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et Dagelijks Bestuur van BsGW</text:span> </text:p>
            <text:section text:name="artikel_id1-3-2-2-1-2" text:style-name="artikel">
              <text:p text:style-name="artikel_kop_titel"><text:span text:style-name="artikel_kop_label"/> </text:p>
              <text:p text:style-name="al">Onderwerp: Plaatsvervanging directeur</text:p>
              <text:p text:style-name="al"/>
              <text:p text:style-name="al">Roermond, 14 november 2024</text:p>
              <text:p text:style-name="al"/>
              <text:p text:style-name="al">Het Dagelijks Bestuur van BsGW;</text:p>
              <text:p text:style-name="al"/>
              <text:p text:style-name="al">Indachtig de oproep aan de deelnemers in BsGW om maximaal te voorzien in de vervanging van de AB-leden en overwegende dat inmiddels is voorzien in de vacature afdelingshoofd bedrijfsvoering kan de huidige plaatsvervanging worden aangepast. </text:p>
              <text:p text:style-name="al"/>
              <text:p text:style-name="al">Het voorstel is om de heer L. Jeurninck aan te wijzen als eerste plaatsvervangend directeur, mevrouw A. Janssen als tweede plaatsvervangend directeur te bestendigen en de heer G. Goessens aan te wijzen als derde plaatsvervangend directeur. Dit onder gelijktijdige intrekking van het DB besluit van 9 november 2023. </text:p>
              <text:p text:style-name="al"/>
            </text:section>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p>
              <text:p text:style-name="al">Op basis van artikel 20, lid 2 van de Gemeenschappelijke Regeling BsGW de heer L. Jeurninck aan te wijzen als eerste plaatsvervangend directeur, mevrouw A. Janssen als tweede plaatsvervangend directeur te bestendigen en de heer G. Goessens aan te wijzen als derde plaatsvervangend directeur.</text:p>
              <text:p text:style-name="al"/>
              <text:p text:style-name="al">Aldus vastgesteld in de vergadering van het Dagelijks Bestuur van 14 november 2024,</text:p>
              <text:p text:style-name="al"/>
            </text:section>
            <text:p text:style-name="hoofdstuk_bottom"/>
          </text:section>
        </text:section>
        <text:section text:name="regeling-sluiting_id1-3-2-3" text:style-name="regeling-sluiting">
          <text:section text:name="ondertekening_id1-3-2-3-1">
            <text:p><text:span text:style-name="functie">N.M.J.G. Lebens, directeur</text:span></text:p>
          </text:section>
          <text:section text:name="ondertekening_id1-3-2-3-2">
            <text:p><text:span text:style-name="functie">G.H.C. Frisch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3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https://zoek.officielebekendmakingen.nl/stcrt-2020-68048.html</meta:user-defined>
    <meta:user-defined meta:name="DCTERMS.alternative">Aanwijzing eerste en tweede plaatsvervangend directeur BsG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BESLUIT</meta:user-defined>
    <meta:user-defined meta:name="DCTERMS.W3CDTF/DCTERMS.available">2024-12-05</meta:user-defined>
    <meta:user-defined meta:name="DCTERMS.W3CDTF/OVERHEIDop.jaargang">2024</meta:user-defined>
    <meta:user-defined meta:name="OVERHEIDop.publicationIssue">2386</meta:user-defined>
    <meta:user-defined meta:name="OVERHEIDop.betreftRegeling">CVDR728433_1</meta:user-defined>
    <meta:user-defined meta:name="OVERHEIDop.BgrID/DC.identifier">bgr-2024-2386</meta:user-defined>
    <meta:user-defined meta:name="xs:date/OVERHEIDop.startdatum">2024-12-06</meta:user-defined>
    <meta:user-defined meta:name="OVERHEIDop.versieInformatie"/>
  </office:meta>
</office:document-meta>
</file>