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2235f5-0b0c-4c86-99ac-4e97f842cc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8-1-3-6">
      <text:list-level-style-bullet text:bullet-char="•" text:level="1">
        <style:list-level-properties text:min-label-width="10mm"/>
      </text:list-level-style-bullet>
    </text:list-style>
    <text:list-style style:name="id1-3-2-2-1-8-1-3-7">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4">
      <text:list-level-style-bullet text:bullet-char="•" text:level="1">
        <style:list-level-properties text:min-label-width="10mm"/>
      </text:list-level-style-bullet>
    </text:list-style>
    <text:list-style style:name="id1-3-2-2-1-17-1-3-5">
      <text:list-level-style-bullet text:bullet-char="•" text:level="1">
        <style:list-level-properties text:min-label-width="10mm"/>
      </text:list-level-style-bullet>
    </text:list-style>
    <text:list-style style:name="id1-3-2-2-1-17-1-3-6">
      <text:list-level-style-bullet text:bullet-char="•" text:level="1">
        <style:list-level-properties text:min-label-width="10mm"/>
      </text:list-level-style-bullet>
    </text:list-style>
    <text:list-style style:name="id1-3-2-2-1-17-1-3-7">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7-2-3-4">
      <text:list-level-style-bullet text:bullet-char="•" text:level="1">
        <style:list-level-properties text:min-label-width="10mm"/>
      </text:list-level-style-bullet>
    </text:list-style>
    <text:list-style style:name="id1-3-2-2-1-17-2-3-5">
      <text:list-level-style-bullet text:bullet-char="•" text:level="1">
        <style:list-level-properties text:min-label-width="10mm"/>
      </text:list-level-style-bullet>
    </text:list-style>
  </office:automatic-styles>
  <office:body>
    <office:text>
      <text:p text:style-name="new_page_staatscourant"/>
      <text:p text:style-name="single-kop-titel">Concept Verkeersbesluit verruiming van de parkeerduur schijfzone binnenstad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4-1165013</text:p>
            <text:p text:style-name="common-al"/>
            <text:p text:style-name="common-al"/>
            <text:p text:style-name="common-al">Het college van burgemeester en wethouders van de gemeente Dinkelland neemt een definitief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8">
              <text:list-item text:style-override="id1-3-2-2-1-8-1">
                <text:number>•</text:number>
                <text:p text:style-name="al">Door het wijzigen van de parkeerduur van 1 naar 1,5 uur op de verkeersborden E10 van bijlage 1 van het RVV 1990, inclusief onderborden met de tekst ‘ma t/m vr 9.00 – 18.00 u’ en ‘buiten deze tijden uitsluitend parkeren voor vergunninghouders’ en het aanbrengen van blauwe strepen op het wegdek, de volgende parkeerplaatsen aan te wijzen als parkeerschijfzone met een maximale parkeerduur van 1,5 uur, van kracht van maandag tot en met vrijdag van 9 tot 18 uur, waarbij buiten deze tijdstippen uitsluitend parkeren voor vergunninghouders van kracht is:</text:p>
                <text:list text:style-name="id1-3-2-2-1-8-1-3">
                  <text:list-item text:style-override="id1-3-2-2-1-8-1-3-1">
                    <text:number>•</text:number>
                    <text:p text:style-name="al">Kerkplein, ten oosten van de kerk (7 parkeerplaatsen);</text:p>
                  </text:list-item>
                  <text:list-item text:style-override="id1-3-2-2-1-8-1-3-2">
                    <text:number>•</text:number>
                    <text:p text:style-name="al">Kerkplein, ten noorden van de kerk (4 parkeerplaatsen);</text:p>
                  </text:list-item>
                  <text:list-item text:style-override="id1-3-2-2-1-8-1-3-3">
                    <text:number>•</text:number>
                    <text:p text:style-name="al">Marktstraat, direct ten zuiden van de aansluiting met de Oostwal (2 parkeerplaatsen);</text:p>
                  </text:list-item>
                  <text:list-item text:style-override="id1-3-2-2-1-8-1-3-4">
                    <text:number>•</text:number>
                    <text:p text:style-name="al">Marktstraat, ter hoogte van adresnummer 1 (2 parkeerplaatsen);</text:p>
                  </text:list-item>
                  <text:list-item text:style-override="id1-3-2-2-1-8-1-3-5">
                    <text:number>•</text:number>
                    <text:p text:style-name="al">Schiltstraat, direct ten oosten van de aansluiting met de Westwal (2 parkeerplaatsen);</text:p>
                  </text:list-item>
                  <text:list-item text:style-override="id1-3-2-2-1-8-1-3-6">
                    <text:number>•</text:number>
                    <text:p text:style-name="al">Ton Schultenplein, ter hoogte van de Schiltstraat 9 (4 parkeerplaatsen);</text:p>
                  </text:list-item>
                  <text:list-item text:style-override="id1-3-2-2-1-8-1-3-7">
                    <text:number>•</text:number>
                    <text:p text:style-name="al">Grotestraat, ter hoogte van de adresnummers 14 en 16 (2 parkeerplaatsen).</text:p>
                  </text:list-item>
                </text:list>
              </text:list-item>
              <text:list-item text:style-override="id1-3-2-2-1-8-2">
                <text:number>•</text:number>
                <text:p text:style-name="al">Door het wijzigen van de parkeerduur van 1 naar 1,5 uur op de verkeersborden E10 van bijlage 1 van het RVV 1990, inclusief onderborden met de tekst ‘ma t/m vr 9.00 – 18.00 u’ en ‘buiten deze tijden vrij parkeren’ en het aanbrengen van blauwe strepen op het wegdek, de volgende parkeerplaatsen aan te wijzen als parkeerschijfzone met een maximale parkeerduur van 1,5 uur, van kracht van maandag tot en met zaterdag van 9 tot 18 uur, waarbij buiten deze tijdstippen vrij parkeren (geen regulering) van kracht is:</text:p>
                <text:list text:style-name="id1-3-2-2-1-8-2-3">
                  <text:list-item text:style-override="id1-3-2-2-1-8-2-3-1">
                    <text:number>•</text:number>
                    <text:p text:style-name="al">Oostwal, ter hoogte van de huisnummers 25 t/m 27a (5 parkeerplaatsen);</text:p>
                  </text:list-item>
                  <text:list-item text:style-override="id1-3-2-2-1-8-2-3-2">
                    <text:number>•</text:number>
                    <text:p text:style-name="al">Oostwal, tussen de aansluitingen met de Radboudstraat en het Kloosterhof (9 parkeerplaatsen);</text:p>
                  </text:list-item>
                  <text:list-item text:style-override="id1-3-2-2-1-8-2-3-3">
                    <text:number>•</text:number>
                    <text:p text:style-name="al">Gerard Hulsinkplein, zuidelijke parkeerstrook (9 parkeerplaatsen);</text:p>
                  </text:list-item>
                  <text:list-item text:style-override="id1-3-2-2-1-8-2-3-4">
                    <text:number>•</text:number>
                    <text:p text:style-name="al">Westwal, ter hoogte van de huisnummers 3 en 5 (6 parkeerplaatsen);</text:p>
                  </text:list-item>
                  <text:list-item text:style-override="id1-3-2-2-1-8-2-3-5">
                    <text:number>•</text:number>
                    <text:p text:style-name="al">Westwal, ter hoogte van huisnummer 1 (5 + 2 parkeerplaatsen).</text:p>
                  </text:list-item>
                </text:list>
              </text:list-item>
            </text:list>
            <text:p text:style-name="common-al"/>
            <text:p text:style-name="common-al">
            <text:span text:style-name="nadrukvet">Waar (en waarom) willen wij de maatregelen nemen ? </text:span>
          </text:p>
            <text:p text:style-name="common-al">In Ootmarsum is op bepaalde plekken een parkeerschijfzone ingesteld met een maximale parkeerduur van 1 uur. De hier geldende parkeerduur willen we verruimen naar 1,5 uur, zodat de parkeerduur in verschillende zones in de stad gelijk is.</text:p>
            <text:p text:style-name="common-al"/>
            <text:p text:style-name="common-al"/>
            <text:p text:style-name="common-al"/>
            <text:p text:style-name="common-al"/>
            <text:p text:style-name="common-al">
            <text:span text:style-name="nadrukvet">Hoe gaan wij de maatregelen uitvoeren?</text:span>
          </text:p>
            <text:list text:style-name="id1-3-2-2-1-17">
              <text:list-item text:style-override="id1-3-2-2-1-17-1">
                <text:number>•</text:number>
                <text:p text:style-name="al">Door het wijzigen van de parkeerduur van 1 naar 1,5 uur op de verkeersborden E10 van bijlage 1 van het RVV 1990, inclusief onderborden met de tekst ‘ma t/m vr 9.00 – 18.00 u’ en ‘buiten deze tijden uitsluitend parkeren voor vergunninghouders’ en het aanbrengen van blauwe strepen op het wegdek, de volgende parkeerplaatsen aan te wijzen als parkeerschijfzone met een maximale parkeerduur van 1,5 uur, van kracht van maandag tot en met vrijdag van 9 tot 18 uur, waarbij buiten deze tijdstippen uitsluitend parkeren voor vergunninghouders van kracht is:</text:p>
                <text:list text:style-name="id1-3-2-2-1-17-1-3">
                  <text:list-item text:style-override="id1-3-2-2-1-17-1-3-1">
                    <text:number>•</text:number>
                    <text:p text:style-name="al">Kerkplein, ten oosten van de kerk (7 parkeerplaatsen);</text:p>
                  </text:list-item>
                  <text:list-item text:style-override="id1-3-2-2-1-17-1-3-2">
                    <text:number>•</text:number>
                    <text:p text:style-name="al">Kerkplein, ten noorden van de kerk (4 parkeerplaatsen);</text:p>
                  </text:list-item>
                  <text:list-item text:style-override="id1-3-2-2-1-17-1-3-3">
                    <text:number>•</text:number>
                    <text:p text:style-name="al">Marktstraat, direct ten zuiden van de aansluiting met de Oostwal (2 parkeerplaatsen);</text:p>
                  </text:list-item>
                  <text:list-item text:style-override="id1-3-2-2-1-17-1-3-4">
                    <text:number>•</text:number>
                    <text:p text:style-name="al">Marktstraat, ter hoogte van adresnummer 1 (2 parkeerplaatsen);</text:p>
                  </text:list-item>
                  <text:list-item text:style-override="id1-3-2-2-1-17-1-3-5">
                    <text:number>•</text:number>
                    <text:p text:style-name="al">Schiltstraat, direct ten oosten van de aansluiting met de Westwal (2 parkeerplaatsen);</text:p>
                  </text:list-item>
                  <text:list-item text:style-override="id1-3-2-2-1-17-1-3-6">
                    <text:number>•</text:number>
                    <text:p text:style-name="al">Ton Schultenplein, ter hoogte van de Schiltstraat 9 (4 parkeerplaatsen);</text:p>
                  </text:list-item>
                  <text:list-item text:style-override="id1-3-2-2-1-17-1-3-7">
                    <text:number>•</text:number>
                    <text:p text:style-name="al">Grotestraat, ter hoogte van de adresnummers 14 en 16 (2 parkeerplaatsen).</text:p>
                  </text:list-item>
                </text:list>
              </text:list-item>
              <text:list-item text:style-override="id1-3-2-2-1-17-2">
                <text:number>•</text:number>
                <text:p text:style-name="al">Door het wijzigen van de parkeerduur van 1 naar 1,5 uur op de verkeersborden E10 van bijlage 1 van het RVV 1990, inclusief onderborden met de tekst ‘ma t/m vr 9.00 – 18.00 u’ en ‘buiten deze tijden vrij parkeren’ en het aanbrengen van blauwe strepen op het wegdek, de volgende parkeerplaatsen aan te wijzen als parkeerschijfzone met een maximale parkeerduur van 1,5 uur, van kracht van maandag tot en met zaterdag van 9 tot 18 uur, waarbij buiten deze tijdstippen vrij parkeren (geen regulering) van kracht is:</text:p>
                <text:list text:style-name="id1-3-2-2-1-17-2-3">
                  <text:list-item text:style-override="id1-3-2-2-1-17-2-3-1">
                    <text:number>•</text:number>
                    <text:p text:style-name="al">Oostwal, ter hoogte van de huisnummers 25 t/m 27a (5 parkeerplaatsen);</text:p>
                  </text:list-item>
                  <text:list-item text:style-override="id1-3-2-2-1-17-2-3-2">
                    <text:number>•</text:number>
                    <text:p text:style-name="al">Oostwal, tussen de aansluitingen met de Radboudstraat en het Kloosterhof (9 parkeerplaatsen);</text:p>
                  </text:list-item>
                  <text:list-item text:style-override="id1-3-2-2-1-17-2-3-3">
                    <text:number>•</text:number>
                    <text:p text:style-name="al">Gerard Hulsinkplein, zuidelijke parkeerstrook (9 parkeerplaatsen);</text:p>
                  </text:list-item>
                  <text:list-item text:style-override="id1-3-2-2-1-17-2-3-4">
                    <text:number>•</text:number>
                    <text:p text:style-name="al">Westwal, ter hoogte van de huisnummers 3 en 5 (6 parkeerplaatsen);</text:p>
                  </text:list-item>
                  <text:list-item text:style-override="id1-3-2-2-1-17-2-3-5">
                    <text:number>•</text:number>
                    <text:p text:style-name="al">Westwal, ter hoogte van huisnummer 1 (5 + 2 parkeerplaatsen).</text:p>
                  </text:list-item>
                </text:list>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2, lid 2:</text:span> dat gelet op artikel 2 van de WVW 1994 de verkeersmaatregelen strekken tot het voorkomen of beperken van door het verkeer veroorzaakte overlast, hinder of schade alsmede de gevolgen voor het milieu, bedoeld in de Wet milieubeheer en daarmee bijdraagt aan de leefbaarheid;</text:p>
            <text:p text:style-name="common-al"/>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21 mei 202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5 mei 2024.</text:p>
            <text:p text:style-name="common-al"/>
            <text:p text:style-name="common-al">namens burgemeester en wethouders van Dinkelland,</text:p>
            <text:p text:style-name="common-al">Teamcoach Openbare Ruimte,</text:p>
            <text:p text:style-name="common-al">
            <draw:frame><draw:text-box><text:section text:name="plaatje_id1-3-2-2-1-51-1" text:style-name="plaatje">
              <text:p text:style-name="illustratie_id1-3-2-2-1-51-1-1"><draw:frame draw:style-name="illustratie_id1-3-2-2-1-51-1-1" text:anchor-type="paragraph" svg:width="36.2mm" svg:height="19mm"><draw:image xlink:href="Pictures/Afbeelding1ib52235f5-0b0c-4c86-99ac-4e97f842cc2c.png" xlink:type="simple"/></draw:frame></text:p>
            </text:section></draw:text-box></draw:frame>
          </text:p>
            <text:p text:style-name="common-al">W. Lijzenga.</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8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8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8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Dinkelland - Eenheid verkrijgen in tijd schijfzones - Ootmars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 Ootmarsum is op bepaalde plekken een parkeerschijfzone ingesteld met een maximale parkeerduur van 1 uur. De hier geldende parkeerduur willen we verruimen naar 1,5 uur, zodat de parkeerduur in verschillende zones in de stad gelijk is.</meta:user-defined>
    <meta:user-defined meta:name="OVERHEIDop.verkeersbordcode">E10</meta:user-defined>
    <dc:language>nl</dc:language>
    <meta:user-defined meta:name="OVERHEIDop.locatietype/OVERHEIDop.gebiedsmarkering">Vlak</meta:user-defined>
    <meta:user-defined meta:name="DC.title">Concept Verkeersbesluit verruiming van de parkeerduur schijfzone binnenstad Ootmarsum.</meta:user-defined>
    <meta:user-defined meta:name="DCTERMS.W3CDTF/DCTERMS.available">2024-12-09</meta:user-defined>
    <meta:user-defined meta:name="DCTERMS.W3CDTF/OVERHEIDop.jaargang">2024</meta:user-defined>
    <meta:user-defined meta:name="OVERHEIDop.publicationIssue">2382</meta:user-defined>
    <meta:user-defined meta:name="OVERHEIDop.BgrID/DC.identifier">bgr-2024-2382</meta:user-defined>
    <meta:user-defined meta:name="OVERHEIDop.versieInformatie"/>
  </office:meta>
</office:document-meta>
</file>