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heffingsambtenaar van het openbaar lichaam Belastingsamenwerking Gemeenten en Waterschappen houdende regels omtrent het verlenen van mandaat (Mandaatbesluit heffingsambtenaar BsGW gemeente Vaals 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schappelijke Regeling Belastingsamenwerking Gemeenten en Waterschappen (BsGW);</text:p>
            <text:p text:style-name="al"/>
            <text:p text:style-name="al">Overwegende:</text:p>
            <text:p text:style-name="al"/>
            <text:p text:style-name="al">dat het Dagelijks Bestuur van de BsGW op grond van de Gemeenschappelijke Regeling Belastingsamenwerking Gemeenten en Waterschappen bevoegd is de ambtenaar als bedoeld in artikel 232, vierde lid onder a van de Gemeentewet (heffingsambtenaar) aan te wijzen;</text:p>
            <text:p text:style-name="al"/>
            <text:p text:style-name="al">dat het Dagelijks Bestuur op 24 december 2020 heeft besloten de heer N.M.J.G. Lebens, directeur, aan te wijzen als heffingsambtenaar;</text:p>
            <text:p text:style-name="al"/>
            <text:p text:style-name="al">dat het wenselijk is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heffingsambtenaar mandateert aan het afdelingshoofd Bedrijfsvoering van de gemeente Vaals, de heffingsbevoegdheid en – voor zover van toepassing – de bevoegdheid tot toezending of uitreiking van kennisgevingen, nota’ s of andere schrifturen dan wel aanslagbiljetten ter zake de volgende heffingen op grond van een door het bevoegde orgaan van de gemeente Vaals vastgestelde regeling:</text:p>
            <text:p text:style-name="al"/>
            <text:list text:style-name="id1-3-2-2-1-4">
              <text:list-item text:style-override="id1-3-2-2-1-4-1">
                <text:number>a.</text:number>
                <text:p text:style-name="al">Afvalstoffenheffing (heffingen milieupark en gekenmerkte huisvuilzak)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">
                <text:number>1.</text:number>
                <text:p text:style-name="al">De uitoefening van de bevoegdheden geschiedt met inachtneming van de kaders en specifieke voorwaarden, zoals aangegeven in dit besluit.</text:p>
              </text:list-item>
              <text:list-item text:style-override="id1-3-2-2-2-3">
                <text:number>2.</text:number>
                <text:p text:style-name="al">Onverminderd het bepaalde in het eerste lid geschiedt uitoefening van de bevoegdheden binnen de grenzen van het recht, waarop deze bevoegdheden steunen en de ter zake geldende uitvoeringsregels:.</text:p>
              </text:list-item>
              <text:list-item text:style-override="id1-3-2-2-2-4">
                <text:number>3.</text:number>
                <text:p text:style-name="al">Voor de uitoefening van de bevoegdheden financiële consequenties voor de gemeente met zich brengt, geschiedt zulks met inachtneming van de ter zake gestelde budgettaire kaders.</text:p>
              </text:list-item>
              <text:list-item text:style-override="id1-3-2-2-2-5">
                <text:number>4.</text:number>
                <text:p text:style-name="al">Afhandeling van bezwaar- en beroepschriften is uitgesloten van dit mandaa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uitgaande stukken, waarop de besluitbevoegdheid betrekking heeft, geschiedt als volgt:</text:p>
            <text:p text:style-name="al">“De heffingsambtenaar van de BsGW,</text:p>
            <text:p text:style-name="al">Namens deze",</text:p>
            <text:p text:style-name="al">gevolgd door de functieaanduiding van de gemandateerde, en diens handtekening. Het gebruik van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</text:p>
            <text:p text:style-name="al">Ondermandaat van de in dit besluit toegekende bevoegdheden is toegestaan aan functionarissen in dienst van de gemeente Vaals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zicht en rapportage</text:p>
            <text:list text:style-name="id1-3-2-2-5-2">
              <text:list-item text:style-override="id1-3-2-2-5-2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3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de dag na publicatie zoals bedoeld in artikel 3:42 van de Awb.</text:p>
              </text:list-item>
              <text:list-item text:style-override="id1-3-2-2-6-3">
                <text:number>2.</text:number>
                <text:p text:style-name="al">Dit besluit kan worden aangehaald als “Mandaatbesluit heffingsambtenaar gemeente Vaals 2024”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 intrekking</text:span> </text:p>
            <text:p text:style-name="al">Het "Mandaatbesluit heffingsambtenaar BsGW gemeente Vaals 2021" d.d. 26 januari 2021 wordt ingetro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24 sept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ambtenaar als bedoeld in artikel 232 vierde lid onder a van de Gemeentewet </text:span></text:p>
            <text:p><text:span text:style-name="functie">(heffingsambtenaar),</text:span></text:p>
            <text:p><text:span text:style-name="functie">De directeur,</text:span></text:p>
            <text:p><text:span text:style-name="functie">N.M.J.G. Lebens </text:span></text:p>
            <text:p><text:span text:style-name="functie"/></text:p>
          </text:section>
          <text:section text:name="ondertekening_id1-3-2-3-3"/>
          <text:section text:name="ondertekening_id1-3-2-3-4">
            <text:p><text:span text:style-name="functie">Ondergetekende,</text:span></text:p>
          </text:section>
          <text:section text:name="ondertekening_id1-3-2-3-5">
            <text:p><text:span text:style-name="functie">Verklaart zich akkoord met de voorgestelde mandatering (als bedoeld in artikel 10:4 Awb),</text:span></text:p>
          </text:section>
          <text:section text:name="ondertekening_id1-3-2-3-6">
            <text:p><text:span text:style-name="functie">Vaals, 14 oktober 2024</text:span></text:p>
            <text:p><text:span text:style-name="functie"/></text:p>
          </text:section>
          <text:section text:name="ondertekening_id1-3-2-3-7">
            <text:p>Naam R.J.M. Smeets</text:p>
            <text:p><text:span text:style-name="functie">Handteken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238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38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38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1-01</meta:user-defined>
    <meta:user-defined meta:name="DCTERMS.alternative">Mandaatbesluit heffingsambtenaar BsGW gemeente Vaals 2024</meta:user-defined>
    <dc:language>nl</dc:language>
    <meta:user-defined meta:name="OVERHEIDop.locatietype/OVERHEIDop.gebiedsmarkering">Gemeente</meta:user-defined>
    <meta:user-defined meta:name="DC.title">Besluit van de heffingsambtenaar van het openbaar lichaam Belastingsamenwerking Gemeenten en Waterschappen houdende regels omtrent het verlenen van mandaat (Mandaatbesluit heffingsambtenaar BsGW gemeente Vaals 2024)</meta:user-defined>
    <meta:user-defined meta:name="DCTERMS.W3CDTF/DCTERMS.available">2024-12-05</meta:user-defined>
    <meta:user-defined meta:name="DCTERMS.W3CDTF/OVERHEIDop.jaargang">2024</meta:user-defined>
    <meta:user-defined meta:name="OVERHEIDop.publicationIssue">2381</meta:user-defined>
    <meta:user-defined meta:name="OVERHEIDop.betreftRegeling">CVDR728399_1</meta:user-defined>
    <meta:user-defined meta:name="OVERHEIDop.BgrID/DC.identifier">bgr-2024-2381</meta:user-defined>
    <meta:user-defined meta:name="xs:date/OVERHEIDop.startdatum">2024-12-06</meta:user-defined>
    <meta:user-defined meta:name="OVERHEIDop.versieInformatie"/>
  </office:meta>
</office:document-meta>
</file>