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ter hoogte van Beethovenstraat 43, 46, 65, 80 en 8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8-11-2024, verzonden op 28-11-2024, heeft het dagelijks bestuur van de Vervoerregio Amsterdam een omgevingsvergunning voor de beperkingengebiedactiviteit met betrekking tot een lokale spoorweg verleend voor de locatie ter hoogte van Beethovenstraat 43, 46, 65, 80 en 82, die geldt voor de periode van 23-12-2024 tot 7-2-2025. Het gaat hierbij om het inzetten van een knijperauto voor het verwijderen van de boomstobbe.</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7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7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7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ter hoogte van Beethovenstraat 43, 46, 65, 80 en 82 te Amsterdam</meta:user-defined>
    <meta:user-defined meta:name="DCTERMS.W3CDTF/DCTERMS.available">2024-12-05</meta:user-defined>
    <meta:user-defined meta:name="DCTERMS.W3CDTF/OVERHEIDop.jaargang">2024</meta:user-defined>
    <meta:user-defined meta:name="OVERHEIDop.publicationIssue">2373</meta:user-defined>
    <meta:user-defined meta:name="OVERHEIDop.BgrID/DC.identifier">bgr-2024-2373</meta:user-defined>
    <meta:user-defined meta:name="OVERHEIDop.versieInformatie"/>
  </office:meta>
</office:document-meta>
</file>