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hoogwerker voor het plaatsen, vervangen en schoonmaken van verschillende bewegwijzering ter hoogte van diverse locaties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8-11-2024, verzonden op 28-11-2024, heeft het dagelijks bestuur van de Vervoerregio Amsterdam een omgevingsvergunning voor de beperkingengebiedactiviteit met betrekking tot een lokale spoorweg verleend voor de locatie ter hoogte van diverse locaties, die geldt voor de periode van 10-12-2024 tot 17-12-2024. Het gaat hierbij om het inzetten van een autohoogwerker voor het plaatsen, vervangen en schoonmaken van verschillende bewegwijzering.</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37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7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7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inzetten van een autohoogwerker voor het plaatsen, vervangen en schoonmaken van verschillende bewegwijzering ter hoogte van diverse locaties te Amsterdam</meta:user-defined>
    <meta:user-defined meta:name="DCTERMS.W3CDTF/DCTERMS.available">2024-12-05</meta:user-defined>
    <meta:user-defined meta:name="DCTERMS.W3CDTF/OVERHEIDop.jaargang">2024</meta:user-defined>
    <meta:user-defined meta:name="OVERHEIDop.publicationIssue">2372</meta:user-defined>
    <meta:user-defined meta:name="OVERHEIDop.BgrID/DC.identifier">bgr-2024-2372</meta:user-defined>
    <meta:user-defined meta:name="OVERHEIDop.versieInformatie"/>
  </office:meta>
</office:document-meta>
</file>