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zaag en handgereedschap voor het opzoeken van een afsluiter ter hoogte van Van Woustraat 2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11-2024, verzonden op 26-11-2024, heeft het dagelijks bestuur van de Vervoerregio Amsterdam een omgevingsvergunning voor de beperkingengebiedactiviteit met betrekking tot een lokale spoorweg verleend voor de locatie ter hoogte van Van Woustraat 22, die geldt voor de periode van 18-12-2024 tot 18-12-2024. Het gaat hierbij om het inzetten van een asfaltzaag en handgereedschap voor het opzoeken van een afsluiter.</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sfaltzaag en handgereedschap voor het opzoeken van een afsluiter ter hoogte van Van Woustraat 22 te Amsterdam</meta:user-defined>
    <meta:user-defined meta:name="DCTERMS.W3CDTF/DCTERMS.available">2024-12-05</meta:user-defined>
    <meta:user-defined meta:name="DCTERMS.W3CDTF/OVERHEIDop.jaargang">2024</meta:user-defined>
    <meta:user-defined meta:name="OVERHEIDop.publicationIssue">2363</meta:user-defined>
    <meta:user-defined meta:name="OVERHEIDop.BgrID/DC.identifier">bgr-2024-2363</meta:user-defined>
    <meta:user-defined meta:name="OVERHEIDop.versieInformatie"/>
  </office:meta>
</office:document-meta>
</file>