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e Wijzigingsbesluit Leidraad Invordering 2024 Sabewa Zeeland</text:p>
      <text:section text:name="regeling_id1-3-2" text:style-name="regeling">
        <text:section text:name="aanhef_id1-3-2-1" text:style-name="aanhef">
          <text:section text:name="preambule_id1-3-2-1-1" text:style-name="preambule">
            <text:p text:style-name="al">
            <text:span text:style-name="nadrukvet">Besluit van het dagelijks</text:span>
            <text:span text:style-name="nadrukvet"/>
            <text:span text:style-name="nadrukvet">bestuur van de Gemeenschappelijke Regeling Belastingsamenwerking Sabewa Zeeland</text:span>
            <text:span text:style-name="nadrukvet">.</text:span>
          </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dagelijks bestuur van Sabewa Zeeland,</text:p>
            <text:p text:style-name="al">Overwegende dat de leidraad Invordering 2024 ter verduidelijking en/of actualisering enige technische en redactionele wijzigingen behoeft;</text:p>
            <text:p text:style-name="al"/>
            <text:p text:style-name="al">besluit:</text:p>
          </text:section>
          <text:section text:name="artikel_id1-3-2-2-2" text:style-name="artikel">
            <text:p text:style-name="artikel_kop_titel"><text:span text:style-name="artikel_kop_label">Artikel</text:span> <text:span text:style-name="artikel_kop_nr"/> I </text:p>
            <text:p text:style-name="al">De Leidraad Invordering 2024 Sabewa Zeeland, vastgesteld bij besluit van <text:span text:style-name="nadrukvet">15  december 2023</text:span>, wordt als volgt gewijzigd<text:span text:style-name="nadrukcur">:</text:span></text:p>
            <text:p text:style-name="al"/>
            <text:p text:style-name="al">A</text:p>
            <text:p text:style-name="al">Onder artikel 8 in beleidsregel 8.2 ( <text:span text:style-name="nadrukvet">Bekendmaking als de rechtspersoon (vermoedelijk) is opgehouden te bestaan ) </text:span></text:p>
            <text:p text:style-name="al">wordt de eerste zin luidende</text:p>
            <text:p text:style-name="al">“Als een rechtspersoon (vermoedelijk) is opgehouden te bestaan, is de wijze van bekendmaking van de belastingaanslag ter beoordeling aan de invorderingsambtenaar.”</text:p>
            <text:p text:style-name="al">vervangen door:</text:p>
            <text:p text:style-name="al">“De wijze van bekendmaking van de aanslag, bedoeld in artikel 8 tweede lid van de Wet, is ter beoordeling van de ontvanger.”</text:p>
            <text:p text:style-name="al"/>
            <text:p text:style-name="al">B</text:p>
            <text:p text:style-name="al">Onder artikel 19 in beleidsregel 19.1.6 (<text:span text:style-name="nadrukvet">Doorbreken beslagverboden en vordering) </text:span></text:p>
            <text:p text:style-name="al">wordt de tweede zin luidende</text:p>
            <text:p text:style-name="al">"<text:span text:style-name="nadrukcur"/>Van deze mogelijkheid maakt de ontvanger alleen gebruik als de belastingschuldige kan worden gekwalificeerd als een notoire wanbetaler in de zin van artikel 19, tweede lid, van de wet.”</text:p>
            <text:p text:style-name="al">geschrapt.</text:p>
            <text:p text:style-name="al"/>
            <text:p text:style-name="al">C</text:p>
            <text:p text:style-name="al">Onder artikel 25 worden in de volgende beleidsregels wijzigingen aangebracht.</text:p>
            <text:p text:style-name="al"/>
            <text:p text:style-name="al">In beleidsregel 25.1.1. (<text:span text:style-name="nadrukvet">Houding van de ontvanger tijdens behandeling verzoek uitstel</text:span>) wordt na de eerste zin de volgende zin ingevoegd: “Dit geldt niet als enkel in verband met ingesteld bezwaar of beroep om uitstel wordt gevraagd.”</text:p>
            <text:p text:style-name="al">In beleidsregel 25.1.15 (<text:span text:style-name="nadrukvet">Verzoekschrift aan andere instellingen</text:span>) komt de eerst zin als volgt te luiden:</text:p>
            <text:p text:style-name="al">“De ontvanger houdt de invordering aan als er een verzoekschrift is ingediend bij de Nationale Ombudsman, het algemeen of het dagelijks bestuur, behoudens indien het verzoek enkel berust op het ingesteld zijn van bezwaar of beroep.”</text:p>
            <text:p text:style-name="al">Tussen de eerst en tweede zin wordt de volgende zin ingevoegd:</text:p>
            <text:p text:style-name="al">“De ontvanger houdt de invordering aan totdat op het verzoekschrift is beslist.”</text:p>
            <text:p text:style-name="al"/>
            <text:p text:style-name="al">In beleidsregel 25.7.1 (<text:span text:style-name="nadrukvet">Toetsing uitstelbeschikking door het dagelijks bestuur</text:span>) wordt aan de derde zin luidende</text:p>
            <text:p text:style-name="al">“Gedurende de behandeling van het beroepschrift handelt de ontvanger overeenkomstig het beleid dat wordt gevoerd als het verzoek om uitstel is toegewezen.”</text:p>
            <text:p text:style-name="al">onder vervanging van de punt door een komma toegevoegd:</text:p>
            <text:p text:style-name="al">“, behoudens indien het verzoek enkel berust op het ingesteld zijn van bezwaar of beroep.”</text:p>
            <text:p text:style-name="al"/>
            <text:p text:style-name="al">D</text:p>
            <text:p text:style-name="al">Onder artikel 58 in beleidsregel 58.2 (<text:span text:style-name="nadrukvet">Gegevens voor invordering van “eigen” belastingschulden</text:span>) wordt de gehele tekst geschrapt en vervangen door het woord “Vervallen”.</text:p>
            <text:p text:style-name="al"/>
          </text:section>
          <text:section text:name="artikel_id1-3-2-2-3" text:style-name="artikel">
            <text:p text:style-name="artikel_kop_titel"><text:span text:style-name="artikel_kop_label">Artikel</text:span> <text:span text:style-name="artikel_kop_nr"/> II</text:p>
            <text:p text:style-name="al">Dit besluit treedt in werking met ingang van 1 januari 2025. Van de gewijzigde bepalingen van de leidraad invordering 2024 blijven de teksten zoals die luiden voor 1 januari 2025 van kracht voor het tijdvak waarvoor deze hebben gegolden </text:p>
          </text:section>
        </text:section>
        <text:section text:name="regeling-sluiting_id1-3-2-3" text:style-name="regeling-sluiting">
          <text:section text:name="ondertekening_id1-3-2-3-1">
            <text:p><text:span text:style-name="functie"/></text:p>
            <text:p><text:span text:style-name="functie">Ondertekening</text:span></text:p>
            <text:p><text:span text:style-name="functie"/></text:p>
            <text:p><text:span text:style-name="functie">Aldus vastgesteld op 14 november 2024</text:span></text:p>
            <text:p><text:span text:style-name="functie">Het dagelijks bestuur van Belastingsamenwerking Sabewa Zeeland,</text:span></text:p>
            <text:p><text:span text:style-name="functie"/></text:p>
            <text:p><text:span text:style-name="functie">Mr. drs. A.J.G. Poppelaars, voorzitter, </text:span></text:p>
            <text:p><text:span text:style-name="functie"/></text:p>
            <text:p><text:span text:style-name="functie"/></text:p>
            <text:p><text:span text:style-name="functie">Dhr. E.H.J. van den Dobbelsteen, directeur</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Belastingsamenwerking SaBeWa Zeeland</text:p>
            </table:table-cell>
            <table:table-cell office:value-type="string" table:style-name="header.C">
              <text:p text:style-name="headerright"><text:span text:style-name="nr">Nr. 2351</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351</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351</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RegionaalSamenwerkingsorgaan/DC.creator">Gemeenschappelijke Regeling Belastingsamenwerking SaBeWa Zeeland</meta:user-defined>
    <meta:user-defined meta:name="OVERHEID.Informatietype/DC.type">officiële publicatie</meta:user-defined>
    <meta:user-defined meta:name="OVERHEIDop.Rubriek/DC.type">beleidsregel</meta:user-defined>
    <meta:user-defined meta:name="OVERHEID.RegionaalSamenwerkingsorgaan/DCTERMS.publisher">Gemeenschappelijke Regeling Belastingsamenwerking SaBeWa Zeeland</meta:user-defined>
    <meta:user-defined meta:name="OVERHEID.RegionaalSamenwerkingsorgaan/OVERHEID.authority">Gemeenschappelijke Regeling Belastingsamenwerking SaBeWa Zeeland</meta:user-defined>
    <meta:user-defined meta:name="OVERHEID.TaxonomieBeleidsagendaDecentraal/OVERHEID.category">Bestuur | Organisatie en beleid</meta:user-defined>
    <meta:user-defined meta:name="DC.source">https://lokaleregelgeving.overheid.nl/CVDR632977/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Leidraad Invordering Sabewa Zeeland</meta:user-defined>
    <meta:user-defined meta:name="DCTERMS.W3CDTF/DCTERMS.available">2024-12-30</meta:user-defined>
    <meta:user-defined meta:name="DCTERMS.W3CDTF/OVERHEIDop.jaargang">2024</meta:user-defined>
    <meta:user-defined meta:name="OVERHEIDop.publicationIssue">2351</meta:user-defined>
    <meta:user-defined meta:name="OVERHEIDop.betreftRegeling">CVDR711518_2</meta:user-defined>
    <meta:user-defined meta:name="xs:date/OVERHEIDop.startdatum">2025-01-01</meta:user-defined>
    <meta:user-defined meta:name="OVERHEIDop.BgrID/DC.identifier">bgr-2024-2351</meta:user-defined>
    <meta:user-defined meta:name="OVERHEIDop.versieInformatie"/>
  </office:meta>
</office:document-meta>
</file>