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sbesluit Leidraad Kwijtschelding Sabewa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dagelijks bestuur van de Gemeenschappelijke Regeling Belastingsamenwerking Sabewa Zeeland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</text:p>
            <text:p text:style-name="al">De Leidraad Kwijtschelding Sabewa Zeeland, vastgesteld bij besluit van 15 december 2023 en gewijzigd bij besluit van 13 juni 2024, wordt als volgt gewijzigd:</text:p>
            <text:p text:style-name="al"> A</text:p>
            <text:p text:style-name="al">Artikel 31 wijzigt als volgt:</text:p>
            <text:p text:style-name="al">1. In sub A van de derde alinea wordt ‘67’ vervangen door: ‘86’.</text:p>
            <text:p text:style-name="al">2. In sub B van de derde alinea wordt ‘60’ vervangen door: ‘66’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II</text:p>
            <text:p text:style-name="al">Dit besluit treedt in werking met ingang van de dag na die van de bekendmaking en werkt terug tot en met 1 januari 2024.</text:p>
            <text:p text:style-name="al"/>
            <text:p text:style-name="al"/>
            <text:p text:style-name="al">
            <text:span text:style-name="nadrukvet">TOELICHTING </text:span>
          </text:p>
            <text:p text:style-name="al"> Artikel I, onderdeel A, subonderdelen 1 en 2 wijzigingen de in artikel 31 opgenomen forfaitaire bedragen voor boeken en leermiddelen naar de per 1 januari 2024 geldende bedra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Aldus vastgesteld op 14 november 2024</text:span></text:p>
            <text:p><text:span text:style-name="functie">Het dagelijks bestuur van Belastingsamenwerking Sabewa Zeeland,</text:span></text:p>
            <text:p><text:span text:style-name="functie"/></text:p>
            <text:p><text:span text:style-name="functie">Mr. drs. A.J.G. Poppelaars, voorzitter</text:span></text:p>
            <text:p><text:span text:style-name="functie"/></text:p>
            <text:p><text:span text:style-name="functie">Dhr. E.H.J. van den Dobbelsteen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Belastingsamenwerking SaBeWa Zeeland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RegionaalSamenwerkingsorgaan/DC.creator">Gemeenschappelijke Regeling Belastingsamenwerking SaBeWa Zee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Gemeenschappelijke Regeling Belastingsamenwerking SaBeWa Zeeland</meta:user-defined>
    <meta:user-defined meta:name="OVERHEID.RegionaalSamenwerkingsorgaan/OVERHEID.authority">Gemeenschappelijke Regeling Belastingsamenwerking SaBeWa Zeeland</meta:user-defined>
    <meta:user-defined meta:name="OVERHEID.TaxonomieBeleidsagendaDecentraal/OVERHEID.category">Bestuur | Organisatie en beleid</meta:user-defined>
    <meta:user-defined meta:name="DC.source">https://lokaleregelgeving.overheid.nl/CVDR632977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Kwijtschelding Sabewa Zee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2350</meta:user-defined>
    <meta:user-defined meta:name="OVERHEIDop.betreftRegeling">CVDR711392_4</meta:user-defined>
    <meta:user-defined meta:name="xs:date/OVERHEIDop.startdatum">2024-12-05</meta:user-defined>
    <meta:user-defined meta:name="OVERHEIDop.BgrID/DC.identifier">bgr-2024-2350</meta:user-defined>
    <meta:user-defined meta:name="OVERHEIDop.versieInformatie"/>
  </office:meta>
</office:document-meta>
</file>