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5-1-3">
      <text:list-level-style-bullet text:bullet-char="•" text:level="1">
        <style:list-level-properties text:min-label-width="10mm"/>
      </text:list-level-style-bullet>
    </text:list-style>
    <text:list-style style:name="id1-3-2-2-1-14-1-5-1-3-1">
      <text:list-level-style-bullet text:bullet-char="•" text:level="1">
        <style:list-level-properties text:min-label-width="10mm"/>
      </text:list-level-style-bullet>
    </text:list-style>
    <text:list-style style:name="id1-3-2-2-1-14-1-5-1-3-2">
      <text:list-level-style-bullet text:bullet-char="•" text:level="1">
        <style:list-level-properties text:min-label-width="10mm"/>
      </text:list-level-style-bullet>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4-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5-4-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5-4-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5-4-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5-4-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6-5-2-3-1-1">
      <style:table-column-properties/>
    </style:style>
    <style:style style:family="table-column" style:parent-style-name="colspec" style:name="id1-3-2-2-1-14-6-5-2-3-1-2">
      <style:table-column-properties/>
    </style:style>
    <style:style style:family="table-column" style:parent-style-name="colspec" style:name="id1-3-2-2-1-14-6-5-2-3-1-3">
      <style:table-column-properties/>
    </style:style>
    <style:style style:family="table-column" style:parent-style-name="colspec" style:name="id1-3-2-2-1-14-6-5-2-3-1-4">
      <style:table-column-properties/>
    </style:style>
    <text:list-style style:name="id1-3-2-2-1-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
      <text:list-level-style-bullet style:num-suffix="" text:bullet-char="​" text:level="1">
        <style:list-level-properties text:min-label-width="10mm"/>
      </text:list-level-style-bullet>
    </text:list-style>
    <text:list-style style:name="id1-3-2-2-1-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bullet style:num-suffix="" text:bullet-char="​" text:level="1">
        <style:list-level-properties text:min-label-width="10mm"/>
      </text:list-level-style-bullet>
    </text:list-style>
    <text:list-style style:name="id1-3-2-2-1-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0">
      <text:list-level-style-bullet style:num-suffix="" text:bullet-char="​" text:level="1">
        <style:list-level-properties text:min-label-width="10mm"/>
      </text:list-level-style-bullet>
    </text:list-style>
    <text:list-style style:name="id1-3-2-2-1-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
      <text:list-level-style-bullet style:num-suffix="" text:bullet-char="​" text:level="1">
        <style:list-level-properties text:min-label-width="10mm"/>
      </text:list-level-style-bullet>
    </text:list-style>
    <text:list-style style:name="id1-3-2-2-1-1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
      <text:list-level-style-bullet style:num-suffix="" text:bullet-char="​" text:level="1">
        <style:list-level-properties text:min-label-width="10mm"/>
      </text:list-level-style-bullet>
    </text:list-style>
    <text:list-style style:name="id1-3-2-2-1-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
      <text:list-level-style-bullet style:num-suffix="" text:bullet-char="​" text:level="1">
        <style:list-level-properties text:min-label-width="10mm"/>
      </text:list-level-style-bullet>
    </text:list-style>
    <text:list-style style:name="id1-3-2-2-1-1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bullet style:num-suffix="" text:bullet-char="​" text:level="1">
        <style:list-level-properties text:min-label-width="10mm"/>
      </text:list-level-style-bullet>
    </text:list-style>
    <text:list-style style:name="id1-3-2-2-1-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5">
      <text:list-level-style-bullet style:num-suffix="" text:bullet-char="​" text:level="1">
        <style:list-level-properties text:min-label-width="10mm"/>
      </text:list-level-style-bullet>
    </text:list-style>
    <text:list-style style:name="id1-3-2-2-1-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6">
      <text:list-level-style-bullet style:num-suffix="" text:bullet-char="​" text:level="1">
        <style:list-level-properties text:min-label-width="10mm"/>
      </text:list-level-style-bullet>
    </text:list-style>
    <text:list-style style:name="id1-3-2-2-1-1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7">
      <text:list-level-style-bullet style:num-suffix="" text:bullet-char="​" text:level="1">
        <style:list-level-properties text:min-label-width="10mm"/>
      </text:list-level-style-bullet>
    </text:list-style>
    <text:list-style style:name="id1-3-2-2-1-1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8">
      <text:list-level-style-bullet style:num-suffix="" text:bullet-char="​" text:level="1">
        <style:list-level-properties text:min-label-width="10mm"/>
      </text:list-level-style-bullet>
    </text:list-style>
    <text:list-style style:name="id1-3-2-2-1-1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9">
      <text:list-level-style-bullet style:num-suffix="" text:bullet-char="​" text:level="1">
        <style:list-level-properties text:min-label-width="10mm"/>
      </text:list-level-style-bullet>
    </text:list-style>
    <text:list-style style:name="id1-3-2-2-1-1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0">
      <text:list-level-style-bullet style:num-suffix="" text:bullet-char="​" text:level="1">
        <style:list-level-properties text:min-label-width="10mm"/>
      </text:list-level-style-bullet>
    </text:list-style>
    <text:list-style style:name="id1-3-2-2-1-14-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
      <text:list-level-style-bullet style:num-suffix="" text:bullet-char="​" text:level="1">
        <style:list-level-properties text:min-label-width="10mm"/>
      </text:list-level-style-bullet>
    </text:list-style>
    <text:list-style style:name="id1-3-2-2-1-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bullet style:num-suffix="" text:bullet-char="​" text:level="1">
        <style:list-level-properties text:min-label-width="10mm"/>
      </text:list-level-style-bullet>
    </text:list-style>
    <text:list-style style:name="id1-3-2-2-1-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
      <text:list-level-style-bullet style:num-suffix="" text:bullet-char="​" text:level="1">
        <style:list-level-properties text:min-label-width="10mm"/>
      </text:list-level-style-bullet>
    </text:list-style>
    <text:list-style style:name="id1-3-2-2-1-1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4-4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bullet style:num-suffix="" text:bullet-char="​" text:level="1">
        <style:list-level-properties text:min-label-width="10mm"/>
      </text:list-level-style-bullet>
    </text:list-style>
    <text:list-style style:name="id1-3-2-2-1-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bullet style:num-suffix="" text:bullet-char="​" text:level="1">
        <style:list-level-properties text:min-label-width="10mm"/>
      </text:list-level-style-bullet>
    </text:list-style>
    <text:list-style style:name="id1-3-2-2-1-1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1">
      <text:list-level-style-bullet style:num-suffix="" text:bullet-char="​" text:level="1">
        <style:list-level-properties text:min-label-width="10mm"/>
      </text:list-level-style-bullet>
    </text:list-style>
    <text:list-style style:name="id1-3-2-2-1-1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arbeidsvoorwaardenregeling van Veiligheidsregio Gelderland Zuid</text:p>
      <text:section text:name="regeling_id1-3-2" text:style-name="regeling">
        <text:section text:name="aanhef_id1-3-2-1" text:style-name="aanhef">
          <text:section text:name="preambule_id1-3-2-1-1" text:style-name="preambule">
            <text:p text:style-name="al">Het dagelijks bestuur van Veiligheidsregio Gelderland Zuid maakt hierbij bekend dat per 1 oktober en 1 januari 2024 de arbeidsvoorwaardenregeling van Veiligheidsregio Gelderland Zuid wordt gewijzigd. De wijzigingen zijn een gevolg van de LOAV-circulaires 23/04 en 23/0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1 Wijzigingen in de arbeidsvoorwaardenregeling Veiligheidsregio Gelderland Zuid als gevolg van de LOAV-circulaires van 19 september 2023, (LOAV 23/04) “wijzigingen CAR(-UWO) Veiligheidsregio’s”. </text:span>
          </text:p>
            <text:p text:style-name="al"/>
            <text:p text:style-name="al">
            <text:span text:style-name="nadrukvet">
              <text:span text:style-name="nadrukondlijn">CAR-tekst per 1 oktober 2023 </text:span>
            </text:span>
          </text:p>
            <text:p text:style-name="al"/>
            <text:list text:style-name="id1-3-2-2-1-6">
              <text:list-item text:style-override="id1-3-2-2-1-6-1">
                <text:number>A.</text:number>
                <text:p text:style-name="al">De sub-tekst onder artikel 3:25 komt te vervallen </text:p>
                <text:p text:style-name="al"/>
              </text:list-item>
              <text:list-item text:style-override="id1-3-2-2-1-6-2">
                <text:number>B.</text:number>
                <text:p text:style-name="al">De sub-tekst onder artikel 3:26 komt te vervallen </text:p>
                <text:p text:style-name="al"/>
              </text:list-item>
              <text:list-item text:style-override="id1-3-2-2-1-6-3">
                <text:number>C.</text:number>
                <text:p text:style-name="al">De koptekst van artikel 3:37 wijzigt en komt als volgt te luiden: </text:p>
                <text:p text:style-name="al"/>
                <text:p text:style-name="al">
                <text:span text:style-name="nadrukvet">Artikel 3:37 Overgangsrecht hoofdstuk 3 </text:span>
              </text:p>
                <text:p text:style-name="al"/>
              </text:list-item>
              <text:list-item text:style-override="id1-3-2-2-1-6-4">
                <text:number>D.</text:number>
                <text:p text:style-name="al">Het vijfde lid van artikel 6:3a wijzigt en komt als volgt te luiden: </text:p>
                <text:p text:style-name="al"/>
                <text:p text:style-name="al">
                <text:span text:style-name="nadrukvet">Artikel 6:3a </text:span>
              </text:p>
                <text:list text:style-name="id1-3-2-2-1-6-4-5">
                  <text:list-item text:style-override="id1-3-2-2-1-6-4-5-1">
                    <text:number>5.</text:number>
                    <text:p text:style-name="al">De ambtenaar met een voltijddienstverband mag op 31 december van een kalenderjaar maximaal 3600 uren verlof hebben. Hieronder vallen de verlof- spaaruren, de wettelijke vakantie- uren, de bovenwettelijke vakantie-uren en andere (compensatie)verlofuren.</text:p>
                  </text:list-item>
                </text:list>
              </text:list-item>
              <text:list-item text:style-override="id1-3-2-2-1-6-5">
                <text:number>E.</text:number>
                <text:p text:style-name="al">Artikel 15:1:a wijzigt in 15:1a </text:p>
                <text:p text:style-name="al">Artikel 15:1:b wijzigt in 15:1b </text:p>
                <text:p text:style-name="al">Artikel 15:1:c wijzigt in 15:1c </text:p>
                <text:p text:style-name="al">Artikel 15:1:d wijzigt in 15:1d </text:p>
                <text:p text:style-name="al">Artikel 15:1:e wijzigt in 15:1e </text:p>
                <text:p text:style-name="al">Artikel 15:1:f wijzigt in 15:1f </text:p>
                <text:p text:style-name="al">Artikel 15:1:g wijzigt in 15:1g</text:p>
                <text:p text:style-name="al"/>
              </text:list-item>
              <text:list-item text:style-override="id1-3-2-2-1-6-6">
                <text:number>F.</text:number>
                <text:p text:style-name="al">Artikel 19:18, onder a wijzigt en komt als volgt te luiden: </text:p>
                <text:p text:style-name="al"/>
                <text:p text:style-name="al">Artikel 19:18 </text:p>
                <text:list text:style-name="id1-3-2-2-1-6-6-5">
                  <text:list-item text:style-override="id1-3-2-2-1-6-6-5-1">
                    <text:number>a.</text:number>
                    <text:p text:style-name="al">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text:p>
                  </text:list-item>
                </text:list>
              </text:list-item>
              <text:list-item text:style-override="id1-3-2-2-1-6-7">
                <text:number>G.</text:number>
                <text:p text:style-name="al">Artikel 99:bijlage IIb wijzigt en komt als volgt te luiden:</text:p>
                <text:p text:style-name="al"/>
                <text:p text:style-name="al">Kolom één onder 2 </text:p>
                <text:list text:style-name="id1-3-2-2-1-6-7-5">
                  <text:list-item text:style-override="id1-3-2-2-1-6-7-5-1">
                    <text:number>2.</text:number>
                    <text:p text:style-name="al">Manschap met maximaal 1 specialisatie (Chauffeur, Voertuigbediener, Gaspakdrager, Brandweerduiker of Verkenner/Verkenner gevaarlijke stoffen)</text:p>
                  </text:list-item>
                </text:list>
              </text:list-item>
              <text:list-item text:style-override="id1-3-2-2-1-6-8">
                <text:number>H.</text:number>
                <text:p text:style-name="al">Artikel 99, bijlage IIc wijzigt en komt als volgt te luiden: </text:p>
                <text:p text:style-name="al"/>
                <text:p text:style-name="al">Kolom één onder 2</text:p>
                <text:list text:style-name="id1-3-2-2-1-6-8-5">
                  <text:list-item text:style-override="id1-3-2-2-1-6-8-5-1">
                    <text:number>2.</text:number>
                    <text:p text:style-name="al">Manschap met maximaal 1 specialisatie (Chauffeur, Voertuigbediener, Gaspakdrager, Brandweerduiker of Verkenner/Verkenner gevaarlijke stoffen) </text:p>
                  </text:list-item>
                </text:list>
              </text:list-item>
            </text:list>
            <text:p text:style-name="al">
            <text:span text:style-name="nadrukvet">
              <text:span text:style-name="nadrukondlijn">CAR-tekst per 1 januari 2024 </text:span>
            </text:span>
          </text:p>
            <text:p text:style-name="al"/>
            <text:list text:style-name="id1-3-2-2-1-9">
              <text:list-item text:style-override="id1-3-2-2-1-9-1">
                <text:number>I.</text:number>
                <text:p text:style-name="al">Artikel 4:10 wijzigt en komt als volgt te luiden: </text:p>
                <text:p text:style-name="al"/>
                <text:p text:style-name="al">
                <text:span text:style-name="nadrukvet">Artikel 4:10 Werkingssfeer </text:span> </text:p>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t rechtsvoorganger.</text:p>
              </text:list-item>
            </text:list>
            <text:p text:style-name="al">
            <text:span text:style-name="nadrukvet">Bijlage 2 Wijzigingen in de arbeidsvoorwaardenregeling Veiligheidsregio Gelderland Zuid als gevolg van de LOAV-circulaires van 19 september 2023, (LOAV 23/05) “hoofdstuk 9i CAR(-UWO) Veiligheidsregio’s”. </text:span>
          </text:p>
            <text:p text:style-name="al"/>
            <text:p text:style-name="al">
            <text:span text:style-name="nadrukvet">
              <text:span text:style-name="nadrukondlijn">CAR-tekst per 1 oktober 2023 </text:span>
            </text:span>
          </text:p>
            <text:p text:style-name="al"/>
            <text:list text:style-name="id1-3-2-2-1-14">
              <text:list-item text:style-override="id1-3-2-2-1-14-1">
                <text:number>A.</text:number>
                <text:p text:style-name="al">Het tweede lid van artikel 3:16 wordt gewijzigd en komt te luiden als volgt: </text:p>
                <text:p text:style-name="al"/>
                <text:p text:style-name="al">
                <text:span text:style-name="nadrukvet">Artikel 3:16</text:span>
              </text:p>
                <text:list text:style-name="id1-3-2-2-1-14-1-5">
                  <text:list-item text:style-override="id1-3-2-2-1-14-1-5-1">
                    <text:number>2.</text:number>
                    <text:p text:style-name="al">Het eerste lid is niet van toepassing</text:p>
                    <text:list text:style-name="id1-3-2-2-1-14-1-5-1-3">
                      <text:list-item text:style-override="id1-3-2-2-1-14-1-5-1-3-1">
                        <text:number>•</text:number>
                        <text:p text:style-name="al">op de ambtenaar die gebruik maakt van het bepaalde in de hoofdstukken 9a en 9i, of</text:p>
                      </text:list-item>
                      <text:list-item text:style-override="id1-3-2-2-1-14-1-5-1-3-2">
                        <text:number>•</text:number>
                        <text:p text:style-name="al">indien voor de ambtenaar voorzieningen zijn getroffen in een sociaal plan.</text:p>
                      </text:list-item>
                    </text:list>
                  </text:list-item>
                </text:list>
              </text:list-item>
              <text:list-item text:style-override="id1-3-2-2-1-14-2">
                <text:number>B.</text:number>
                <text:p text:style-name="al">Het zevende lid van artikel 3:28 wordt gewijzigd en komt te luiden als volgt: </text:p>
                <text:p text:style-name="al"/>
                <text:p text:style-name="al">
                <text:span text:style-name="nadrukvet">Artikel 3:28</text:span>
              </text:p>
                <text:p text:style-name="al">Op de ambtenaar, bedoeld in hoofdstuk 9i, is lid 2 onderdeel c van dit artikel niet van toepassing. </text:p>
                <text:p text:style-name="al"/>
              </text:list-item>
              <text:list-item text:style-override="id1-3-2-2-1-14-3">
                <text:number>C.</text:number>
                <text:p text:style-name="al">De hoofdstukken 9b, 9d, 9e en 9f komen te vervallen. </text:p>
                <text:p text:style-name="al"/>
              </text:list-item>
              <text:list-item text:style-override="id1-3-2-2-1-14-4">
                <text:number>D.</text:number>
                <text:p text:style-name="al">Vastgesteld wordt een nieuw hoofdstuk 9i luidende als volgt: </text:p>
                <text:p text:style-name="al"/>
                <text:p text:style-name="al">
                <text:span text:style-name="nadrukvet">9i OVERGANGSRECHT FUNCTIONEEL LEEFTIJDSONTSLAG VANAF 1 OKTOBER 2023</text:span> </text:p>
                <text:p text:style-name="al"/>
                <text:p text:style-name="al">
                <text:span text:style-name="nadrukvet">§ 1 Algemene bepalingen</text:span>
              </text:p>
                <text:p text:style-name="al"/>
                <text:p text:style-name="al">
                <text:span text:style-name="nadrukvet">Artikel 9i:1 Werkingssfeer</text:span>
              </text:p>
                <text:list text:style-name="id1-3-2-2-1-14-4-9">
                  <text:list-item text:style-override="id1-3-2-2-1-14-4-9-1">
                    <text:number>1.</text:number>
                    <text:p text:style-name="al">Dit hoofdstuk is van toepassing op de ambtenaar die:</text:p>
                    <text:list text:style-name="id1-3-2-2-1-14-4-9-1-3">
                      <text:list-item text:style-override="id1-3-2-2-1-14-4-9-1-3-1">
                        <text:number>a.</text:number>
                        <text:p text:style-name="al">op 31 december 2005 werkzaam was bij een gemeentelijk beroepsbrandweerkorps of bij een gemeentelijke ambulancedienst; en</text:p>
                        <text:p text:style-name="al">op 31 december 2005 een betrekking vervulde, waarvoor door het college van de betreffende gemeente krachtens artikel 8:3, zoals dat luidde op 31 december 2005, leeftijdsgrenzen zijn bepaald;</text:p>
                        <text:p text:style-name="al"> en sinds 31 december 2005 onafgebroken de betrekking heeft vervuld, op grond waarvan krachtens artikel 8:3, zoals dat luidde op 31 december 2005, ontslag werd verleend op de leeftijd van 55 jaar of ouder.</text:p>
                      </text:list-item>
                    </text:list>
                  </text:list-item>
                  <text:list-item text:style-override="id1-3-2-2-1-14-4-9-2">
                    <text:number>2.</text:number>
                    <text:p text:style-name="al">Het eerste lid is overeenkomstig van toepassing op de ambtenaar die</text:p>
                    <text:list text:style-name="id1-3-2-2-1-14-4-9-2-3">
                      <text:list-item text:style-override="id1-3-2-2-1-14-4-9-2-3-1">
                        <text:number>a.</text:number>
                        <text:p text:style-name="al">overstapt naar een andere functie bij dezelfde veiligheidsregio, of</text:p>
                      </text:list-item>
                      <text:list-item text:style-override="id1-3-2-2-1-14-4-9-2-3-2">
                        <text:number>b.</text:number>
                        <text:p text:style-name="al">overstapt naar een andere veiligheidsregio, tenzij bij de overstap tussen de werkgever en ambtenaar andere afspraken zijn gemaakt.</text:p>
                      </text:list-item>
                    </text:list>
                  </text:list-item>
                  <text:list-item text:style-override="id1-3-2-2-1-14-4-9-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item text:style-override="id1-3-2-2-1-14-4-9-4">
                    <text:number>4.</text:number>
                    <text:p text:style-name="al">In afwijking van het bepaalde in lid 1 is dit hoofdstuk, met uitzondering van het bepaalde in de paragrafen 7 en 8, niet van toepassing op de ambtenaar</text:p>
                    <text:list text:style-name="id1-3-2-2-1-14-4-9-4-3">
                      <text:list-item text:style-override="id1-3-2-2-1-14-4-9-4-3-1">
                        <text:number>a.</text:number>
                        <text:p text:style-name="al">die volledig inactief was op grond van het bepaalde in hoofdstuk 9b zoals dit hoofdstuk luidde op 30 september 2023 of</text:p>
                      </text:list-item>
                      <text:list-item text:style-override="id1-3-2-2-1-14-4-9-4-3-2">
                        <text:number>b.</text:number>
                        <text:p text:style-name="al">waarvan de leeftijdsgrens was vastgesteld op 60 jaar.</text:p>
                      </text:list-item>
                    </text:list>
                  </text:list-item>
                </text:list>
              </text:list-item>
              <text:list-item text:style-override="id1-3-2-2-1-14-5">
                <text:number/>
                <text:p text:style-name="al">
                <text:span text:style-name="nadrukvet">Artikel 9i:2 Begripsbepalingen</text:span>
              </text:p>
                <text:p text:style-name="al">Voor de toepassing van dit hoofdstuk wordt verstaan onder:</text:p>
                <text:list text:style-name="id1-3-2-2-1-14-5-4">
                  <text:list-item text:style-override="id1-3-2-2-1-14-5-4-1">
                    <text:number>a.</text:number>
                    <text:p text:style-name="al">berekeningsgrondslag:</text:p>
                    <text:list text:style-name="id1-3-2-2-1-14-5-4-1-3">
                      <text:list-item text:style-override="id1-3-2-2-1-14-5-4-1-3-1">
                        <text:number>1.</text:number>
                        <text:p text:style-name="al">de optelsom van:</text:p>
                        <text:list text:style-name="id1-3-2-2-1-14-5-4-1-3-1-3">
                          <text:list-item text:style-override="id1-3-2-2-1-14-5-4-1-3-1-3-1">
                            <text:number>1.1</text:number>
                            <text:p text:style-name="al">het salaris en de toegekende salaristoelage(n), bedoeld in artikel 1:1 onder qq en rr;</text:p>
                          </text:list-item>
                          <text:list-item text:style-override="id1-3-2-2-1-14-5-4-1-3-1-3-2">
                            <text:number>1.2</text:number>
                            <text:p text:style-name="al">de IKB-onderdelen, bedoeld in artikel 3:28 lid 2 onder a en b; </text:p>
                          </text:list-item>
                          <text:list-item text:style-override="id1-3-2-2-1-14-5-4-1-3-1-3-3">
                            <text:number>1.3</text:number>
                            <text:p text:style-name="al">de TOR, bedoeld in artikel 3:37;</text:p>
                          </text:list-item>
                          <text:list-item text:style-override="id1-3-2-2-1-14-5-4-1-3-1-3-4">
                            <text:number>1.4</text:number>
                            <text:p text:style-name="al">de toelagen bedoeld in hoofdstuk 20 en de daarop gebaseerde regelingen, voor zover die aan de ambtenaar zijn toegekend, berekend over de maand onmiddellijk voorafgaande aan de ingangsdatum van de geheel of gedeeltelijke periode van buitengewoon verlof. Als sprake is van toegekende toelagen die in hoogte variëren dan wordt het gemiddelde berekend over de periode van de voorgaande 12 maanden.</text:p>
                          </text:list-item>
                        </text:list>
                      </text:list-item>
                      <text:list-item text:style-override="id1-3-2-2-1-14-5-4-1-3-2">
                        <text:number>2.</text:number>
                        <text:p text:style-name="al">Het bedrag van de berekeningsgrondslag wordt opnieuw vastgesteld bij een generieke salarisverhoging, waaronder begrepen de stijging van de IKB-onderdelen, bedoeld in artikel 3:28 lid 2 onder a en b.</text:p>
                      </text:list-item>
                      <text:list-item text:style-override="id1-3-2-2-1-14-5-4-1-3-3">
                        <text:number>3.</text:number>
                        <text:p text:style-name="al">Als verlofopname door de ambtenaar in de voorgaande 12 maanden heeft geleid tot een wijziging van de feitelijke uitbetaling van de berekeningsgrondslag dan werkt die wijziging door in de berekeningsgrondslag.</text:p>
                      </text:list-item>
                    </text:list>
                  </text:list-item>
                  <text:list-item text:style-override="id1-3-2-2-1-14-5-4-2">
                    <text:number>b.</text:number>
                    <text:p text:style-name="al">bruto uitkeringsbedrag: het bruto bedrag dat met toepassing van de witte loonheffingstabel en loonheffingskorting nodig is voor een berekeningsresultaat van 75% netto als bedoeld in artikel 9i:3 lid 1;</text:p>
                  </text:list-item>
                  <text:list-item text:style-override="id1-3-2-2-1-14-5-4-3">
                    <text:number>c.</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14-5-4-4">
                    <text:number>d.</text:number>
                    <text:p text:style-name="al">tweede loopbaan: iedere functie binnen de organisatie van de veiligheidsregio of buiten de organisatie van de veiligheidsregio die, in het kader van het loopbaanplan, volgt op de bezwarende functie en die past bij de richting zoals afgesproken is in het loopbaanplan</text:p>
                  </text:list-item>
                  <text:list-item text:style-override="id1-3-2-2-1-14-5-4-5">
                    <text:number>e.</text:number>
                    <text:p text:style-name="al">dienstjare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14-5-4-6">
                    <text:number>f.</text:number>
                    <text:p text:style-name="al">AOW-hiaat: de periode waarin de ambtenaar van 65 jaar of ouder geen recht had op een AOW-uitkering met een maximum van 24 maanden;</text:p>
                  </text:list-item>
                  <text:list-item text:style-override="id1-3-2-2-1-14-5-4-7">
                    <text:number>g.</text:number>
                    <text:p text:style-name="al">Totaalinkomen: het met de bestanddelen van de berekeningsgrondslag overeenkomende inkomen in een nieuwe functie vermeerderd met uitkeringen die de ambtenaar in verband met arbeidsongeschiktheid ontvangt.</text:p>
                  </text:list-item>
                </text:list>
              </text:list-item>
              <text:list-item text:style-override="id1-3-2-2-1-14-6">
                <text:number/>
                <text:p text:style-name="al">
                <text:span text:style-name="nadrukvet">§ 2 Aanspraken</text:span>
              </text:p>
                <text:p text:style-name="al"/>
                <text:p text:style-name="al">
                <text:span text:style-name="nadrukvet">Artikel 9i:3</text:span>
              </text:p>
                <text:list text:style-name="id1-3-2-2-1-14-6-5">
                  <text:list-item text:style-override="id1-3-2-2-1-14-6-5-1">
                    <text:number>1.</text:number>
                    <text:p text:style-name="al">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text:p>
                  </text:list-item>
                  <text:list-item text:style-override="id1-3-2-2-1-14-6-5-2">
                    <text:number>2.</text:number>
                    <text:p text:style-name="al">De uittredeleeftijd en duur van het toegekende volledig buitengewoon verlof zijn afhankelijk van het aantal dienstjaren in een bezwarende functie op 1 januari 2006 en bedragen bij:</text:p>
                    <text:p><draw:frame draw:style-name="lidiv"><draw:text-box ofo:max-width="15.3cm" ofo:min-height="1cm" ofo:min-width="5cm"><text:section text:name="table_id1-3-2-2-1-14-6-5-2-3" text:style-name="table"><text:p text:style-name="table_top"/>
                    <table:table table:style-name="tgroup">
                      <table:table-column table:style-name="id1-3-2-2-1-14-6-5-2-3-1-1"/>
                      <table:table-column table:style-name="id1-3-2-2-1-14-6-5-2-3-1-2"/>
                      <table:table-column table:style-name="id1-3-2-2-1-14-6-5-2-3-1-3"/>
                      <table:table-column table:style-name="id1-3-2-2-1-14-6-5-2-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Uittredeleeftijd </text:p>
                          </table:table-cell>
                          <table:table-cell table:style-name="entry" table:number-rows-spanned="1" table:number-columns-spanned="1">
                            <text:p text:style-name="table_al">Duur buitengewoon verlof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text:p>
                          </table:table-cell>
                          <table:table-cell table:style-name="entry" table:number-rows-spanned="1" table:number-columns-spanned="1">
                            <text:p text:style-name="table_al">56 jaar; </text:p>
                          </table:table-cell>
                          <table:table-cell table:style-name="entry" table:number-rows-spanned="1" table:number-columns-spanned="1">
                            <text:p text:style-name="table_al">8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 tot 20 dienstjaren </text:p>
                          </table:table-cell>
                          <table:table-cell table:style-name="entry" table:number-rows-spanned="1" table:number-columns-spanned="1">
                            <text:p text:style-name="table_al">57 jaar;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5 dienstjaren </text:p>
                          </table:table-cell>
                          <table:table-cell table:style-name="entry" table:number-rows-spanned="1" table:number-columns-spanned="1">
                            <text:p text:style-name="table_al">58 jaar;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 </text:p>
                          </table:table-cell>
                          <table:table-cell table:style-name="entry" table:number-rows-spanned="1" table:number-columns-spanned="1">
                            <text:p text:style-name="table_al">59 jaar;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text:p>
                          </table:table-cell>
                          <table:table-cell table:style-name="entry" table:number-rows-spanned="1" table:number-columns-spanned="1">
                            <text:p text:style-name="table_al">59 jaar; </text:p>
                          </table:table-cell>
                          <table:table-cell table:style-name="entry" table:number-rows-spanned="1" table:number-columns-spanned="1">
                            <text:p text:style-name="table_al">5 jaar </text:p>
                          </table:table-cell>
                        </table:table-row>
                      
                    </table:table>
                  <text:p text:style-name="table_bottom"/></text:section></draw:text-box></draw:frame></text:p>
                  </text:list-item>
                  <text:list-item text:style-override="id1-3-2-2-1-14-6-5-3">
                    <text:number>3.</text:number>
                    <text:p text:style-name="al">Voor de ambtenaar bedoeld in lid 2 onder d geldt het volgende:</text:p>
                    <text:list text:style-name="id1-3-2-2-1-14-6-5-3-3">
                      <text:list-item text:style-override="id1-3-2-2-1-14-6-5-3-3-1">
                        <text:number>a.</text:number>
                        <text:p text:style-name="al">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1-14-6-5-3-3-2">
                        <text:number>b.</text:number>
                        <text:p text:style-name="al">Gedurende deze periode vindt opbouw van vakantie-uren plaats naar rato van het aantal uren dat de ambtenaar werkt.</text:p>
                      </text:list-item>
                      <text:list-item text:style-override="id1-3-2-2-1-14-6-5-3-3-3">
                        <text:number>c.</text:number>
                        <text:p text:style-name="al">De ambtenaar, bedoeld in lid a, moet medisch geschikt zijn om 50% in zijn bezwarende functie door te werken. Is hij dat niet dan wordt hij ziek gemeld op de leeftijd van 58 jaar en in ieder geval hersteld gemeld op de leeftijd van 59 jaar.</text:p>
                      </text:list-item>
                    </text:list>
                  </text:list-item>
                  <text:list-item text:style-override="id1-3-2-2-1-14-6-5-4">
                    <text:number>4.</text:number>
                    <text:p text:style-name="al">De jaren dat de ambtenaar op grond van dit artikel volledig buitengewoon verlof is verleend tellen voor de berekening van de ambtsjubileumgratificatie niet mee.</text:p>
                  </text:list-item>
                  <text:list-item text:style-override="id1-3-2-2-1-14-6-5-5">
                    <text:number>5.</text:number>
                    <text:p text:style-name="al">Als gevolg van ziekte vindt geen stopzetting van het toegekende buitengewoon verlof plaats.</text:p>
                  </text:list-item>
                  <text:list-item text:style-override="id1-3-2-2-1-14-6-5-6">
                    <text:number>6.</text:number>
                    <text:p text:style-name="al">Met uitzondering van de periode als bedoeld in lid 3 onder b vindt gedurende de gehele periode van buitengewoon verlof geen opbouw van vakantie-uren plaats.</text:p>
                  </text:list-item>
                  <text:list-item text:style-override="id1-3-2-2-1-14-6-5-7">
                    <text:number>7.</text:number>
                    <text:p text:style-name="al">Tijdens de periode van buitengewoon verlof bouwt de ambtenaar pensioen op over de berekeningsgrondslag.</text:p>
                  </text:list-item>
                </text:list>
              </text:list-item>
              <text:list-item text:style-override="id1-3-2-2-1-14-7">
                <text:number/>
                <text:p text:style-name="al">
                <text:span text:style-name="nadrukvet">Artikel 9i:4 Voortzetting deelnemerschap ABP</text:span>
              </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list text:style-name="id1-3-2-2-1-14-7-4">
                  <text:list-item text:style-override="id1-3-2-2-1-14-7-4-1">
                    <text:number>a.</text:number>
                    <text:p text:style-name="al">een ontslagverzoek indient, </text:p>
                  </text:list-item>
                  <text:list-item text:style-override="id1-3-2-2-1-14-7-4-2">
                    <text:number>b.</text:number>
                    <text:p text:style-name="al">een toekenningsverzoek ‘voortzetting deelnemerschap ABP’ indient, </text:p>
                  </text:list-item>
                  <text:list-item text:style-override="id1-3-2-2-1-14-7-4-3">
                    <text:number>c.</text:number>
                    <text:p text:style-name="al">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list-item>
                  <text:list-item text:style-override="id1-3-2-2-1-14-7-4-4">
                    <text:number>d.</text:number>
                    <text:p text:style-name="al">direct voorafgaande aan de ingangsdatum van zijn ontslag belast was met de uitvoering van een bezwarende functie/taken op grond waarvan de levensloopaanspraken zijn afgekocht en </text:p>
                  </text:list-item>
                  <text:list-item text:style-override="id1-3-2-2-1-14-7-4-5">
                    <text:number>e.</text:number>
                    <text:p text:style-name="al">eerder dan 3 jaar voor de voor hem geldende vastgestelde AOW-leeftijd start met de vrijwillige voortzetting deelnemerschap ABP. </text:p>
                  </text:list-item>
                </text:list>
              </text:list-item>
              <text:list-item text:style-override="id1-3-2-2-1-14-8">
                <text:number/>
                <text:p text:style-name="al">
                <text:span text:style-name="nadrukvet">Artikel 9i:4a Overgangsvergoeding</text:span>
              </text:p>
                <text:list text:style-name="id1-3-2-2-1-14-8-3">
                  <text:list-item text:style-override="id1-3-2-2-1-14-8-3-1">
                    <text:number>1.</text:number>
                    <text:p text:style-name="al">De ambtenaar die buitengewoon verlof wordt verleend als bedoeld in artikel 9i:3 heeft recht op een overgangsvergoeding van: </text:p>
                    <text:list text:style-name="id1-3-2-2-1-14-8-3-1-3">
                      <text:list-item text:style-override="id1-3-2-2-1-14-8-3-1-3-1">
                        <text:number>a.</text:number>
                        <text:p text:style-name="al">€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1-14-8-3-1-3-2">
                        <text:number>b.</text:number>
                        <text:p text:style-name="al">€ 1.500,00 bruto als niet voldaan wordt aan de voorwaarden onder a gesteld.</text:p>
                      </text:list-item>
                    </text:list>
                  </text:list-item>
                  <text:list-item text:style-override="id1-3-2-2-1-14-8-3-2">
                    <text:number>2.</text:number>
                    <text:p text:style-name="al">De overgangsvergoeding, bedoeld in lid 1, wordt betaalbaar gesteld in de laatste maand in actieve dienst.</text:p>
                  </text:list-item>
                </text:list>
              </text:list-item>
              <text:list-item text:style-override="id1-3-2-2-1-14-9">
                <text:number/>
                <text:p text:style-name="al">
                <text:span text:style-name="nadrukvet">§ 3 Doorwerken</text:span>
              </text:p>
                <text:p text:style-name="al"/>
                <text:p text:style-name="al">
                <text:span text:style-name="nadrukvet">Artikel 9i:5 Doorwerken in repressieve functie</text:span>
              </text:p>
                <text:list text:style-name="id1-3-2-2-1-14-9-5">
                  <text:list-item text:style-override="id1-3-2-2-1-14-9-5-1">
                    <text:number>1.</text:number>
                    <text:p text:style-name="al">De ambtenaar kan de ingangsdatum van het volledige buitengewoon verlof later laten ingaan, telkens met een periode van één jaar. Voorwaarde is dat de ambtenaar geschikt is om door te werken in de bezwarende functie volgens een PPMO als bedoeld in artikel 19a:3.</text:p>
                  </text:list-item>
                  <text:list-item text:style-override="id1-3-2-2-1-14-9-5-2">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14-9-5-3">
                    <text:number>3.</text:number>
                    <text:p text:style-name="al">Indien de ambtenaar de bezwarende functie door ziekte of gebrek niet kan vervullen voor aanvang van de periode van langer doorwerken of herhaald langer doorwerken en de bedrijfsarts herstel niet binnen zes maanden verwacht, wordt het verzoek om langer door te werken geweigerd.</text:p>
                  </text:list-item>
                  <text:list-item text:style-override="id1-3-2-2-1-14-9-5-4">
                    <text:number>4.</text:number>
                    <text:p text:style-name="al">De ambtenaar stopt uiterlijk met werken in een bezwarende functie met ingang van de dag volgend op de maand waarin hij 59 jaar wordt.</text:p>
                    <text:list text:style-name="id1-3-2-2-1-14-9-5-4-3">
                      <text:list-item text:style-override="id1-3-2-2-1-14-9-5-4-3-1">
                        <text:number>a.</text:number>
                        <text:p text:style-name="al">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text:p>
                      </text:list-item>
                      <text:list-item text:style-override="id1-3-2-2-1-14-9-5-4-3-2">
                        <text:number>b.</text:number>
                        <text:p text:style-name="al">De omvang van het spaarverlof en het volledig buitengewoon verlof van de ambtenaar leidt niet tot een periode van buitengewoon verlof gelegen op of na de AOW-leeftijd van de medewerker.</text:p>
                      </text:list-item>
                      <text:list-item text:style-override="id1-3-2-2-1-14-9-5-4-3-3">
                        <text:number>c.</text:number>
                        <text:p text:style-name="al">Aanpassing van de duur van het vastgestelde spaarverlof of de periode buitengewoon verlof vindt niet plaats bij niet voorziene verlaging van de AOW-leeftijd.</text:p>
                      </text:list-item>
                    </text:list>
                  </text:list-item>
                  <text:list-item text:style-override="id1-3-2-2-1-14-9-5-5">
                    <text:number>5.</text:number>
                    <text:p text:style-name="al">De ambtenaar die van de mogelijkheid om langer door te werken gebruik maakt, kan geen gebruik maken van de inkomensaanvulling bedoeld in artikel 9i:7.</text:p>
                  </text:list-item>
                  <text:list-item text:style-override="id1-3-2-2-1-14-9-5-6">
                    <text:number>6.</text:number>
                    <text:p text:style-name="al">Lid 5 geldt vanaf het moment dat de werkgever de mogelijkheid van de inkomensaanvulling bedoeld in artikel 9i:7, aanbiedt.</text:p>
                  </text:list-item>
                </text:list>
              </text:list-item>
              <text:list-item text:style-override="id1-3-2-2-1-14-10">
                <text:number/>
                <text:p text:style-name="al">
                <text:span text:style-name="nadrukvet">Artikel 9i:6 Eerder uittreden</text:span>
              </text:p>
                <text:list text:style-name="id1-3-2-2-1-14-10-3">
                  <text:list-item text:style-override="id1-3-2-2-1-14-10-3-1">
                    <text:number>1.</text:number>
                    <text:p text:style-name="al">Met uitzondering van de ambtenaar, bedoeld in artikel 9i:3 lid 2 onder e, kan de ambtenaar verzoeken om één jaar eerder uit te treden dan de uittredeleeftijd bedoeld in dat artikel.</text:p>
                  </text:list-item>
                  <text:list-item text:style-override="id1-3-2-2-1-14-10-3-2">
                    <text:number>2.</text:number>
                    <text:p text:style-name="al">De ambtenaar die van lid 1 gebruik wil maken, doet de aanvraag een jaar voorafgaand aan het bereiken van de gewenste uittredeleeftijd. De werkgever wijst de ambtenaar tijdig op de mogelijkheid om op deze eerdere uittredeleeftijd uit te treden.</text:p>
                  </text:list-item>
                </text:list>
              </text:list-item>
              <text:list-item text:style-override="id1-3-2-2-1-14-11">
                <text:number/>
                <text:p text:style-name="al">
                <text:span text:style-name="nadrukvet">§ 4 Bijverdienen en verrekening van neveninkomsten</text:span>
              </text:p>
                <text:p text:style-name="al"/>
                <text:p text:style-name="al">
                <text:span text:style-name="nadrukvet">Artikel 9i:7 Inkomensaanvulling in een niet-repressieve functie bij de werkgever</text:span>
              </text:p>
                <text:list text:style-name="id1-3-2-2-1-14-11-5">
                  <text:list-item text:style-override="id1-3-2-2-1-14-11-5-1">
                    <text:number>1.</text:number>
                    <text:p text:style-name="al">Tijdens de periode van buitengewoon verlof als bedoeld in 9i:3 mag de ambtenaar zijn inkomen bij de werkgever aanvullen tot bruto 100% van de berekeningsgrondslag op jaarbasis door niet-repressieve werkzaamheden te verrichten.</text:p>
                  </text:list-item>
                  <text:list-item text:style-override="id1-3-2-2-1-14-11-5-2">
                    <text:number>2.</text:number>
                    <text:p text:style-name="al">De ambtenaar dient jaarlijks een aanvraag in om van de mogelijkheid, bedoeld in lid 1, gebruik te maken.</text:p>
                  </text:list-item>
                  <text:list-item text:style-override="id1-3-2-2-1-14-11-5-3">
                    <text:number>3.</text:number>
                    <text:p text:style-name="al">De vergoeding van deze werkzaamheden wordt bepaald aan de hand van de zwaarte en de waardering van de beschikbare werkzaamheden.</text:p>
                  </text:list-item>
                  <text:list-item text:style-override="id1-3-2-2-1-14-11-5-4">
                    <text:number>4.</text:number>
                    <text:p text:style-name="al">De werkgever bepaalt in overleg met de OR welke mogelijkheden de formatie biedt, welke werkzaamheden beschikbaar zijn alsmede onder welke voorwaarden deze werkzaamheden worden verricht.</text:p>
                  </text:list-item>
                </text:list>
              </text:list-item>
              <text:list-item text:style-override="id1-3-2-2-1-14-12">
                <text:number/>
                <text:p text:style-name="al">
                <text:span text:style-name="nadrukvet">Artikel 9i:8 Verrekening inkomsten tijdens de periode van buitengewoon verlof</text:span>
              </text:p>
                <text:list text:style-name="id1-3-2-2-1-14-12-3">
                  <text:list-item text:style-override="id1-3-2-2-1-14-12-3-1">
                    <text:number>1.</text:number>
                    <text:p text:style-name="al">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text:p>
                  </text:list-item>
                  <text:list-item text:style-override="id1-3-2-2-1-14-12-3-2">
                    <text:number>2.</text:number>
                    <text:p text:style-name="al">Het eerste lid vindt overeenkomstige toepassing ten aanzien van inkomsten uit of in verband met arbeid of bedrijf, ter hand genomen gedurende verlof, vakantie of non-activiteit, onmiddellijk voorafgaande aan de datum waarop artikel 9i:3 van toepassing is geworden.</text:p>
                  </text:list-item>
                  <text:list-item text:style-override="id1-3-2-2-1-14-12-3-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4-12-3-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text:p>
                  </text:list-item>
                  <text:list-item text:style-override="id1-3-2-2-1-14-12-3-5">
                    <text:number>5.</text:number>
                    <text:p text:style-name="al">Onder inkomsten, bedoeld in de voorgaande leden, worden niet verstaan inkomsten verkregen wegens overwerk of als gratificatie.</text:p>
                  </text:list-item>
                  <text:list-item text:style-override="id1-3-2-2-1-14-12-3-6">
                    <text:number>6.</text:number>
                    <text:p text:style-name="al">De ambtenaar is verplicht tijdig mededeling te doen van het aanvaarden van arbeid of het starten van een bedrijf of het vermeerderen van werkzaamheden uit arbeid of bedrijf.</text:p>
                  </text:list-item>
                  <text:list-item text:style-override="id1-3-2-2-1-14-12-3-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4-12-3-8">
                    <text:number>8.</text:number>
                    <text:p text:style-name="al">Wanneer de ambtenaar de verplichtingen van het zesde lid niet nakomt, kan het bestuur besluiten een korting op het bruto uitkeringsbedrag toe te passen.</text:p>
                  </text:list-item>
                </text:list>
              </text:list-item>
              <text:list-item text:style-override="id1-3-2-2-1-14-13">
                <text:number/>
                <text:p text:style-name="al">
                <text:span text:style-name="nadrukvet">§ 5 Ziekte en arbeidsongeschiktheid</text:span>
              </text:p>
                <text:p text:style-name="al"/>
                <text:p text:style-name="al">
                <text:span text:style-name="nadrukvet">Artikel 9i:9 Ziekte</text:span>
              </text:p>
                <text:list text:style-name="id1-3-2-2-1-14-13-5">
                  <text:list-item text:style-override="id1-3-2-2-1-14-13-5-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14-13-5-2">
                    <text:number>2.</text:number>
                    <text:p text:style-name="al">De ambtenaar, genoemd in het eerste lid, wordt in ieder geval hersteld verklaard vanaf de datum, bedoeld in artikel 9i:3, tweede lid. </text:p>
                  </text:list-item>
                  <text:list-item text:style-override="id1-3-2-2-1-14-13-5-3">
                    <text:number>3.</text:number>
                    <text:p text:style-name="al">De ambtenaar wiens eerste ziektedag ligt na de ingangsdatum van het toegekende volledig buitengewoon verlof wordt niet ziek gemeld.</text:p>
                  </text:list-item>
                </text:list>
              </text:list-item>
              <text:list-item text:style-override="id1-3-2-2-1-14-14">
                <text:number/>
                <text:p text:style-name="al">
                <text:span text:style-name="nadrukvet">Artikel 9i:10 Arbeidsongeschiktheid</text:span>
              </text:p>
                <text:list text:style-name="id1-3-2-2-1-14-14-3">
                  <text:list-item text:style-override="id1-3-2-2-1-14-14-3-1">
                    <text:number>1.</text:number>
                    <text:p text:style-name="al">De inkomenskorting als gevolg van ziekte, bedoeld in artikel 7:3, stopt uiterlijk twee maanden na dagtekening van de UWV-beschikking indien:</text:p>
                    <text:list text:style-name="id1-3-2-2-1-14-14-3-1-3">
                      <text:list-item text:style-override="id1-3-2-2-1-14-14-3-1-3-1">
                        <text:number>a</text:number>
                        <text:p text:style-name="al">sprake is van gedeeltelijke of volledige maar niet duurzame arbeidsongeschiktheid volgens een beschikking van het UWV en </text:p>
                      </text:list-item>
                      <text:list-item text:style-override="id1-3-2-2-1-14-14-3-1-3-2">
                        <text:number>b</text:number>
                        <text:p text:style-name="al">de ambtenaar de leeftijd van 55 jaar heeft bereikt.</text:p>
                      </text:list-item>
                    </text:list>
                  </text:list-item>
                  <text:list-item text:style-override="id1-3-2-2-1-14-14-3-2">
                    <text:number>2.</text:number>
                    <text:p text:style-name="al">In afwijking van artikel 7:16 lid 1 vindt herplaatsing van de ambtenaar vanaf 55 jaar in een passende functie plaats door middel van detachering met behoud van de arbeidsvoorwaarden uit de bezwarende functie.</text:p>
                  </text:list-item>
                  <text:list-item text:style-override="id1-3-2-2-1-14-14-3-3">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text:p>
                  </text:list-item>
                </text:list>
              </text:list-item>
              <text:list-item text:style-override="id1-3-2-2-1-14-15">
                <text:number/>
                <text:p text:style-name="al">
                <text:span text:style-name="nadrukvet">Artikel 9i:11 Salarisgarantie bij definitieve herplaatsing bij ziekte</text:span>
              </text:p>
                <text:list text:style-name="id1-3-2-2-1-14-15-3">
                  <text:list-item text:style-override="id1-3-2-2-1-14-15-3-1">
                    <text:number>1.</text:number>
                    <text:p text:style-name="al">De ambtenaar die op grond van hoofdstuk 7 binnen de organisatie van de veiligheidsregio definitief herplaatst wordt, heeft recht op een garantietoeslag ter hoogte van het negatieve verschil tussen de berekeningsgrondslag en het nieuwe totaalinkomen van de ambtenaar.</text:p>
                  </text:list-item>
                  <text:list-item text:style-override="id1-3-2-2-1-14-15-3-2">
                    <text:number>2.</text:number>
                    <text:p text:style-name="al">Wanneer de ambtenaar, op grond van hoofdstuk 7 definitief herplaatst wordt in een functie met een lager totaalinkomen buiten de organisatie van de veiligheidsregio, maken het bestuur en de ambtenaar afspraken over een financiële regeling.</text:p>
                  </text:list-item>
                </text:list>
              </text:list-item>
              <text:list-item text:style-override="id1-3-2-2-1-14-16">
                <text:number/>
                <text:p text:style-name="al">
                <text:span text:style-name="nadrukvet">§ 6 Tweede loopbaan</text:span>
              </text:p>
                <text:p text:style-name="al"/>
                <text:p text:style-name="al">
                <text:span text:style-name="nadrukvet">Artikel 9i:12</text:span>
              </text:p>
                <text:list text:style-name="id1-3-2-2-1-14-16-5">
                  <text:list-item text:style-override="id1-3-2-2-1-14-16-5-1">
                    <text:number>1.</text:number>
                    <text:p text:style-name="al">Op de ambtenaar zijn tot de eerste dag van de maand volgend op de maand waarin hij de uittredeleeftijd als bedoeld in artikel 9i:3 bereikt, de artikelen 9a:5 tot en met 9a:8 en 9a:10 van overeenkomstige toepassing met uitzondering van:</text:p>
                    <text:list text:style-name="id1-3-2-2-1-14-16-5-1-3">
                      <text:list-item text:style-override="id1-3-2-2-1-14-16-5-1-3-1">
                        <text:number>a</text:number>
                        <text:p text:style-name="al">de periode van 20 jaar als bedoeld in 9a:5 lid 2 en 9a:8 lid 2 en</text:p>
                      </text:list-item>
                      <text:list-item text:style-override="id1-3-2-2-1-14-16-5-1-3-2">
                        <text:number>b</text:number>
                        <text:p text:style-name="al">artikel 9a:5 lid 5.</text:p>
                      </text:list-item>
                    </text:list>
                  </text:list-item>
                  <text:list-item text:style-override="id1-3-2-2-1-14-16-5-2">
                    <text:number>2.</text:number>
                    <text:p text:style-name="al">In afwijking van het bepaalde in artikel 9a:5 lid 4 wordt de ambtenaar een tweede loopbaanplan aangeboden op het moment dat is vastgesteld dat de ambtenaar om redenen van medische ongeschiktheid de bezwarende functie niet meer kan of mag vervullen.</text:p>
                  </text:list-item>
                  <text:list-item text:style-override="id1-3-2-2-1-14-16-5-3">
                    <text:number>3.</text:number>
                    <text:p text:style-name="al">In het kader van de tweede loopbaan wordt eerst gezocht naar een functie binnen de organisatie van de veiligheidsregio.</text:p>
                  </text:list-item>
                  <text:list-item text:style-override="id1-3-2-2-1-14-16-5-4">
                    <text:number>4.</text:number>
                    <text:p text:style-name="al">De ambtenaar met geen of onvoldoende diploma's kan via een procedure voor ‘erkenning verworven competenties’ zijn competenties laten erkennen.</text:p>
                  </text:list-item>
                  <text:list-item text:style-override="id1-3-2-2-1-14-16-5-5">
                    <text:number>5.</text:number>
                    <text:p text:style-name="al">Indien dit behulpzaam is bij het vormgeven van de tweede loopbaan heeft de ambtenaar recht op vergoeding van de kosten, voor zover redelijk, van een extern loopbaanadvies.</text:p>
                  </text:list-item>
                  <text:list-item text:style-override="id1-3-2-2-1-14-16-5-6">
                    <text:number>6.</text:number>
                    <text:p text:style-name="al">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text:p>
                  </text:list-item>
                  <text:list-item text:style-override="id1-3-2-2-1-14-16-5-7">
                    <text:number>7.</text:number>
                    <text:p text:style-name="al">Het bestuur en de ambtenaar maken in het kader van het loopbaanplan afspraken over een financiële regeling wanneer de ambtenaar in het kader van de tweede loopbaan buiten de organisatie van de veiligheidsregio een functie aanvaardt met een lager totaalinkomen.</text:p>
                  </text:list-item>
                </text:list>
              </text:list-item>
              <text:list-item text:style-override="id1-3-2-2-1-14-17">
                <text:number/>
                <text:p text:style-name="al">
                <text:span text:style-name="nadrukvet">§ 7 compensatie verhoging AOW vóór 1 januari 2013 inactief</text:span>
              </text:p>
                <text:p text:style-name="al"/>
                <text:p text:style-name="al">
                <text:span text:style-name="nadrukvet">Artikel 9i:13 werkingssfeer</text:span>
              </text:p>
                <text:p text:style-name="al">Deze paragraaf is van toepassing op de ambtenaar of de gewezen ambtenaar die vóór 1 januari 2013 gebruik is gaan maken van het bepaalde </text:p>
                <text:list text:style-name="id1-3-2-2-1-14-17-6">
                  <text:list-item text:style-override="id1-3-2-2-1-14-17-6-1">
                    <text:number>a.</text:number>
                    <text:p text:style-name="al">in artikel 9b:4 lid 1 of artikel 9b:26 zoals dat luidde op 30 september 2023, of </text:p>
                  </text:list-item>
                  <text:list-item text:style-override="id1-3-2-2-1-14-17-6-2">
                    <text:number>b.</text:number>
                    <text:p text:style-name="al">in artikel 9b:11 lid 2 of 9b:35 lid 2 zoals dat luidde op 30 september 2023 </text:p>
                    <text:p text:style-name="al">en die op 29 oktober 2016 met volledig buitengewoon verlof of onbetaald volledig verlof was, als bedoeld in de hiervoor genoemde artikelen.</text:p>
                  </text:list-item>
                </text:list>
              </text:list-item>
              <text:list-item text:style-override="id1-3-2-2-1-14-18">
                <text:number/>
                <text:p text:style-name="al">
                <text:span text:style-name="nadrukvet">Artikel 9i:14 hoogte compensatie</text:span>
              </text:p>
                <text:list text:style-name="id1-3-2-2-1-14-18-3">
                  <text:list-item text:style-override="id1-3-2-2-1-14-18-3-1">
                    <text:number>1.</text:number>
                    <text:p text:style-name="al">Na ontslag heeft de ambtenaar gedurende zijn AOW-hiaat recht op een maandelijkse compensatie AOW.</text:p>
                  </text:list-item>
                  <text:list-item text:style-override="id1-3-2-2-1-14-18-3-2">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 </text:p>
                  </text:list-item>
                </text:list>
              </text:list-item>
              <text:list-item text:style-override="id1-3-2-2-1-14-19">
                <text:number/>
                <text:p text:style-name="al">
                <text:span text:style-name="nadrukvet">Artikel 9i:15 verlaging compensatie</text:span>
              </text:p>
                <text:p text:style-name="al">De compensatie bedoeld in artikel 9i:14 wordt verlaagd met: </text:p>
                <text:list text:style-name="id1-3-2-2-1-14-19-4">
                  <text:list-item text:style-override="id1-3-2-2-1-14-19-4-1">
                    <text:number>a.</text:number>
                    <text:p text:style-name="al">de door de ambtenaar ontvangen overbruggingsuitkering van de Sociale Verzekeringsbank. </text:p>
                  </text:list-item>
                  <text:list-item text:style-override="id1-3-2-2-1-14-19-4-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list-item>
              <text:list-item text:style-override="id1-3-2-2-1-14-20">
                <text:number/>
                <text:p text:style-name="al">
                <text:span text:style-name="nadrukvet">§ 8 compensatie verhoging AOW vanaf 1 januari 2013 inactief</text:span>
              </text:p>
                <text:p text:style-name="al"/>
                <text:p text:style-name="al">
                <text:span text:style-name="nadrukvet">Artikel 9i:16 werkingssfeer</text:span>
              </text:p>
                <text:p text:style-name="al">Deze paragraaf is van toepassing op de ambtenaar of de gewezen ambtenaar die vanaf 1 januari 2013 gebruik is gaan maken van het bepaalde </text:p>
                <text:list text:style-name="id1-3-2-2-1-14-20-6">
                  <text:list-item text:style-override="id1-3-2-2-1-14-20-6-1">
                    <text:number>a.</text:number>
                    <text:p text:style-name="al">in artikel 9b:4 lid 1 of artikel 9b:26 zoals dat luidde op 30 september 2023, of </text:p>
                  </text:list-item>
                  <text:list-item text:style-override="id1-3-2-2-1-14-20-6-2">
                    <text:number>b.</text:number>
                    <text:p text:style-name="al">In artikel 9b:11 lid 2 of artikel 9b:35 lid 2 zoals dat luidde op 30 september 2023 </text:p>
                    <text:p text:style-name="al">en die op 29 oktober 2016 met volledig buitengewoon verlof of onbetaald volledig verlof was als bedoeld in de hiervoor genoemde artikelen.</text:p>
                  </text:list-item>
                </text:list>
              </text:list-item>
              <text:list-item text:style-override="id1-3-2-2-1-14-21">
                <text:number/>
                <text:p text:style-name="al">
                <text:span text:style-name="nadrukvet">Artikel 9i:17 hoogte compensatie</text:span>
              </text:p>
                <text:list text:style-name="id1-3-2-2-1-14-21-3">
                  <text:list-item text:style-override="id1-3-2-2-1-14-21-3-1">
                    <text:number>1.</text:number>
                    <text:p text:style-name="al">Na ontslag heeft de ambtenaar recht op een maandelijkse compensatie AOW over de periode dat </text:p>
                    <text:list text:style-name="id1-3-2-2-1-14-21-3-1-3">
                      <text:list-item text:style-override="id1-3-2-2-1-14-21-3-1-3-1">
                        <text:number>a.</text:number>
                        <text:p text:style-name="al">hij op grond van door de werkgever vastgesteld beleid niet langer kon doorwerken bedoeld in artikel 9b:4, lid 5 juncto artikel 9b:26 lid 5 zoals die luidden op 30 september 2023, of </text:p>
                      </text:list-item>
                      <text:list-item text:style-override="id1-3-2-2-1-14-21-3-1-3-2">
                        <text:number>b.</text:number>
                        <text:p text:style-name="al">hij medisch niet geschikt was om langer door te werken bedoeld onder a, of </text:p>
                      </text:list-item>
                      <text:list-item text:style-override="id1-3-2-2-1-14-21-3-1-3-3">
                        <text:number>c.</text:number>
                        <text:p text:style-name="al">zijn verzoek om langer door te werken bedoeld onder a is afgewezen. </text:p>
                      </text:list-item>
                    </text:list>
                  </text:list-item>
                  <text:list-item text:style-override="id1-3-2-2-1-14-21-3-2">
                    <text:number>2.</text:number>
                    <text:p text:style-name="al">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 </text:p>
                  </text:list-item>
                  <text:list-item text:style-override="id1-3-2-2-1-14-21-3-3">
                    <text:number>3.</text:number>
                    <text:p text:style-name="al">Artikel 9i:14 lid 2 is van overeenkomstige toepassing.</text:p>
                  </text:list-item>
                </text:list>
              </text:list-item>
              <text:list-item text:style-override="id1-3-2-2-1-14-22">
                <text:number/>
                <text:p text:style-name="al">
                <text:span text:style-name="nadrukvet">Artikel 9i:18 Landelijke Commissie</text:span>
              </text:p>
                <text:list text:style-name="id1-3-2-2-1-14-22-3">
                  <text:list-item text:style-override="id1-3-2-2-1-14-22-3-1">
                    <text:number>1.</text:number>
                    <text:p text:style-name="al">De ambtenaar die geen recht heeft op compensatie AOW als bedoeld in deze paragraaf kan bij de Landelijke Commissie Compensatieregeling AOW een verzoek indienen om alsnog in aanmerking te komen voor compensatie AOW. </text:p>
                  </text:list-item>
                  <text:list-item text:style-override="id1-3-2-2-1-14-22-3-2">
                    <text:number>2.</text:number>
                    <text:p text:style-name="al">Het verzoek bedoeld in lid 1 kan de ambtenaar indienen als hij meent dat: </text:p>
                    <text:list text:style-name="id1-3-2-2-1-14-22-3-2-3">
                      <text:list-item text:style-override="id1-3-2-2-1-14-22-3-2-3-1">
                        <text:number>a.</text:number>
                        <text:p text:style-name="al">medische ongeschiktheid de reden was om geen verzoek te doen om langer door te werken, of </text:p>
                      </text:list-item>
                      <text:list-item text:style-override="id1-3-2-2-1-14-22-3-2-3-2">
                        <text:number>b.</text:number>
                        <text:p text:style-name="al">zijn verzoek om langer door te werken zou worden geweigerd op grond van disfunctioneren en hij om deze reden heeft afgezien van een verzoek om langer door te werken. </text:p>
                      </text:list-item>
                    </text:list>
                  </text:list-item>
                  <text:list-item text:style-override="id1-3-2-2-1-14-22-3-3">
                    <text:number>3.</text:number>
                    <text:p text:style-name="al">Het verzoek bedoeld in lid 1, wordt niet in behandeling genomen als de ambtenaar een bezwaarschrift als bedoeld in de Algemene wet bestuursrecht heeft ingediend. </text:p>
                  </text:list-item>
                  <text:list-item text:style-override="id1-3-2-2-1-14-22-3-4">
                    <text:number>4.</text:number>
                    <text:p text:style-name="al">Het bestuur neemt een besluit op grond van het zwaarwegende advies van de Landelijke Commissie Compensatieregeling AOW.</text:p>
                  </text:list-item>
                </text:list>
              </text:list-item>
              <text:list-item text:style-override="id1-3-2-2-1-14-23">
                <text:number/>
                <text:p text:style-name="al">
                <text:span text:style-name="nadrukvet">Artikel 9i:19 uitbetaling</text:span>
              </text:p>
                <text:p text:style-name="al">De compensatie AOW bedoeld in paragraaf 7 en 8 van dit hoofdstuk wordt vanaf het moment waarop de ambtenaar of de gewezen ambtenaar de leeftijd van 65 jaar bereikt maandelijks aan de ambtenaar uitbetaald. </text:p>
                <text:p text:style-name="al"/>
                <text:p text:style-name="al">
                <text:span text:style-name="nadrukvet">§ 9 Slot- en overgangsbepalingen</text:span>
              </text:p>
                <text:p text:style-name="al"/>
                <text:p text:style-name="al">
                <text:span text:style-name="nadrukvet">Artikel 9i:20 Ontslag</text:span>
              </text:p>
                <text:list text:style-name="id1-3-2-2-1-14-23-8">
                  <text:list-item text:style-override="id1-3-2-2-1-14-23-8-1">
                    <text:number>1.</text:number>
                    <text:p text:style-name="al">De ambtenaar wordt eervol ontslag verleend na afloop van de voor hem geldende periode van buitengewoon verlof, bedoeld in artikel 9i:3. </text:p>
                  </text:list-item>
                  <text:list-item text:style-override="id1-3-2-2-1-14-23-8-2">
                    <text:number>2.</text:number>
                    <text:p text:style-name="al">Het ontslag gaat in op de dag die volgt op de laatste dag van dit buitengewoon verlof. </text:p>
                  </text:list-item>
                  <text:list-item text:style-override="id1-3-2-2-1-14-23-8-3">
                    <text:number>3.</text:number>
                    <text:p text:style-name="al">Het bestuur neemt een opzegtermijn van drie maanden in acht. </text:p>
                    <text:p text:style-name="al">Als de opzegtermijn, bedoeld in lid 3, niet in acht wordt genomen dan gaat de ontslagdatum later in zonder dat dit gevolgen heeft voor de einddatum van het buitengewoon verlof</text:p>
                  </text:list-item>
                </text:list>
              </text:list-item>
              <text:list-item text:style-override="id1-3-2-2-1-14-24">
                <text:number>E.</text:number>
                <text:p text:style-name="al">In artikel 9g:1 wijzigt de verwijzing naar hoofdstuk 9f gewijzigd in 9i </text:p>
                <text:p text:style-name="al"/>
              </text:list-item>
              <text:list-item text:style-override="id1-3-2-2-1-14-25">
                <text:number>F.</text:number>
                <text:p text:style-name="al">In artikel 9g:2 wordt achter alle artikelverwijzingen naar de hoofdstukken 9e toegevoegd de zinssnede “zoals dat artikel luidde op 31 december 2021” en achter alle artikelverwijzingen naar de hoofdstukken 9f toegevoegd de zinssnede “zoals dat artikel luidde op 30 september 2023” </text:p>
                <text:p text:style-name="al"/>
              </text:list-item>
              <text:list-item text:style-override="id1-3-2-2-1-14-26">
                <text:number>G.</text:number>
                <text:p text:style-name="al">In artikel 9g:14 wordt achter de artikelverwijzing naar 9f:4 toegevoegd de zinssnede “zoals dit artikel luidde op 30 september 2023”; </text:p>
                <text:p text:style-name="al"/>
              </text:list-item>
              <text:list-item text:style-override="id1-3-2-2-1-14-27">
                <text:number>H.</text:number>
                <text:p text:style-name="al">In artikel 9h:1 wijzigt de verwijzing naar hoofdstuk 9f gewijzigd in 9i; </text:p>
                <text:p text:style-name="al"/>
              </text:list-item>
              <text:list-item text:style-override="id1-3-2-2-1-14-28">
                <text:number>I.</text:number>
                <text:p text:style-name="al">In artikel 9h:2 aanhef en onder 7 wordt de verwijzing naar artikel 9f:2 gewijzigd in artikel 9i:2 aanhef en onder a; </text:p>
                <text:p text:style-name="al"/>
              </text:list-item>
              <text:list-item text:style-override="id1-3-2-2-1-14-29">
                <text:number>J.</text:number>
                <text:p text:style-name="al">In artikel 9h:3 wordt achter de artikelverwijzing naar 9e:2 toegevoegd de zinssnede “zoals dat artikel luidde op 31 december 2021”; </text:p>
                <text:p text:style-name="al"/>
              </text:list-item>
              <text:list-item text:style-override="id1-3-2-2-1-14-30">
                <text:number>K.</text:number>
                <text:p text:style-name="al">In artikel 9h:4 wordt artikel 9f:3, eerste lid gewijzigd in artikel 9i:3, eerste lid; </text:p>
                <text:p text:style-name="al"/>
              </text:list-item>
              <text:list-item text:style-override="id1-3-2-2-1-14-31">
                <text:number>L.</text:number>
                <text:p text:style-name="al">In artikel 9h:5 wordt artikel 9f:3 gewijzigd in artikel 9i:3; </text:p>
                <text:p text:style-name="al"/>
              </text:list-item>
              <text:list-item text:style-override="id1-3-2-2-1-14-32">
                <text:number>M.</text:number>
                <text:p text:style-name="al">In artikel 9h:7 wordt artikel 9f:2 gewijzigd in artikel 9i:2 aanhef en onder a; </text:p>
                <text:p text:style-name="al"/>
              </text:list-item>
              <text:list-item text:style-override="id1-3-2-2-1-14-33">
                <text:number>N.</text:number>
                <text:p text:style-name="al">In artikel 9h:9 wordt artikel 9f:3 gewijzigd in artikel 9i:3; </text:p>
                <text:p text:style-name="al"/>
              </text:list-item>
              <text:list-item text:style-override="id1-3-2-2-1-14-34">
                <text:number>O.</text:number>
                <text:p text:style-name="al">In het eerste lid van artikel 9h:10 wordt artikel 9f:3, derde lid gewijzigd in artikel 9i:3, eerste lid; </text:p>
                <text:p text:style-name="al"/>
              </text:list-item>
              <text:list-item text:style-override="id1-3-2-2-1-14-35">
                <text:number>P.</text:number>
                <text:p text:style-name="al">In het vierde lid van artikel 9h:10 wordt artikel 9f:3, eerste lid gewijzigd in artikel 9i:3, eerste lid; </text:p>
                <text:p text:style-name="al"/>
              </text:list-item>
              <text:list-item text:style-override="id1-3-2-2-1-14-36">
                <text:number>Q.</text:number>
                <text:p text:style-name="al">In het eerste lid van artikel 9h:11 wordt artikel 9f:16 gewijzigd in artikel 9i:20; </text:p>
                <text:p text:style-name="al"/>
              </text:list-item>
              <text:list-item text:style-override="id1-3-2-2-1-14-37">
                <text:number>R.</text:number>
                <text:p text:style-name="al">In het tweede, derde en zesde lid van artikel 9h:11 wordt artikel 9f:3, eerste lid gewijzigd in artikel 9i:3, eerste lid; </text:p>
                <text:p text:style-name="al"/>
              </text:list-item>
              <text:list-item text:style-override="id1-3-2-2-1-14-38">
                <text:number>S.</text:number>
                <text:p text:style-name="al">In het zesde lid van artikel 9h:11 wordt artikel 9f:3, derde lid gewijzigd in artikel 9i:3, eerste lid; </text:p>
                <text:p text:style-name="al"/>
              </text:list-item>
              <text:list-item text:style-override="id1-3-2-2-1-14-39">
                <text:number>T.</text:number>
                <text:p text:style-name="al">In artikel 9h:13 wordt artikel 9f:2 vervangen door 9i:2; </text:p>
                <text:p text:style-name="al"/>
              </text:list-item>
              <text:list-item text:style-override="id1-3-2-2-1-14-40">
                <text:number>U.</text:number>
                <text:p text:style-name="al">In artikel 9h:14 wordt artikel 9f:3 vervangen door 9i:3. </text:p>
              </text:list-item>
            </text:list>
            <text:p text:style-name="al">
            <text:span text:style-name="nadrukvet">NB </text:span>Onderstaand zijn de oude artikelen uit de vervallen hoofdstukken van 9b e.v. opgenomen waar in het nieuwe hoofdstuk 9i nog naar wordt verwezen. </text:p>
            <text:p text:style-name="al"/>
            <text:p text:style-name="al">
            <text:span text:style-name="nadrukvet">Overzicht van oude artikelen uit de hoofdstukken 9b e.v. waarnaar verwezen wordt in het nieuwe hoofdstuk 9i. </text:span>
          </text:p>
            <text:p text:style-name="al"/>
            <text:list text:style-name="id1-3-2-2-1-19">
              <text:list-item text:style-override="id1-3-2-2-1-19-1">
                <text:number>A.</text:number>
                <text:p text:style-name="al">Artikel 9b:4 zoals dat luidde op 30 september 2023 </text:p>
                <text:p text:style-name="al"/>
                <text:p text:style-name="al">
                <text:span text:style-name="nadrukvet">Artikel 9b:4 Keuzemogelijkheid voor de ambtenaar geboren na 1949 met 20 dienstjaren of meer op 1 januari 2006 in een bezwarende functie</text:span>
              </text:p>
                <text:list text:style-name="id1-3-2-2-1-19-1-5">
                  <text:list-item text:style-override="id1-3-2-2-1-19-1-5-1">
                    <text:number>1.</text:number>
                    <text:p text:style-name="al">De ambtenaar wordt op zijn verzoek vanaf de eerste dag van de maand volgend op de maand waarin hij de leeftijd van 55 jaar bereikt volledig buitengewoon verlof verleend, tegen doorbetaling van 80% van de voor de ambtenaar geldende berekeningsgrondslag. Voor zover het dienstbelang het toelaat, kan de ambtenaar vanaf de datum bedoeld in de eerste volzin in plaats van het volledig buitengewoon verlof als hiervoor bedoeld, een keuze maken uit de volgende mogelijkheden: </text:p>
                    <text:list text:style-name="id1-3-2-2-1-19-1-5-1-3">
                      <text:list-item text:style-override="id1-3-2-2-1-19-1-5-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19-1-5-1-3-2">
                        <text:number>b.</text:number>
                        <text:p text:style-name="al">50% van de voor hem geldende formele arbeidsduur werken, tegen doorbetaling van 90% van de voor de ambtenaar geldende berekeningsgrondslag; </text:p>
                      </text:list-item>
                      <text:list-item text:style-override="id1-3-2-2-1-19-1-5-1-3-3">
                        <text:number>c</text:number>
                        <text:p text:style-name="al">volledig ontslag op grond van artikel 8:1, waarbij een bonus wordt verstrekt van 100% van het voor de ambtenaar geldende jaarsalaris in het jaar voorafgaande aan toekenning van de bonus. Indien dit voor het behouden van vakbekwaamheidseisen noodzakelijk is en de werkgever dit kan aantonen, geldt voor ambulancepersoneel als alternatief voor onderdeel b: 60% van een volledige betrekking werken tegen doorbetaling van 95% van de daarbij behorende berekeningsgrondslag. </text:p>
                      </text:list-item>
                    </text:list>
                  </text:list-item>
                  <text:list-item text:style-override="id1-3-2-2-1-19-1-5-2">
                    <text:number>2</text:number>
                    <text:p text:style-name="al">
                    <text:span text:style-name="nadrukondlijn">De ambtenaar maakt zes kalendermaanden voor de in het eerste lid bedoelde datum het college door middel van een verzoek bekend naar welke variant zijn voorkeur uitgaat. </text:span>
                  </text:p>
                  </text:list-item>
                  <text:list-item text:style-override="id1-3-2-2-1-19-1-5-3">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1-19-1-5-4">
                    <text:number>4.</text:number>
                    <text:p text:style-name="al">De ambtenaar die kiest voor het in het eerste lid gestelde onder a en b moet medisch geschikt zijn om in de bezwarende functie door te werken. </text:p>
                  </text:list-item>
                  <text:list-item text:style-override="id1-3-2-2-1-19-1-5-5">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1-19-1-5-6">
                    <text:number>6.</text:number>
                    <text:p text:style-name="al">De ambtenaar die van het vijfde lid gebruik wil maken, moet, met inachtneming van het derde lid, ?? het bestuur uiterlijk zes kalendermaanden voor de beoogde ingangsdatum daartoe verzoeken. </text:p>
                  </text:list-item>
                  <text:list-item text:style-override="id1-3-2-2-1-19-1-5-7">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2-1-19-1-5-8">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list-item>
              <text:list-item text:style-override="id1-3-2-2-1-19-2">
                <text:number/>
                <text:p text:style-name="al">briefnummer: MARZ/CvA/U200600947 &amp; U200800258, U201900344</text:p>
                <text:p text:style-name="al"/>
              </text:list-item>
              <text:list-item text:style-override="id1-3-2-2-1-19-3">
                <text:number>B</text:number>
                <text:p text:style-name="al">Artikel 9b:11 lid 2 zoals dat luidde op 30 september 2023 </text:p>
                <text:p text:style-name="al"/>
                <text:p text:style-name="al">
                <text:span text:style-name="nadrukvet">Artikel 9b:11 Onbetaald volledig verlof voor de ambtenaar geboren na 1949 met 20 dienstjaren of meer op 1 januari 2006 in een bezwarende functie</text:span>
              </text:p>
                <text:list text:style-name="id1-3-2-2-1-19-3-5">
                  <text:list-item text:style-override="id1-3-2-2-1-19-3-5-1">
                    <text:number>1.</text:number>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text:p>
                    <text:p text:style-name="al">Op verzoek van de ambtenaar die niet het LOGA-pad als bedoeld in artikel 9e:2 tweede lid volgt, wordt geen inhoud gegeven aan de hiervoor bedoelde onderbreking. Het bevoegd gezag stelt de medewerker op de hoogte van deze mogelijkheid. </text:p>
                  </text:list-item>
                  <text:list-item text:style-override="id1-3-2-2-1-19-3-5-2">
                    <text:number>2</text:number>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19-3-5-3">
                    <text:number>3</text:number>
                    <text:p text:style-name="al">Het onbetaald volledig verlof wordt uitgesteld met die periode, waarmee de keuze van de ambtenaar, die gebruik heeft gemaakt van het vijfde lid van artikel 9b:4, later is ingegaan. </text:p>
                  </text:list-item>
                  <text:list-item text:style-override="id1-3-2-2-1-19-3-5-4">
                    <text:number>4.</text:number>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list-item>
                  <text:list-item text:style-override="id1-3-2-2-1-19-3-5-5">
                    <text:number>5.</text:number>
                    <text:p text:style-name="al">De ambtenaar die van het vierde lid gebruik wil maken, moet het college uiterlijk zes kalendermaanden voor de beoogde ingangsdatum daartoe verzoeken.</text:p>
                  </text:list-item>
                </text:list>
              </text:list-item>
              <text:list-item text:style-override="id1-3-2-2-1-19-4">
                <text:number/>
                <text:p text:style-name="al">briefnummer: U200600947 , U200800258, U201002704, U201801056, U201900344 </text:p>
                <text:p text:style-name="al"/>
              </text:list-item>
              <text:list-item text:style-override="id1-3-2-2-1-19-5">
                <text:number>C</text:number>
                <text:p text:style-name="al">Artikel 9b:26 zoals dat luidde op 30 september 2023 </text:p>
                <text:p text:style-name="al"/>
                <text:p text:style-name="al">
                <text:span text:style-name="nadrukvet">Artikel 9b:26 Recht voor de ambtenaar met minder dan 20 dienstjaren op 1 januari 2006 in een bezwarende functie </text:span>
              </text:p>
                <text:p text:style-name="al"/>
                <text:p text:style-name="al">Vervallen; briefnummer: U200600947, U200800258, U201900344 </text:p>
                <text:p text:style-name="al"/>
              </text:list-item>
              <text:list-item text:style-override="id1-3-2-2-1-19-6">
                <text:number>D.</text:number>
                <text:p text:style-name="al">Artikel 9b:35 lid 2 zoals dat luidde op 30 september 2023 </text:p>
                <text:p text:style-name="al"/>
                <text:p text:style-name="al">
                <text:span text:style-name="nadrukvet">Artikel 9b:35 Onbetaald volledig verlof voor de ambtenaar geboren na 1949 met minder dan 20 dienstjaren op 1 januari 2006 in een bezwarende functie</text:span>
              </text:p>
                <text:list text:style-name="id1-3-2-2-1-19-6-5">
                  <text:list-item text:style-override="id1-3-2-2-1-19-6-5-1">
                    <text:number>1.</text:number>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text:p>
                    <text:p text:style-name="al">Op verzoek van de ambtenaar die niet het LOGA-pad als bedoeld in artikel 9e:2 tweede lid volgt, wordt geen inhoud gegeven aan hiervoor bedoelde onderbreking. Het bevoegd gezag stelt de medewerker op de hoogte van deze mogelijkheid. </text:p>
                  </text:list-item>
                  <text:list-item text:style-override="id1-3-2-2-1-19-6-5-2">
                    <text:number>2</text:number>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19-6-5-3">
                    <text:number>3</text:number>
                    <text:p text:style-name="al">Het onbetaald volledig verlof wordt uitgesteld met die periode, waarmee het moment van de ambtenaar, die gebruik heeft gemaakt van het vijfde lid van artikel 9b:26 later is ingegaan. </text:p>
                  </text:list-item>
                  <text:list-item text:style-override="id1-3-2-2-1-19-6-5-4">
                    <text:number>4</text:number>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 </text:p>
                  </text:list-item>
                  <text:list-item text:style-override="id1-3-2-2-1-19-6-5-5">
                    <text:number>5.</text:number>
                    <text:p text:style-name="al">De ambtenaar die van het vierde lid gebruik wil maken, moet het bestuur uiterlijk zes kalendermaanden jaar voor de beoogde ingangsdatum daartoe verzoeken</text:p>
                  </text:list-item>
                </text:list>
              </text:list-item>
              <text:list-item text:style-override="id1-3-2-2-1-19-7">
                <text:number/>
                <text:p text:style-name="al">briefnummer: U200600947, U200800258, U201002704, U201801056, U201900344 </text:p>
                <text:p text:style-name="al"/>
              </text:list-item>
              <text:list-item text:style-override="id1-3-2-2-1-19-8">
                <text:number>E.</text:number>
                <text:p text:style-name="al">Artikel 9e:16 zoals dat luidde op 31 december 2021 </text:p>
                <text:p text:style-name="al"/>
                <text:p text:style-name="al">
                <text:span text:style-name="nadrukvet">Artikel 9e:16 Uitbetaling levenslooptegoeden afwijkende FLO-leeftijden</text:span>
              </text:p>
                <text:list text:style-name="id1-3-2-2-1-19-8-5">
                  <text:list-item text:style-override="id1-3-2-2-1-19-8-5-1">
                    <text:number>1.</text:number>
                    <text:p text:style-name="al">Het bruto levenslooptegoed van de ambtenaar bedoeld in 9f:4, derde en vijfde lid wordt in twee tranches aan het eind van het fiscaal jaar 2020 en in het fiscaal jaar 2021 overgebracht naar de salarisrekening van de ambtenaar.</text:p>
                  </text:list-item>
                  <text:list-item text:style-override="id1-3-2-2-1-19-8-5-2">
                    <text:number>2.</text:number>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list-item>
                </text:list>
              </text:list-item>
              <text:list-item text:style-override="id1-3-2-2-1-19-9">
                <text:number/>
                <text:p text:style-name="al">briefnummer: U202000544, U202100399 </text:p>
                <text:p text:style-name="al"/>
              </text:list-item>
              <text:list-item text:style-override="id1-3-2-2-1-19-10">
                <text:number>F.</text:number>
                <text:p text:style-name="al">Artikel 9e:17 zoals dat luidde op 31 december 2021 </text:p>
                <text:p text:style-name="al"/>
                <text:p text:style-name="al">
                <text:span text:style-name="nadrukvet">Artikel 9e:17 Afkoop levensloopbijdrage afwijkende FLO-leeftijden</text:span>
              </text:p>
                <text:list text:style-name="id1-3-2-2-1-19-10-5">
                  <text:list-item text:style-override="id1-3-2-2-1-19-10-5-1">
                    <text:number>1.</text:number>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 </text:p>
                  </text:list-item>
                  <text:list-item text:style-override="id1-3-2-2-1-19-10-5-2">
                    <text:number>2.</text:number>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 </text:p>
                  </text:list-item>
                  <text:list-item text:style-override="id1-3-2-2-1-19-10-5-3">
                    <text:number>3.</text:number>
                    <text:p text:style-name="al">Het afkoopbedrag behoort niet tot het pensioengevend inkomen, bedoeld in artikel 3.1, eerste lid, onderdeel f van het pensioenreglement van de Stichting Pensioenfonds ABP. </text:p>
                  </text:list-item>
                  <text:list-item text:style-override="id1-3-2-2-1-19-10-5-4">
                    <text:number>4.</text:number>
                    <text:p text:style-name="al">Het afkoopbedrag behoort niet tot het salaris, bedoeld in artikel 3:2. </text:p>
                  </text:list-item>
                  <text:list-item text:style-override="id1-3-2-2-1-19-10-5-5">
                    <text:number>5.</text:number>
                    <text:p text:style-name="al">Het afkoopbedrag behoort niet tot de berekeningsgrondslag, bedoeld in artikel 9b:2 respectievelijk berekeningsgrondslag, bedoeld in 9f:2</text:p>
                  </text:list-item>
                </text:list>
              </text:list-item>
              <text:list-item text:style-override="id1-3-2-2-1-19-11">
                <text:number/>
                <text:p text:style-name="al">briefnummer: U202000544, U202100399 </text:p>
                <text:p text:style-name="al"/>
              </text:list-item>
              <text:list-item text:style-override="id1-3-2-2-1-19-12">
                <text:number>G.</text:number>
                <text:p text:style-name="al">Artikel 9f:4 zoals dit luidde op 30 september 2023 </text:p>
                <text:p text:style-name="al"/>
                <text:p text:style-name="al">
                <text:span text:style-name="nadrukvet">Artikel 9f:4 Afwijkende FLO-leeftijden</text:span>
              </text:p>
                <text:list text:style-name="id1-3-2-2-1-19-12-5">
                  <text:list-item text:style-override="id1-3-2-2-1-19-12-5-1">
                    <text:number>1.</text:number>
                    <text:p text:style-name="al">Artikel 9f:3 is van overeenkomstige toepassing op de ambtenaar, bedoeld in de artikelen 9b:4 lid 3 en 9b:26 lid 2, maar niet op een ambtenaar waarvan de leeftijdsgrens is vastgesteld op 60 jaar. </text:p>
                  </text:list-item>
                  <text:list-item text:style-override="id1-3-2-2-1-19-12-5-2">
                    <text:number>2.</text:number>
                    <text:p text:style-name="al">De levensloopaanspraken van de ambtenaar waarvan de leeftijdsgrens is vastgesteld op 60 jaar en die vóór 1 januari 2022 zijn gehele levensloop kan opnemen, blijven ongewijzigd. </text:p>
                  </text:list-item>
                  <text:list-item text:style-override="id1-3-2-2-1-19-12-5-3">
                    <text:number>3.</text:number>
                    <text:p text:style-name="al">De levensloopaanspraken van de ambtenaar die op 31 december 2021 jonger dan 60 jaar is, worden in de maand september 2021 afgekocht zoals bepaald in artikel 9e:17, lid 1. </text:p>
                  </text:list-item>
                  <text:list-item text:style-override="id1-3-2-2-1-19-12-5-4">
                    <text:number>4.</text:number>
                    <text:p text:style-name="al">De levenslooptegoeden van de ambtenaar bedoeld in het derde lid, worden in 2020 en 2021 uitbetaald zoals bepaald in artikel 9e:16. </text:p>
                  </text:list-item>
                  <text:list-item text:style-override="id1-3-2-2-1-19-12-5-5">
                    <text:number>5.</text:number>
                    <text:p text:style-name="al">Het derde en vierde lid is van overeenkomstige toepassing ten aanzien van de ambtenaar die op 31 december 2021 60 jaar of ouder is en</text:p>
                    <text:list text:style-name="id1-3-2-2-1-19-12-5-5-3">
                      <text:list-item text:style-override="id1-3-2-2-1-19-12-5-5-3-1">
                        <text:number>a</text:number>
                        <text:p text:style-name="al">maximaal 2 jaar de ingangsdatum van zijn onbezoldigd volledig verlof heeft uitgesteld als bedoeld in artikel 9b:11, lid 4 juncto 9b:35, lid 4, en</text:p>
                      </text:list-item>
                      <text:list-item text:style-override="id1-3-2-2-1-19-12-5-5-3-2">
                        <text:number>b</text:number>
                        <text:p text:style-name="al">voor 31 december 2021 zijn bruto levenslooptegoed niet heeft ingezet ter financiering van het onbetaald verlof bedoeld in artikel 9b:11, lid 2 juncto 9b:35, lid 2.</text:p>
                      </text:list-item>
                    </text:list>
                  </text:list-item>
                  <text:list-item text:style-override="id1-3-2-2-1-19-12-5-6">
                    <text:number>6.</text:number>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text:p>
                  </text:list-item>
                  <text:list-item text:style-override="id1-3-2-2-1-19-12-5-7">
                    <text:number>7.</text:number>
                    <text:p text:style-name="al">Vervallen.</text:p>
                  </text:list-item>
                  <text:list-item text:style-override="id1-3-2-2-1-19-12-5-8">
                    <text:number>8.</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list-item>
              <text:list-item text:style-override="id1-3-2-2-1-19-13">
                <text:number/>
                <text:p text:style-name="al">briefnummer: U201700991, U202000544, U202100399, U202100400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Werk | Organisatie en beleid</meta:user-defined>
    <meta:user-defined meta:name="DC.source">Onbekend</meta:user-defined>
    <meta:user-defined meta:name="DCTERMS.alternative">Arbeidsvoorwaardenregeling Veiligheidregio Gelder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regio Gelderland Zuid</meta:user-defined>
    <meta:user-defined meta:name="DCTERMS.W3CDTF/DCTERMS.available">2024-02-07</meta:user-defined>
    <meta:user-defined meta:name="DCTERMS.W3CDTF/OVERHEIDop.jaargang">2024</meta:user-defined>
    <meta:user-defined meta:name="OVERHEIDop.publicationIssue">235</meta:user-defined>
    <meta:user-defined meta:name="OVERHEIDop.betreftRegeling">CVDR714497_4</meta:user-defined>
    <meta:user-defined meta:name="xs:date/OVERHEIDop.startdatum">2023-10-10</meta:user-defined>
    <meta:user-defined meta:name="OVERHEIDop.BgrID/DC.identifier">bgr-2024-235</meta:user-defined>
    <meta:user-defined meta:name="OVERHEIDop.versieInformatie"/>
  </office:meta>
</office:document-meta>
</file>