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S kabels ten behoeve van een nieuwbouwcomplex aan Johan David Zocherstraat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71</text:p>
            <text:p text:style-name="common-al">Datum vergunning: 2024-11-29</text:p>
            <text:p text:style-name="common-al">Werkzaamheden en locatie: Het aanleggen van LS kabels t.b.v. nieuwbouwcomplex aan Johan David Zocherstraat te Voorburg</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1</meta:user-defined>
    <dc:language>nl</dc:language>
    <meta:user-defined meta:name="OVERHEIDop.locatietype/OVERHEIDop.gebiedsmarkering">Weg</meta:user-defined>
    <meta:user-defined meta:name="DC.title">Toestemming voor het aanleggen van LS kabels ten behoeve van een nieuwbouwcomplex aan Johan David Zocherstraat te Voorburg</meta:user-defined>
    <meta:user-defined meta:name="DCTERMS.W3CDTF/DCTERMS.available">2024-12-05</meta:user-defined>
    <meta:user-defined meta:name="DCTERMS.W3CDTF/OVERHEIDop.jaargang">2024</meta:user-defined>
    <meta:user-defined meta:name="OVERHEIDop.publicationIssue">2344</meta:user-defined>
    <meta:user-defined meta:name="OVERHEIDop.BgrID/DC.identifier">bgr-2024-2344</meta:user-defined>
    <meta:user-defined meta:name="OVERHEIDop.versieInformatie"/>
  </office:meta>
</office:document-meta>
</file>