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9*"/>
    </style:style>
    <style:style style:family="table-column" style:parent-style-name="colspec" style:name="id1-3-2-2-1-2-1-2">
      <style:table-column-properties style:rel-column-width="41*"/>
    </style:style>
  </office:automatic-styles>
  <office:body>
    <office:text>
      <text:p text:style-name="new_page_staatscourant"/>
      <text:p text:style-name="single-kop-titel">Normenkader in het kader van de rechtmatigheid 2023 van werkorganisatie HLTsamen</text:p>
      <text:section text:name="regeling_id1-3-2" text:style-name="regeling">
        <text:section text:name="aanhef_id1-3-2-1" text:style-name="aanhef">
          <text:section text:name="preambule_id1-3-2-1-1" text:style-name="preambule">
            <text:p text:style-name="al">Dit normenkader is opgesteld vanuit artikel 13 lid 2 van de <text:span text:style-name="nadrukcur">Financiële verordening gemeenschappelijke regeling werkorganisatie HLTsamen 2023:</text:span></text:p>
            <text:p text:style-name="al">“Het directieteam biedt het bestuur jaarlijks uiterlijk in december een normenkader rechtmatigheid ter vaststelling aan. Dit kader bestaat uit alle relevante (interne) wet- en regelgeving waaruit financiële beheershandelingen kunnen voortvloeien.” </text:p>
            <text:p text:style-name="al"/>
            <text:p text:style-name="al">In het normenkader staat de relevante wet- en regelgeving welke invulling geeft aan het voorwaardencriterium. Het voorwaardencriterium is één van de drie criteria van rechtmatigheid die onderdeel uitmaken van rechtmatigheidsverantwoording van de directie.</text:p>
            <text:p text:style-name="al"> “Rechtmatigheidsverantwoording: een schriftelijke verklaring van het directieteam als onderdeel van de jaarstukken waarbij aangegeven wordt in welke mate de totstandkoming van de financiële beheershandelingen en de vastlegging daarvan overeenstemmen met de relevante wet- en regelgeving”.</text:p>
            <text:p text:style-name="al"/>
            <text:p text:style-name="al">In het normenkader hieronder staat de relevante landelijke wet- en regelgeving en interne regelgev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HLTsamen 2023</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xterne wetgeving landelijk</text:span>
                    </text:p>
                  </table:table-cell>
                  <table:table-cell table:style-name="cell_frame_all" table:number-rows-spanned="1" table:number-columns-spanned="1">
                    <text:p text:style-name="table_al">
                      <text:span text:style-name="nadrukvet">Intern</text:span>
                    </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Controleverordening HLTsamen</text:p>
                  </table:table-cell>
                </table:table-row>
                <table:table-row table:style-name="row">
                  <table:table-cell table:style-name="cell_frame_all" table:number-rows-spanned="1" table:number-columns-spanned="1">
                    <text:p text:style-name="table_al">Grondwet</text:p>
                  </table:table-cell>
                  <table:table-cell table:style-name="cell_frame_all" table:number-rows-spanned="1" table:number-columns-spanned="1">
                    <text:p text:style-name="table_al">Financiële verordening gemeenschappelijke regeling werkorganisatie HLTsamen</text:p>
                  </table:table-cell>
                </table:table-row>
                <table:table-row table:style-name="row">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Gemeenschappelijke Regeling werkorganisatie HLTsamen</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t gemeenschappelijke regelingen</text:p>
                  </table:table-cell>
                  <table:table-cell table:style-name="cell_frame_all" table:number-rows-spanned="1" table:number-columns-spanned="1">
                    <text:p text:style-name="table_al">Bijdrageverordening Werkorganisatie HLTsamen</text:p>
                  </table:table-cell>
                </table:table-row>
                <table:table-row table:style-name="row">
                  <table:table-cell table:style-name="cell_frame_all" table:number-rows-spanned="1" table:number-columns-spanned="1">
                    <text:p text:style-name="table_al">Wet normering bezoldiging topfunctionarissen publieke en semipublieke sector (W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iscale wet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ociale verzekerings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AO SGO</text:p>
                  </table:table-cell>
                  <table:table-cell table:style-name="cell_frame_all" table:number-rows-spanned="1" table:number-columns-spanned="1">
                    <text:p text:style-name="table_al">Personeelshandboek </text:p>
                  </table:table-cell>
                </table:table-row>
                <table:table-row table:style-name="row">
                  <table:table-cell table:style-name="cell_frame_all" table:number-rows-spanned="1" table:number-columns-spanned="1">
                    <text:p text:style-name="table_al">Ambtenaren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rkkostenreg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bestedingswet en Aanbested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t Markt en Overheid (Mededing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geling uitzettingen en derivaten decentrale over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sregeling Financiering decentrale over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t Financiering decentrale over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geling schatkistbankieren decentrale over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inanciele verhoud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 begroting en verantwoording Provincies en geme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 accountantscontrole decentrale over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op het BTW-compensatiefond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op de Omzetbelasting 196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op de Vennootschapsbelasting</text:p>
                  </table:table-cell>
                  <table:table-cell table:style-name="cell_frame_all" table:number-rows-spanned="1" table:number-columns-spanned="1">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Aldus besloten in de vergadering van het Bestuur op 4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HLT Samen</text:p>
            </table:table-cell>
            <table:table-cell office:value-type="string" table:style-name="header.C">
              <text:p text:style-name="headerright"><text:span text:style-name="nr">Nr. 23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RegionaalSamenwerkingsorgaan/DC.creator">Werkorganisatie HLT Samen</meta:user-defined>
    <meta:user-defined meta:name="OVERHEID.Informatietype/DC.type">officiële publicatie</meta:user-defined>
    <meta:user-defined meta:name="OVERHEIDop.Rubriek/DC.type">beleidsregel</meta:user-defined>
    <meta:user-defined meta:name="OVERHEID.RegionaalSamenwerkingsorgaan/DCTERMS.publisher">Werkorganisatie HLT Samen</meta:user-defined>
    <meta:user-defined meta:name="OVERHEID.RegionaalSamenwerkingsorgaan/OVERHEID.authority">Werkorganisatie HLT Sam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Financiële verordening gemeenschappelijke regeling werkorganisatie HLTsamen 2023]|[https://lokaleregelgeving.overheid.nl/CVDR714769/1</meta:user-defined>
    <meta:user-defined meta:name="DCTERMS.alternative">Normenkader in het kader van de rechtmatigheid 2023 van werkorganisatie HLTsam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ormenkader in het kader van de rechtmatigheid 2023 van werkorganisatie HLTsamen</meta:user-defined>
    <meta:user-defined meta:name="DCTERMS.W3CDTF/DCTERMS.available">2024-02-07</meta:user-defined>
    <meta:user-defined meta:name="DCTERMS.W3CDTF/OVERHEIDop.jaargang">2024</meta:user-defined>
    <meta:user-defined meta:name="OVERHEIDop.publicationIssue">234</meta:user-defined>
    <meta:user-defined meta:name="OVERHEIDop.betreftRegeling">CVDR715069_1</meta:user-defined>
    <meta:user-defined meta:name="xs:date/OVERHEIDop.startdatum">2024-02-08</meta:user-defined>
    <meta:user-defined meta:name="OVERHEIDop.BgrID/DC.identifier">bgr-2024-234</meta:user-defined>
    <meta:user-defined meta:name="OVERHEIDop.versieInformatie"/>
  </office:meta>
</office:document-meta>
</file>