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ging toezichthouders Omgevingsdienst Rivierenland januari 2024</text:p>
      <text:section text:name="regeling_id1-3-2" text:style-name="regeling">
        <text:section text:name="aanhef_id1-3-2-1" text:style-name="aanhef">
          <text:section text:name="preambule_id1-3-2-1-1" text:style-name="preambule">
            <text:p text:style-name="al">De directeur van Omgevingsdienst Rivierenland, voor zover het zijn bevoegdheid betreft; </text:p>
            <text:p text:style-name="al">Gelet op:</text:p>
            <text:p text:style-name="al"> • De gemeenschappelijke regeling Omgevingsdienst Rivierenland, alsmede de met de provincie Gelderland en de gemeenten Buren, Culemborg, West Betuwe, Maasdriel, Neder-Betuwe, Tiel, West Maas en Waal en Zaltbommel gesloten overeenkomsten inzake de uitvoering van wettelijke taken, additionele taken en adviesdiensten; </text:p>
            <text:p text:style-name="al">• Het Algemeen mandaatbesluit Omgevingsdienst Rivierenland – Gemeente West Betuwe 2024 van het college van burgemeester en wethouders van West Betuwe d.d. 19 december 2023;</text:p>
            <text:p text:style-name="al"> • Het Algemeen mandaatbesluit Omgevingsdienst Rivierenland – Gemeente Zaltbommel 2024 van het college van burgemeester en wethouders van Zaltbommel d.d. 19 december 2023; </text:p>
            <text:p text:style-name="al">• Het Algemeen mandaatbesluit Omgevingsdienst Rivierenland – Gemeente West Maas en Waal van het college van burgemeester en wethouders van West Maas en Waal d.d. 21 november 2023;</text:p>
            <text:p text:style-name="al"> • Het Algemeen mandaatbesluit Omgevingsdienst Rivierenland – Gemeente Maasdriel 2018 van het college van burgemeester en wethouders van Maasdriel 19 december 2023;</text:p>
            <text:p text:style-name="al"> • Het Algemeen mandaatbesluit Omgevingsdienst Rivierenland – Gemeente Culemborg 2018 van het college van burgemeester en wethouders van Culemborg 30 december 2023;</text:p>
            <text:p text:style-name="al"> • Het Algemeen mandaatbesluit Omgevingsdienst Rivierenland – Gemeente Buren van het college van burgemeester en wethouders van Buren 14 mei 2024;</text:p>
            <text:p text:style-name="al"> • Het Algemeen mandaatbesluit Omgevingsdienst Rivierenland – Gemeente Neder Betuwe 2018 van het college van burgemeester en wethouders van Neder-Betuwe d.d. 19 december 2023; </text:p>
            <text:p text:style-name="al">• Het Algemeen mandaatbesluit Omgevingsdienst Rivierenland – Gemeente Tiel van het college van burgemeester en wethouders van Tiel d.d. 30 januari 2024; </text:p>
            <text:p text:style-name="al">• Het Provinciaal mandaatbesluit Omgevingsdienst Rivierenland van gedeputeerde staten provincie Gelderland d.d. 14 november 2023; Hoofdstuk 5 van de Algemene Wet Bestuursrecht; </text:p>
            <text:p text:style-name="al">• Hoofdstuk 5 van de Algemene Wet Bestuursrecht; </text:p>
            <text:p text:style-name="al">• De artikelen 18.6 en 18.7 [en artikel 18.6a voor provincie] van de Omgevings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uit:</text:p>
            <text:p text:style-name="al">Vast te stellen Het besluit toezichthouders Omgevingsdienst Rivierenland januari 2024. </text:p>
            <text:p text:style-name="al">1. De (onbezoldigde) ambtenaren die zijn en worden aangesteld, geplaatst of gedetacheerd, bij de Omgevingsdienst Rivierenland in de functie van: </text:p>
            <text:p text:style-name="al">• Teammanager Team Toezicht milieu;</text:p>
            <text:p text:style-name="al"> • Teammanager Team Toezicht bouw;</text:p>
            <text:p text:style-name="al"> • Regisseur Team Toezicht milieu;</text:p>
            <text:p text:style-name="al"> • Regisseur Team Toezicht bouw; </text:p>
            <text:p text:style-name="al">• Medewerker toezicht/handhaving milieu A;</text:p>
            <text:p text:style-name="al"> • Medewerker toezicht/handhaving milieu B;</text:p>
            <text:p text:style-name="al"> • Medewerker toezicht/handhaving milieu C; </text:p>
            <text:p text:style-name="al">• Medewerker toezicht/handhaving milieu D;</text:p>
            <text:p text:style-name="al"> • Medewerker toezicht/handhaving bouw/RO A;</text:p>
            <text:p text:style-name="al"> • Medewerker toezicht/handhaving bouw/RO B; </text:p>
            <text:p text:style-name="al">• Medewerker toezicht/handhaving bouw/RO C; </text:p>
            <text:p text:style-name="al">• Programmamanager ketentoezicht;</text:p>
            <text:p text:style-name="al"> • Projectleider ketentoezicht;</text:p>
            <text:p text:style-name="al"> • Adviseur ketentoezicht; </text:p>
            <text:p text:style-name="al">• Adviseur A;</text:p>
            <text:p text:style-name="al"> • Adviseur B;</text:p>
            <text:p text:style-name="al"> • Adviseur C; </text:p>
            <text:p text:style-name="al">• Vergunningverlener A </text:p>
            <text:p text:style-name="al">Aan te wijzen als toezichthouder als bedoeld in artikel 5:11 Algemene wet Bestuursrecht in samenhang met artikel 18.6 van de Omgevingswet [voor de provincie kan ook 18.6a van de Omgevingswet gelden] </text:p>
            <text:p text:style-name="al">1. De bevoegdheid tot het binnentreden opgenomen in artikel 18.7 van de Omgevingswet, wordt aan de hiervoor onder 1. genoemde medewerkers bij dit besluit toegekend met inachtneming van artikel 18.7, tweede lid van de Omgevingswet. </text:p>
            <text:p text:style-name="al">2. De onder 1 genoemde ambtenaren (daaronder verstaan ambtenaren en onbezoldigde ambtenaren) zijn belast met toezicht op de naleving van het bepaalde bij het of krachtens de in de mandaatbesluiten (en bijlagen) en de daarvoor in de plaats tredende wet- en regelgeving (voor zover daartoe door de provincie [of gemeente] mandaat is verleend) te weten: de Algemene wet bestuursrecht, de Gemeentewet, de Provinciewet, de Omgevingswet, de Wet milieubeheer, de Woningwet, de Erfgoedwet, het besluit activiteiten leefomgeving, het besluit bouwwerken leefomgeving, de Drank en Horecawet, Wet basisregistratie adressen en gebouwen, de Huisvestingswet, de Provinciale omgevingsverordening, de Algemene Plaatselijke verordening gemeenten dan wel andere in de mandaatbesluiten genoemde gemeentelijke verordeningen. </text:p>
            <text:p text:style-name="al">3. De aanwijzing van de betreffende (onbezoldigde) ambtenaar vervalt met ingang van de dag, waarop het dienstverband met de ambtenaar is beëindigd, de plaatsing is beëindigd dan wel de detachering is beëindigd of zoveel eerder is beëindigd. </text:p>
            <text:p text:style-name="al">4. Personen die bij dit besluit als toezichthouder zijn aangewezen in het kader van de tenuitvoerlegging van het onderhavige besluit, een document ter identificatie te verstrekken (legitimatiebewijs voor toezichthouders) als bedoeld in artikel 5:12 van de Algemene wet Bestuursrecht en de daarop gebaseerde ‘Regeling model legitimatiebewijs toezichthouders Awb’ verstrekt. </text:p>
            <text:p text:style-name="al">5. Op het moment dat de Omgevingswet in werking treedt, zijn de medewerkers genoemd in het eerste lid tevens aangewezen als toezichthouder belast met het toezicht op naleving van het bepaalde bij of krachtens de Omgevingswet.</text:p>
            <text:p text:style-name="al"> 6. Dit besluit treedt in werking op de dag dat de Omgevingswet in werking treedt en nadat dit besluit conform de daarvoor geschikte wijze wordt bekendgemaakt conform artikel 3:42 Algemene Wet Bestuursrecht.</text:p>
            <text:p text:style-name="al"> 7. De aanwijzing geschiedt met terugwerkende kracht vanaf 1 januari 2024. </text:p>
            <text:p text:style-name="al">8. Dat dit besluit kan worden aangehaald als “Besluit aanwijzing toezichthouders Omgevingsdienst Regio Rivierenland 2024. </text:p>
            <text:p text:style-name="al">9. Eerdere besluiten tot aanwijzing van toezichthouders, onder welke benaming dan ook, voor het houden van toezicht op het bepaalde bij of krachtens de hierboven genoemde wetten of zoals bedoeld in artikel 5.1 van de Wet algemene bepalingen omgevingsrecht, zoals dat artikel luidde direct voor inwerkingtreding van de Omgevingswet, worden op het moment dat de Omgevingswet in werking treedt ingetrokken. </text:p>
          </text:section>
        </text:section>
        <text:section text:name="regeling-sluiting_id1-3-2-3" text:style-name="regeling-sluiting">
          <text:section text:name="slotformulering_id1-3-2-3-1" text:style-name="slotformulering">
            <text:p text:style-name="al"> [G.][Vlekke]</text:p>
            <text:p text:style-name="al">[Directeur] </text:p>
          </text:section>
          <text:section text:name="gegeven_id1-3-2-3-2" text:style-name="gegeven">
            <text:p text:style-name="dagtekening">
            <text:span text:style-name="datum">23-07-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ivierenland</text:p>
            </table:table-cell>
            <table:table-cell office:value-type="string" table:style-name="header.C">
              <text:p text:style-name="headerright"><text:span text:style-name="nr">Nr. 232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2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2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RegionaalSamenwerkingsorgaan/DC.creator">Omgevingsdienst Rivieren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Rivierenland</meta:user-defined>
    <meta:user-defined meta:name="OVERHEID.RegionaalSamenwerkingsorgaan/OVERHEID.authority">Omgevingsdienst Rivierenland</meta:user-defined>
    <meta:user-defined meta:name="OVERHEID.TaxonomieBeleidsagendaDecentraal/OVERHEID.category">Bestuur | Organisatie en beleid</meta:user-defined>
    <meta:user-defined meta:name="DC.source">hoofdstuk 5 van de Algemene wet bestuursrecht]|[1.0:c:BWBR0005537&amp;hoofdstuk=5&amp;g=2024-11-19</meta:user-defined>
    <meta:user-defined meta:name="OVERHEIDop.referentienummer">Aanwijzingsbesluit Toezichthouders 2024</meta:user-defined>
    <meta:user-defined meta:name="DCTERMS.abstract">Hierbij worden toezichthouders voor de Omgevingswet aangewezen</meta:user-defined>
    <meta:user-defined meta:name="DCTERMS.alternative">Aanwijzingsbesluit Toezichthouders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aanwijzging toezichthouders Omgevingsdienst Rivierenland januari 2024</meta:user-defined>
    <meta:user-defined meta:name="DCTERMS.W3CDTF/DCTERMS.available">2024-12-04</meta:user-defined>
    <meta:user-defined meta:name="DCTERMS.W3CDTF/OVERHEIDop.jaargang">2024</meta:user-defined>
    <meta:user-defined meta:name="OVERHEIDop.publicationIssue">2325</meta:user-defined>
    <meta:user-defined meta:name="OVERHEIDop.betreftRegeling">CVDR728273_1</meta:user-defined>
    <meta:user-defined meta:name="OVERHEIDop.BgrID/DC.identifier">bgr-2024-2325</meta:user-defined>
    <meta:user-defined meta:name="xs:date/OVERHEIDop.startdatum">2024-01-01</meta:user-defined>
    <meta:user-defined meta:name="OVERHEIDop.versieInformatie"/>
  </office:meta>
</office:document-meta>
</file>