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en voorzitter en plaatsvervangend voorzitter MijnGemeenteDichtbij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et openbaar lichaam MijnGemeenteDichtbij;</text:p>
            <text:p text:style-name="al"/>
            <text:p text:style-name="al">gelet op artikel 19, lid 1, van de Gemeenschappelijke Regeling samenwerkingsorganisatie Boxtel – Sint-Michielsgestel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De heer R.S. van Meygaarden aan te wijzen als voorzitter van het dagelijks en het algemeen bestuur van MijnGemeenteDichtbij, met ingang van 1 juli 2024 tot en met 31 december 2024.</text:p>
            <text:p text:style-name="al"/>
            <text:p text:style-name="al">2. De heer E. Smid aan te wijzen als plaatsvervangend voorzitter van het dagelijks en het algemeen bestuur van MijnGemeenteDichtbij, met ingang van 1 juli 2024 tot en met 31 december 2024.</text:p>
            <text:p text:style-name="al"/>
            <text:p text:style-name="al">3. De heer E. Smid aan te wijzen als voorzitter van het dagelijks en het algemeen bestuur van MijnGemeenteDichtbij, met ingang van 1 januari 2025 tot en met 30 juni 2026.</text:p>
            <text:p text:style-name="al"/>
            <text:p text:style-name="al">4. De heer R.S. van Meygaarden aan te wijzen als plaatsvervangend voorzitter van het dagelijks en het algemeen bestuur van MijnGemeenteDichtbij, met ingang van 1 januari 2025 tot en met 30 jun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19 juni 2024,</text:span></text:p>
            <text:p><text:span text:style-name="functie"/></text:p>
            <text:p><text:span text:style-name="functie">Algemeen bestuur van MijnGemeenteDichtbij,</text:span></text:p>
            <text:p><text:span text:style-name="functie"/></text:p>
            <text:p><text:span text:style-name="functie">De secretaris,</text:span></text:p>
            <text:p><text:span text:style-name="functie">D.C. van Eeten</text:span></text:p>
            <text:p><text:span text:style-name="functie"/></text:p>
            <text:p><text:span text:style-name="functie">De voorzitter,</text:span></text:p>
            <text:p><text:span text:style-name="functie">R.S. van Meygaar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ijnGemeenteDichtbij</text:p>
            </table:table-cell>
            <table:table-cell office:value-type="string" table:style-name="header.C">
              <text:p text:style-name="headerright"><text:span text:style-name="nr">Nr. 232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32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32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RegionaalSamenwerkingsorgaan/DC.creator">MijnGemeenteDichtbij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RegionaalSamenwerkingsorgaan/OVERHEID.authority">MijnGemeenteDichtbij</meta:user-defined>
    <meta:user-defined meta:name="OVERHEID.RegionaalSamenwerkingsorgaan/DCTERMS.publisher">MijnGemeenteDichtbij</meta:user-defined>
    <meta:user-defined meta:name="OVERHEID.TaxonomieBeleidsagendaDecentraal/OVERHEID.category">Bestuur | Organisatie en beleid</meta:user-defined>
    <meta:user-defined meta:name="DCTERMS.abstract">Aanwijzing voorzitter AB en DB van MijnGemeenteDichtbij voor de periode van 1 juli 2024 tot en met 30 juni 2026. 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aanwijzen voorzitter en plaatsvervangend voorzitter MijnGemeenteDichtbij 2024</meta:user-defined>
    <meta:user-defined meta:name="DCTERMS.W3CDTF/DCTERMS.available">2024-12-03</meta:user-defined>
    <meta:user-defined meta:name="DCTERMS.W3CDTF/OVERHEIDop.jaargang">2024</meta:user-defined>
    <meta:user-defined meta:name="OVERHEIDop.publicationIssue">2324</meta:user-defined>
    <meta:user-defined meta:name="OVERHEIDop.BgrID/DC.identifier">bgr-2024-2324</meta:user-defined>
    <meta:user-defined meta:name="OVERHEIDop.versieInformatie"/>
  </office:meta>
</office:document-meta>
</file>