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Samenwerking A2 gemeenten 2024</text:p>
      <text:section text:name="regeling_id1-3-2" text:style-name="regeling">
        <text:section text:name="aanhef_id1-3-2-1" text:style-name="aanhef">
          <text:section text:name="preambule_id1-3-2-1-1" text:style-name="preambule">
            <text:p text:style-name="al">Het bestuur van de Gemeenschappelijke Regeling Samenwerking A2 gemeenten; </text:p>
            <text:p text:style-name="al"/>
            <text:p text:style-name="al">gelezen het voorstel van de directieraad van 22-11-2024; </text:p>
            <text:p text:style-name="al"/>
            <text:p text:style-name="al">gelet op artikel 212 van de Gemeentewet en artikel 17, tweede lid van de Gemeenschappelijke Regeling Samenwerking A2 gemeenten;</text:p>
            <text:p text:style-name="al"/>
            <text:p text:style-name="al">besluit vast te stellen de Financiële verordening Samenwerking A2 gemeen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onderdelen van) de organisatie van het samenwerkingsverband en de verantwoording die daarover moet worden afgelegd;</text:p>
                </text:list-item>
                <text:list-item text:style-override="id1-3-2-2-1-2-3-2">
                  <text:number>•</text:number>
                  <text:p text:style-name="al">organisatorische eenheid: iedere groep binnen het samenwerkingsverband die door de directieraad als zodanig is aangewezen;</text:p>
                </text:list-item>
                <text:list-item text:style-override="id1-3-2-2-1-2-3-3">
                  <text:number>•</text:number>
                  <text:p text:style-name="al">Directeur A2: de directeur van de Gemeenschappelijke Regeling Samenwerking A2 gemeenten;</text:p>
                </text:list-item>
                <text:list-item text:style-override="id1-3-2-2-1-2-3-4">
                  <text:number>•</text:number>
                  <text:p text:style-name="al">samenwerkingsverband: de Gemeenschappelijke Regeling Samenwerking A2 gemeenten;</text:p>
                </text:list-item>
                <text:list-item text:style-override="id1-3-2-2-1-2-3-5">
                  <text:number>•</text:number>
                  <text:p text:style-name="al">Doelmatigheid: het realiseren van bepaalde prestaties met een zo effectief mogelijke inzet van middelen;</text:p>
                </text:list-item>
                <text:list-item text:style-override="id1-3-2-2-1-2-3-6">
                  <text:number>•</text:number>
                  <text:p text:style-name="al">Doeltreffendheid: de mate waarin de beoogde maatschappelijke effecten van het beleid ook daadwerkelijk worden behaald;</text:p>
                </text:list-item>
                <text:list-item text:style-override="id1-3-2-2-1-2-3-7">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bestuur stelt de programma-indeling vast.</text:p>
                </text:list-item>
                <text:list-item text:style-override="id1-3-2-2-2-2-3">
                  <text:number>2.</text:number>
                  <text:p text:style-name="al">Het bestuur stelt op voorstel van de directieraad per programma de beleidsindicatoren vast. Het voorstel van de directieraad bevat ten minste de verplichte beleidsindicatoren, bedoeld in artikel 25, tweede lid, onder a, van het Besluit begroting en verantwoording provincies en gemeenten.</text:p>
                </text:list-item>
                <text:list-item text:style-override="id1-3-2-2-2-2-4">
                  <text:number>3.</text:number>
                  <text:p text:style-name="al">Het bestuur stelt vast over welke onderwerpen het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De begroting en jaarstukken worden ingericht overeenkomstig de aanwijzingen zoals opgenomen in het Besluit Begroting en Verantwoording provincies en gemeenten. </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en meerjarige projecten de uitputting van de geautoriseerde investeringskredieten weergegeven even als de actuele raming van de totale uitga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De directieraad biedt jaarlijks aan het bestuur een nota aan met een voorstel voor de uitgangspunten en de financiële kaders van de begroting voor het volgende begrotingsjaar en de meerjarenraming. Het bestuur zendt uiterlijk 15 april van het jaar voorafgaande aan dat waarvoor de begroting dient, deze uitgangspunten en kaders aan de raden. Het bestuur stelt de nota voor verzending aan de raden vast. </text:p>
                </text:list-item>
                <text:list-item text:style-override="id1-3-2-2-2-4-3">
                  <text:number>2.</text:number>
                  <text:p text:style-name="al">Voor het inzichtelijk maken van de incidentele baten en lasten wordt een ondergrens van € 25.000 gehanteerd. Dit ligt gelijk aan de rapporteringsgrens.</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bestuur autoriseert met het vaststellen van de begroting de baten en de lasten per programma.</text:p>
                </text:list-item>
                <text:list-item text:style-override="id1-3-2-2-2-5-3">
                  <text:number>2.</text:number>
                  <text:p text:style-name="al">Bij de begrotingsbehandeling geeft het bestuur aan van welke nieuwe investeringen het op een later tijdstip een apart voorstel voor autorisatie van het investeringskrediet wil ontvangen. De overige nieuwe investeringen worden bij de begrotingsbehandeling met het vaststellen van de begroting geautoriseerd.</text:p>
                </text:list-item>
                <text:list-item text:style-override="id1-3-2-2-2-5-4">
                  <text:number>3.</text:number>
                  <text:p text:style-name="al">De directieraad informeert het bestuur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bestuur geeft aan of het een voorstel wil voor het wijzigen van de geautoriseerde baten en/of lasten van het programma, voor het wijzigen van het geautoriseerde investeringskrediet.</text:p>
                </text:list-item>
                <text:list-item text:style-override="id1-3-2-2-2-5-5">
                  <text:number>4.</text:number>
                  <text:p text:style-name="al">Voor een investering waarvan het investeringskrediet niet met het vaststellen van de begroting is geautoriseerd, legt de directieraad voorafgaand aan het aangaan van verplichtingen een investeringsvoorstel met een voorstel voor het vaststellen van een investeringskrediet aan het bestuur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ieraad informeert het bestuur door middel van een tussentijdse rapportage over de realisatie van de begroting van het samenwerkingsverband in het lopende boekjaar.</text:p>
                </text:list-item>
                <text:list-item text:style-override="id1-3-2-2-2-6-3">
                  <text:number>2.</text:number>
                  <text:p text:style-name="al">De tussentijdse rapportage gaat in op financiële afwijkingen, de voortgang van de programma’s en grote/majeure projecten.</text:p>
                </text:list-item>
                <text:list-item text:style-override="id1-3-2-2-2-6-4">
                  <text:number>3.</text:number>
                  <text:p text:style-name="al">In de tussentijdse rapportage worden afwijkingen op de oorspronkelijke ramingen van de baten en lasten van programma’s en investeringskredieten in de begroting groter dan € 25.000 toegelicht.</text:p>
                </text:list-item>
                <text:list-item text:style-override="id1-3-2-2-2-6-5">
                  <text:number>4.</text:number>
                  <text:p text:style-name="al">De tussentijdse rapportage wordt vóór de behandeling van de begroting van de A2 gemeenten van het volgende begrotingsjaar aan het bestuur aangeboden.</text:p>
                </text:list-item>
                <text:list-item text:style-override="id1-3-2-2-2-6-6">
                  <text:number>5.</text:number>
                  <text:p text:style-name="al">Het vaststellen van de tussentijdse rapportage door het bestuur leidt in geval van wijziging van baten en/of lasten op programmaniveau en/of wijziging van een investeringskrediet tot een wijziging van de programmabegroting en/of het investeringskrediet.</text:p>
                </text:list-item>
                <text:list-item text:style-override="id1-3-2-2-2-6-7">
                  <text:number>6.</text:number>
                  <text:p text:style-name="al">De structurele effecten van de tussentijdse rapportage worden meerjarig verwerkt in de begroting van het komende boekjaar.</text:p>
                </text:list-item>
              </text:list>
            </text:section>
            <text:section text:name="artikel_id1-3-2-2-2-7" text:style-name="artikel">
              <text:p text:style-name="artikel_kop_titel"><text:span text:style-name="artikel_kop_label">Artikel</text:span> <text:span text:style-name="artikel_kop_nr">7.</text:span> Budgetoverheveling</text:p>
              <text:list text:style-name="id1-3-2-2-2-7-2">
                <text:list-item text:style-override="id1-3-2-2-2-7-2">
                  <text:number>1.</text:number>
                  <text:p text:style-name="al">Het budget van incidenteel begrote taken in de exploitatie, welke om technische redenen niet zijn uitgevoerd in het lopende begrotingsjaar, mogen tot het maximum van een het niet gebruikte bedrag eenmalig naar het volgende begrotingsjaar overgeheveld worden.</text:p>
                </text:list-item>
                <text:list-item text:style-override="id1-3-2-2-2-7-3">
                  <text:number>2.</text:number>
                  <text:p text:style-name="al">Bij vaststelling van de jaarrekening wordt de budgetoverheveling formeel aan de bestemmingsreserve afwikkeling activiteiten toegevoegd. Door het overhevelen is het mogelijk om activiteiten waarvoor incidenteel budget beschikbaar is gesteld alsnog in het volgende begrotingsjaar uit te voeren.</text:p>
                </text:list-item>
                <text:list-item text:style-override="id1-3-2-2-2-7-4">
                  <text:number>3.</text:number>
                  <text:p text:style-name="al">Om van bovenstaande af te wijken, en gelden meerjarig over te hevelen, dient een concrete onderbouwing aangeleverd te worden waarbij de uitputting van de gelden in een volgend jaar blijkt.</text:p>
                  <text:p text:style-name="al"/>
                </text:list-item>
              </text:list>
              <text:p text:style-name="al">
              <text:span text:style-name="nadrukvet">Rechtmatigheidsverantwoording</text:span>
            </text:p>
            </text:section>
            <text:section text:name="artikel_id1-3-2-2-2-8" text:style-name="artikel">
              <text:p text:style-name="artikel_kop_titel"><text:span text:style-name="artikel_kop_label">Artikel</text:span> <text:span text:style-name="artikel_kop_nr">8.</text:span> Verantwoordings- en rapportagegrens rechtmatigheidsverantwoording</text:p>
              <text:list text:style-name="id1-3-2-2-2-8-2">
                <text:list-item text:style-override="id1-3-2-2-2-8-2">
                  <text:number>1.</text:number>
                  <text:p text:style-name="al">In de rechtmatigheidsverantwoording bij de jaarrekening rapporteert de directieraad aan het bestuur over afwijkingen met een verantwoordingsgrens van 1% van de totale lasten van het samenwerkingsverband, inclusief dotaties aan de reserves.</text:p>
                </text:list-item>
                <text:list-item text:style-override="id1-3-2-2-2-8-3">
                  <text:number>2.</text:number>
                  <text:p text:style-name="al">In de paragraaf bedrijfsvoering worden de geconstateerde afwijkingen (fouten of onduidelijkheden) groter dan € 25.000 nader toegelicht.</text:p>
                </text:list-item>
              </text:list>
            </text:section>
            <text:section text:name="artikel_id1-3-2-2-2-9" text:style-name="artikel">
              <text:p text:style-name="artikel_kop_titel"><text:span text:style-name="artikel_kop_label">Artikel</text:span> <text:span text:style-name="artikel_kop_nr">9.</text:span> Voorwaardencriterium</text:p>
              <text:list text:style-name="id1-3-2-2-2-9-2">
                <text:list-item text:style-override="id1-3-2-2-2-9-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9-3">
                  <text:number>2.</text:number>
                  <text:p text:style-name="al">De directieraad biedt het bestuur jaarlijks ter vaststelling een normenkader rechtmatigheid aan. Dit kader bestaat uit alle relevante (interne) wet- en regelgeving waaruit financiële beheershandelingen kunnen voortvloeien.</text:p>
                </text:list-item>
              </text:list>
            </text:section>
            <text:section text:name="artikel_id1-3-2-2-2-10" text:style-name="artikel">
              <text:p text:style-name="artikel_kop_titel"><text:span text:style-name="artikel_kop_label">Artikel</text:span> <text:span text:style-name="artikel_kop_nr">10.</text:span> Begrotingscriterium</text:p>
              <text:list text:style-name="id1-3-2-2-2-10-2">
                <text:list-item text:style-override="id1-3-2-2-2-10-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2-10-3">
                  <text:number>2.</text:number>
                  <text:p text:style-name="al">De begrotingsrechtmatigheid wordt beoordeeld op het niveau waarop de (gewijzigde) begroting door het algemeen bestuur is geautoriseerd, zoals is opgenomen in artikel 5.</text:p>
                </text:list-item>
                <text:list-item text:style-override="id1-3-2-2-2-10-4">
                  <text:number>3.</text:number>
                  <text:p text:style-name="al">Uitgangspunt is dat iedere afwijking van de begroting als onrechtmatig wordt beschouwd. Afwijkingen worden als acceptabel aangemerkt in de volgende situaties:</text:p>
                  <text:list text:style-name="id1-3-2-2-2-10-4-3">
                    <text:list-item text:style-override="id1-3-2-2-2-10-4-3-1">
                      <text:number>a.</text:number>
                      <text:p text:style-name="al">Er is sprake van een overschrijding waarbij direct gerelateerde inkomsten de overschrijding compenseren.</text:p>
                    </text:list-item>
                    <text:list-item text:style-override="id1-3-2-2-2-10-4-3-2">
                      <text:number>b.</text:number>
                      <text:p text:style-name="al">Er is sprake van een overschrijding op een open-einde regeling.</text:p>
                    </text:list-item>
                    <text:list-item text:style-override="id1-3-2-2-2-10-4-3-3">
                      <text:number>c.</text:number>
                      <text:p text:style-name="al">De overschrijding is geautoriseerd door middel van de vaststelling van een tussentijdse rapportage.</text:p>
                    </text:list-item>
                    <text:list-item text:style-override="id1-3-2-2-2-10-4-3-4">
                      <text:number>d.</text:number>
                      <text:p text:style-name="al">Wanneer de baten en lasten tijdig aan de raad zijn gemeld – zelfs in dat geval dat deze niet tot een begrotingswijziging hebben geleid. Het melden bij de jaarrekening van het desbetreffende jaar wordt gezien als tijdig. </text:p>
                    </text:list-item>
                  </text:list>
                </text:list-item>
                <text:list-item text:style-override="id1-3-2-2-2-10-5">
                  <text:number>4.</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11" text:style-name="artikel">
              <text:p text:style-name="artikel_kop_titel"><text:span text:style-name="artikel_kop_label">Artikel</text:span> <text:span text:style-name="artikel_kop_nr">11.</text:span> Misbruik en oneigenlijk gebruik-criterium</text:p>
              <text:list text:style-name="id1-3-2-2-2-11-2">
                <text:list-item text:style-override="id1-3-2-2-2-11-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2-11-3">
                  <text:number>2.</text:number>
                  <text:p text:style-name="al">Het bestuur zorgt voor en legt vast de regels voor het voorkomen van misbruik en oneigenlijk gebruik van gemeentelijke regelingen en eigendomm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2.</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3.</text:span> Voorziening voor oninbare vorderingen</text:p>
              <text:p text:style-name="al">Voor de vordering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4.</text:span> Reserves en voorzieningen</text:p>
              <text:list text:style-name="id1-3-2-2-3-4-2">
                <text:list-item text:style-override="id1-3-2-2-3-4-2">
                  <text:number>1.</text:number>
                  <text:p text:style-name="al">In de begroting, het jaarverslag en de jaarrekening vindt geen toerekening van rente over de reserves en voorzieningen aan de programma’s plaats.</text:p>
                </text:list-item>
                <text:list-item text:style-override="id1-3-2-2-3-4-3">
                  <text:number>2.</text:number>
                  <text:p text:style-name="al">Bij een voorstel voor de instelling van een bestemmingsreserve wordt minimaal aangegeven:</text:p>
                  <text:list text:style-name="id1-3-2-2-3-4-3-3">
                    <text:list-item text:style-override="id1-3-2-2-3-4-3-3-1">
                      <text:number>o</text:number>
                      <text:p text:style-name="al">het specifieke doel van de reserve;</text:p>
                    </text:list-item>
                    <text:list-item text:style-override="id1-3-2-2-3-4-3-3-2">
                      <text:number>o</text:number>
                      <text:p text:style-name="al">een onderbouwing van het bedrag;</text:p>
                    </text:list-item>
                    <text:list-item text:style-override="id1-3-2-2-3-4-3-3-3">
                      <text:number>o</text:number>
                      <text:p text:style-name="al">de voeding van de reserve;</text:p>
                    </text:list-item>
                    <text:list-item text:style-override="id1-3-2-2-3-4-3-3-4">
                      <text:number>o</text:number>
                      <text:p text:style-name="al">de maximale hoogte van de reserve;</text:p>
                    </text:list-item>
                    <text:list-item text:style-override="id1-3-2-2-3-4-3-3-5">
                      <text:number>o</text:number>
                      <text:p text:style-name="al">de termijn waarbinnen de reserve besteed zal worden.</text:p>
                    </text:list-item>
                  </text:list>
                </text:list-item>
              </text:list>
            </text:section>
            <text:section text:name="artikel_id1-3-2-2-3-5" text:style-name="artikel">
              <text:p text:style-name="artikel_kop_titel"><text:span text:style-name="artikel_kop_label">Artikel</text:span> <text:span text:style-name="artikel_kop_nr">15.</text:span> Kostprijsberekening</text:p>
              <text:list text:style-name="id1-3-2-2-3-5-2">
                <text:list-item text:style-override="id1-3-2-2-3-5-2">
                  <text:number>1.</text:number>
                  <text:p text:style-name="al">Voor het bepalen van de geraamde kostprijs van diensten die worden geleverd, wordt een extracomptabel stelsel van kostentoerekening gehanteerd. Bij deze kostentoerekening worden naast de directe kosten, de indirecte personeel gerelateerde 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text:p>
                </text:list-item>
                <text:list-item text:style-override="id1-3-2-2-3-5-4">
                  <text:number>3.</text:number>
                  <text:p text:style-name="al">Het percentage van de omslagrente wordt bepaald conform richtlijnen BBV.</text:p>
                </text:list-item>
              </text:list>
            </text:section>
            <text:section text:name="artikel_id1-3-2-2-3-6" text:style-name="artikel">
              <text:p text:style-name="artikel_kop_titel"><text:span text:style-name="artikel_kop_label">Artikel</text:span> <text:span text:style-name="artikel_kop_nr">16.</text:span> Prijzen economische activiteiten</text:p>
              <text:list text:style-name="id1-3-2-2-3-6-2">
                <text:list-item text:style-override="id1-3-2-2-3-6-2">
                  <text:number>1.</text:number>
                  <text:p text:style-name="al">Voor de levering van diensten waarbij het samenwerkingsverband in concurrentie met marktpartijen treedt, wordt ten minste de geraamde integrale kostprijs in rekening gebracht. Bij afwijking vanwege een publiek belang doet de directieraad vooraf voor elk van deze activiteiten afzonderlijk een voorstel voor een besluit van het bestuur, waarin het publiek belang van de levering van de desbetreffende diensten wordt gemotiveerd.</text:p>
                </text:list-item>
                <text:list-item text:style-override="id1-3-2-2-3-6-3">
                  <text:number>2.</text:number>
                  <text:p text:style-name="al">Besluiten van het bestuur met de motivering van het publiek belang als bedoeld in het vorige lid zijn niet nodig als minder dan de integrale kostprijs in rekening wordt gebracht en sprake is van:</text:p>
                  <text:list text:style-name="id1-3-2-2-3-6-3-3">
                    <text:list-item text:style-override="id1-3-2-2-3-6-3-3-1">
                      <text:number>a.</text:number>
                      <text:p text:style-name="al">leveringen van diensten aan andere overheden voor zover deze leveringen en verstrekkingen zijn bedoeld voor de uitoefening van de publieke taak door die andere overheid;</text:p>
                    </text:list-item>
                    <text:list-item text:style-override="id1-3-2-2-3-6-3-3-2">
                      <text:number>b.</text:number>
                      <text:p text:style-name="al">een bevoordeling van activiteiten in het kader van een bij wet opgedragen publiekrechtelijke taak;</text:p>
                    </text:list-item>
                    <text:list-item text:style-override="id1-3-2-2-3-6-3-3-3">
                      <text:number>c.</text:number>
                      <text:p text:style-name="al">een bevoordeling van activiteiten in het kader van een toegekend bijzonder of uitsluitend recht waarvoor prijsvoorschriften gelden;</text:p>
                    </text:list-item>
                    <text:list-item text:style-override="id1-3-2-2-3-6-3-3-4">
                      <text:number>d.</text:number>
                      <text:p text:style-name="al">een bevoordeling van sociale werkplaatsen;</text:p>
                    </text:list-item>
                    <text:list-item text:style-override="id1-3-2-2-3-6-3-3-5">
                      <text:number>e.</text:number>
                      <text:p text:style-name="al">een bevoordeling van onderwijsinstellingen;</text:p>
                    </text:list-item>
                    <text:list-item text:style-override="id1-3-2-2-3-6-3-3-6">
                      <text:number>f.</text:number>
                      <text:p text:style-name="al">een bevoordeling van publieke media-instellingen; en</text:p>
                    </text:list-item>
                    <text:list-item text:style-override="id1-3-2-2-3-6-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7.</text:span> Vaststelling hoogte prijzen </text:p>
              <text:p text:style-name="al">De directeur van de A2 is bevoegd tot het vaststellen van de tarieven en prijzen van de door het samenwerkingsverband geleverde diensten.</text:p>
            </text:section>
            <text:section text:name="artikel_id1-3-2-2-3-8" text:style-name="artikel">
              <text:p text:style-name="artikel_kop_titel"><text:span text:style-name="artikel_kop_label">Artikel</text:span> <text:span text:style-name="artikel_kop_nr">18.</text:span> Financieringsfunctie </text:p>
              <text:list text:style-name="id1-3-2-2-3-8-2">
                <text:list-item text:style-override="id1-3-2-2-3-8-2">
                  <text:number>1.</text:number>
                  <text:p text:style-name="al">De directieraad neemt bij het aantrekken van middelen de volgende kaders in acht: </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samenwerkingsverband verstrekt geen leningen, garanties en risicodragend kapitaal.</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 </text:p>
              <text:list text:style-name="id1-3-2-2-4-2-3">
                <text:list-item text:style-override="id1-3-2-2-4-2-3-1">
                  <text:number>a.</text:number>
                  <text:p text:style-name="al">het sturen en het beheersen van activiteiten en processen in het samenwerkingsverband als geheel en in de organisatorische eenheden;</text:p>
                </text:list-item>
                <text:list-item text:style-override="id1-3-2-2-4-2-3-2">
                  <text:number>b.</text:number>
                  <text:p text:style-name="al">het verstrekken van informatie over ontwikkelingen in de omvang van de vaste activa, voorraden, vorderingen, schulden, contracten, etc.;</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producten en diensten en de effecten van het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20.</text:span> Financiële organisatie</text:p>
              <text:p text:style-name="al">De directieraad draagt zorgt voor:</text:p>
              <text:list text:style-name="id1-3-2-2-4-3-3">
                <text:list-item text:style-override="id1-3-2-2-4-3-3-1">
                  <text:number>a.</text:number>
                  <text:p text:style-name="al">een eenduidige indeling van het samenwerkingsverband en een eenduidig toewijzing van de taken aan de organisatorische eenhed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organisatorische eenheden over de te leveren prestaties, de daarvoor beschikbare middelen en de wijze en frequentie van rapportage over de voortgang van de activiteiten en uitputting van middelen; </text:p>
                </text:list-item>
                <text:list-item text:style-override="id1-3-2-2-4-3-3-6">
                  <text:number>f.</text:number>
                  <text:p text:style-name="al">het beleid en de interne regels voor de inkoop en de aanbesteding van goederen, werken en diensten; </text:p>
                </text:list-item>
                <text:list-item text:style-override="id1-3-2-2-4-3-3-7">
                  <text:number>g.</text:number>
                  <text:p text:style-name="al">het beleid en de interne regels voor het voorkomen van misbruik en oneigenlijk gebruik van regelingen en eigendommen van het samenwerkingsverband,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21.</text:span> Interne controle</text:p>
              <text:list text:style-name="id1-3-2-2-4-4-2">
                <text:list-item text:style-override="id1-3-2-2-4-4-2">
                  <text:number>1.</text:number>
                  <text:p text:style-name="al">De directieraad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de directieraad maatregelen tot herstel.</text:p>
                </text:list-item>
                <text:list-item text:style-override="id1-3-2-2-4-4-3">
                  <text:number>2.</text:number>
                  <text:p text:style-name="al">De directieraad zorgt voor de systematische controle van de registratie en de ontwikkeling van de bezittingen en het financieel vermogen van het samenwerkingsverband met dien verstande dat de waardepapieren, de voorraden, de debiteurenvorderingen, de liquiditeiten, de opgenomen leningen, de kortlopende schulden en de vorderingen van crediteuren jaarlijks worden gecontroleerd en registergoederen en bedrijfsmiddelen ten minste eenmaal in de 4 jaar. Bij afwijkingen in de registratie neemt de directieraad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Intrekken oude verordening</text:p>
              <text:p text:style-name="al">De Financiële verordening Gemeenschappelijke Regeling Samenwerking A2 gemeenten 2023 wordt ingetrokken, met dien verstande dat zij van toepassing blijft op het jaarverslag en de jaarstukken van het begrotingsjaar waar de verordening betrekking op heeft.</text:p>
            </text:section>
            <text:section text:name="artikel_id1-3-2-2-5-3" text:style-name="artikel">
              <text:p text:style-name="artikel_kop_titel"><text:span text:style-name="artikel_kop_label">Artikel</text:span> <text:span text:style-name="artikel_kop_nr">23.</text:span> Inwerkingtreding en citeertitel</text:p>
              <text:list text:style-name="id1-3-2-2-5-3-2">
                <text:list-item text:style-override="id1-3-2-2-5-3-2">
                  <text:number>1.</text:number>
                  <text:p text:style-name="al">Deze verordening treedt in werking vanaf 23 november 2024.</text:p>
                </text:list-item>
                <text:list-item text:style-override="id1-3-2-2-5-3-3">
                  <text:number>2.</text:number>
                  <text:p text:style-name="al">Deze verordening wordt aangehaald als: Financiële verordening Samenwerking A2 gemeent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bestuur van 22-11-2024.</text:span></text:p>
          </text:section>
          <text:section text:name="ondertekening_id1-3-2-3-2">
            <text:p><text:span text:style-name="functie"/></text:p>
            <text:p><text:span text:style-name="functie"/></text:p>
            <text:p><text:span text:style-name="functie">De voorzitter van het bestuur GRSA2, </text:span></text:p>
            <text:p><text:span text:style-name="functie">Drs. A.B.A.M. Ederveen</text:span></text:p>
          </text:section>
          <text:section text:name="ondertekening_id1-3-2-3-3">
            <text:p><text:span text:style-name="functie"/></text:p>
            <text:p><text:span text:style-name="functie"/></text:p>
            <text:p><text:span text:style-name="functie">De voorzitter van de directieraad GRSA2,</text:span></text:p>
            <text:p><text:span text:style-name="functie">E. Jacobs</text:span></text:p>
          </text:section>
        </text:section>
        <text:section text:name="bijlage_id1-3-2-4" text:style-name="bijlage">
          <text:p text:style-name="bijlage_top"/>
          <text:p text:style-name="hoofdstuk_kop"><text:span text:style-name="label">Bijlage</text:span> <text:span text:style-name="nr">afschrijvingsbeleid</text:span> bij artikel 7 </text:p>
          <text:p text:style-name="al"/>
          <text:p text:style-name="al">
          <text:span text:style-name="nadrukvet">Algemeen</text:span>
        </text:p>
          <text:p text:style-name="al">Activa met een levensduur van twee jaar of minder en/of een verkrijgingsprijs van minder dan € 10.000 worden niet geactiveerd, uitgezonderd gronden en terreinen. Gronden en terreinen worden altijd geactiveerd. Op gronden en terreinen wordt niet afgeschreven. </text:p>
          <text:p text:style-name="al">Met afschrijven wordt gestart in het eerste boekjaar na gereedkomen of verwerving van het actief.</text:p>
          <text:p text:style-name="al">Bij besluit van het bestuur kan van onderstaande afschrijvingstermijnen worden afgeweken.</text:p>
          <text:p text:style-name="al"/>
          <text:p text:style-name="al">
          <text:span text:style-name="nadrukvet">Afschrijvingsbeleid materiële vaste activa met economisch nut</text:span>
        </text:p>
          <text:p text:style-name="al">De volgende materiële vaste activa met economisch nut worden lineair afgeschreven i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Bijlage afschrijvingsbeleid bij artikel 7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chnische installaties in (bedrijfs)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iligheidsvoorzieningen in (bedrijfs)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toor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matiseringsapparatuur en computerapplicati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unicatiemiddelen/-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ersonenauto’s</text:p>
                </table:table-cell>
                <table:table-cell table:style-name="cell_frame_all" table:number-rows-spanned="1" table:number-columns-spanned="1">
                  <text:p text:style-name="table_al">5</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artikelen</text:p>
          <text:p text:style-name="al">
          <text:span text:style-name="nadrukvet">Algemeen </text:span>
        </text:p>
          <text:p text:style-name="al">In de Wet gemeenschappelijke regelingen is bepaald dat de artikelen in de Gemeentewet die betrekking hebben op de financiën van de gemeente (artikelen 186 tot en met 213) van toepassing zijn op gemeenschappelijke regelingen. Daarom moeten gemeenschappelijke regelingen evenals gemeenten een financiële verordening vaststellen. Dit betekent overigens eveneens dat de aanvullende regels die zijn gesteld in het Besluit begroting en verantwoording provincies en gemeenten (BBV) van toepassing zijn op de gemeenschappelijke regelingen.</text:p>
          <text:p text:style-name="al"/>
          <text:p text:style-name="al">
          <text:span text:style-name="nadrukvet">Artikel 1. Begripsbepaling</text:span>
        </text:p>
          <text:p text:style-name="al">Het begrip administratie is gedefinieerd ten behoeve van artikel 19 van de verordening. </text:p>
          <text:p text:style-name="al">Het begrip organisatorische eenheid is gedefinieerd ten behoeve van de artikelen 19 en 20 van de verordening.</text:p>
          <text:p text:style-name="al"/>
          <text:p text:style-name="al">
          <text:span text:style-name="nadrukvet">Artikel 2. Programma-indeling</text:span>
        </text:p>
          <text:p text:style-name="al">Dit artikel bevat bepalingen over de inrichting van de begroting en de jaarstukken. De indeling van de programma’s wordt door het bestuur vastgesteld. </text:p>
          <text:p text:style-name="al">Het tweede lid bepaalt, dat op voorstel van de directieraad het bestuur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 Niet alle verplichte beleidsindicatoren zijn voor het samenwerkingsverband van toepassing.</text:p>
          <text:p text:style-name="al">Het BBV schrijft een aantal verplichte paragrafen voor. In een paragraaf wordt het bestuur integraal over een bepaald thema dat dwars door de begroting loopt, geïnformeerd. Het derde lid bepaalt, dat het bestuur kan aangeven, welke paragrafen het nog meer wenst. </text:p>
          <text:p text:style-name="al"/>
          <text:p text:style-name="al">
          <text:span text:style-name="nadrukvet">Artikel 3. Inrichting begroting en jaarstukken</text:span>
        </text:p>
          <text:p text:style-name="al">In dit artikel zijn aanvullend op het BBV-bepalingen opgenomen voor de inrichting van de begroting. 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text:p>
          <text:p text:style-name="al">In het d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Dit in aanvulling op de bepalingen van de artikelen 189 en 193 van de Gemeentewet en het BBV. </text:p>
          <text:p text:style-name="al">Het artikel bepaalt, dat het bestuur vooraf aan het opstellen van de begroting een nota vaststelt, waarin de hoofdlijnen voor het beleid en de financiële kaders voor de komende jaren zijn vastgelegd. De kaders geven richting aan de directieraad voor het opstellen van de begroting en de meerjarenraming.</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Het bestuur neemt uiteindelijk de beslissing welke bedragen zij voor taken en activiteiten op de begroting beschikbaar stelt. Gedurende het begrotingsjaar kan het bestuur besluiten nemen voor het wijzigen van de begroting. Het samenwerkingsverband kan slechts uitgaven doen voor de bedragen die hiervoor op de begroting zijn gebracht. Het bestuur kan kiezen op welk niveau het budgetten beschikbaar stelt. Autorisatie door het bestuur van de baten en de lasten vindt plaats op het niveau van programma’s.</text:p>
          <text:p text:style-name="al"/>
          <text:p text:style-name="al">Incidenteel beschikbare budgetten worden in een boekjaar gepland. Het is niet altijd mogelijk om de uitvoering ook precies binnen dit boekjaar af te ronden. Om de voortgang van de uitvoering te waarborgen, kunnen deze budgetten éénmalig worden meegenomen naar het volgende boekjaar. Het college zorgt voor een toelichting waaruit blijkt dat het hier uitsluitend incidentele budgetten betreft en dat de uitvoering inderdaad ook in de 1e helft van het nieuwe boekjaar heeft plaatsgevonden. De raad keurt deze zogenaamde budgetoverhevelingen achteraf goed bij het vaststellen van de jaarrekening.</text:p>
          <text:p text:style-name="al"/>
          <text:p text:style-name="al">Ook uitgaven voor eventuele investeringen moeten door het bestuur worden geautoriseerd. Voor de autorisatie van deze investeringskredieten is er voor gekozen deze bij de begrotingsbehandeling mee te nemen (tweede lid). Wel kan het bestuur bij de begrotingsbehandeling aangegeven, welke investeringskredieten het op een later tijdstip wenst te autoriseren. Zo kan het bestuur de autorisatie van belangrijke investeringen combineren met de behandeling van de inhoudelijke kant van het investeringsvoorstel. Het bedrag voor een dergelijke investering blijft wel op de begroting staan als voorziene uitgaaf, maar het bestuur autoriseert de uitgaaf nog niet. De directieraad is nog niet bevoegd verplichtingen voor de investering aan te gaan. </text:p>
          <text:p text:style-name="al">De directieraad dient dreigende overschrijdingen van geautoriseerde baten en lasten op programmaniveau en investeringskredieten bij het bekend worden aan het bestuur te melden, zodat het bestuur kan besluiten of het budget moet worden gewijzigd of dat het beleid moet worden bijgesteld. Soms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 </text:p>
          <text:p text:style-name="al"/>
          <text:p text:style-name="al">
          <text:span text:style-name="nadrukvet">Artikel 6. Tussentijdse rapportage</text:span>
        </text:p>
          <text:p text:style-name="al">De tussentijdse rapportage is een belangrijk onderdeel van de planning- en controlcyclus voor het bestuur. Op basis van de tussentijdse rapportage wordt het bestuur geïnformeerd over de uitputting van budgetten en investeringskredieten en de voortgang van de uitvoering van het beleid. </text:p>
          <text:p text:style-name="al">Er is gekozen voor één tussentijdse rapportage, die op tijd is om te gebruiken als input voor de begroting van de A2 gemeenten. </text:p>
          <text:p text:style-name="al">Het tweede lid bevat bepalingen over de minimale inhoud van de rapportage. </text:p>
          <text:p text:style-name="al">Het derde lid bepaalt, welke afwijkingen ten opzichte van de begroting de directieraad in de tussentijdse rapportage moet toelichten.</text:p>
          <text:p text:style-name="al">Het vierde lid gaat over planning van de tussentijdse rapportage. Daarbij is gekozen voor het aanbieden van de tussentijdse rapportage vóór behandeling van de begroting van de A2 gemeenten van het volgende begrotingsjaar opdat structurele wijzigingen in de begroting van de A2 gemeenten kunnen worden verwerkt. </text:p>
          <text:p text:style-name="al"/>
          <text:p text:style-name="al">
          <text:span text:style-name="nadrukvet">Artikel 7. Budgetoverheveling</text:span>
        </text:p>
          <text:p text:style-name="al">Dit artikel regelt expliciet de voorwaarden op basis waarvan incidentele budgetten eenmalig kunnen worden overgeheveld naar het volgende begrotingsjaar. In technische zin verloopt dit bij de vaststelling van de jaarrekening via de bestemmingsreserve afwikkeling activiteiten. Een en ander op basis van deugdelijke onderbouwingen.</text:p>
          <text:p text:style-name="al"/>
          <text:p text:style-name="al">
          <text:span text:style-name="nadrukvet">Artikel 8. Verantwoordings- en rapportagegrens rechtmatigheidsverantwoording</text:span>
        </text:p>
          <text:p text:style-name="al">Bij de verantwoording over rechtmatigheid wordt gekeken naar negen criteria. Het algemeen bestuur legt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44">
            <text:list-item text:style-override="id1-3-2-5-44-1">
              <text:number>•</text:number>
              <text:p text:style-name="al">begrotingscriterium: de financiële handelingen passen binnen het kader van de geautoriseerde begroting;</text:p>
            </text:list-item>
            <text:list-item text:style-override="id1-3-2-5-44-2">
              <text:number>•</text:number>
              <text:p text:style-name="al">voorwaardencriterium: voorwaarden in wet- en regelgeving worden nageleefd, zoals subsidievoorwaarden;</text:p>
            </text:list-item>
            <text:list-item text:style-override="id1-3-2-5-44-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het eerste lid stelt het algemeen bestuur de verantwoordingsgrens vast, waarboven de directieraad moet rapporteren aan het bestuur. Deze grens moet tussen 0 en 3% liggen van de totale lasten van de gemeenschappelijke regeling, inclusief de dotaties aan de reserves.</text:p>
          <text:p text:style-name="al"/>
          <text:p text:style-name="al">
          <text:span text:style-name="nadrukcur">Tweede lid</text:span>
        </text:p>
          <text:p text:style-name="al">Het tweede lid geeft aan boven welk bedrag afzonderlijke afwijkingen nader moeten worden toegelicht (rapportagegrens).</text:p>
          <text:p text:style-name="al"/>
          <text:p text:style-name="al">
          <text:span text:style-name="nadrukvet">Artikel 9. Voorwaardencriterium</text:span>
        </text:p>
          <text:p text:style-name="al">In het eerste lid wordt de definitie weergegeven van het voorwaardencriterium, het zogenaamde “normenkader”.</text:p>
          <text:p text:style-name="al"/>
          <text:p text:style-name="al">Artikel 8 geeft aan dat jaarlijks het normenkader ten aanzien van de rechtmatigheidsverantwoording door het bestuur moet worden vastgesteld en voor een bepaalde datum aan het bestuur moet worden aangeboden.</text:p>
          <text:p text:style-name="al"/>
          <text:p text:style-name="al">
          <text:span text:style-name="nadrukvet">Artikel 10. Begrotingscriterium</text:span>
        </text:p>
          <text:p text:style-name="al">Artikel 9 gaat expliciet in op de begrotingsrechtmatigheid. In het eerste lid wordt het begrip begrotingsrechtmatigheid gedefinieerd.</text:p>
          <text:p text:style-name="al"/>
          <text:p text:style-name="al">De baten en lasten moeten zich bewegen binnen de door het algemeen bestuur goedgekeurde en vastgestelde budgetplafonds. Indien er een overschrijding plaatsvindt is er in principe sprake van een begrotingsonrechtmatigheid. Dat is geregeld in het tweede lid.</text:p>
          <text:p text:style-name="al"/>
          <text:p text:style-name="al">
          <text:span text:style-name="nadrukvet">Artikel 11.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Aan het bestuur wordt opgedragen om regels op stellen voor het voorkomen van misbruik en oneigenlijk gebruik van gemeentelijke regelingen en eigendommen.</text:p>
          <text:p text:style-name="al"/>
          <text:p text:style-name="al">
          <text:span text:style-name="nadrukvet">Artikel 12. Waardering &amp; afschrijving vaste activa</text:span>
        </text:p>
          <text:p text:style-name="al">In het tweede lid, onder a, van artikel 212 van de Gemeentewet is opgenomen, dat de financiële verordening in elk geval de regels voor waardering en afschrijving van activa bevat. Hieraan is in artikel 11 invulling gegeven. Voor de bepalingen over afschrijvingsmethodieken en afschrijvingstermijnen van de materiële vaste activa wordt in de verordening verwezen naar de bijlage bij de verordening. In de bijlage zijn naast de methodiek de afschrijvingstermijnen voor de verschillende categorieën materiële vaste activa met economisch nut opgenomen.</text:p>
          <text:p text:style-name="al"/>
          <text:p text:style-name="al">
          <text:span text:style-name="nadrukvet">Artikel 13. Voorziening voor oninbare vorderingen</text:span>
        </text:p>
          <text:p text:style-name="al">Voor de oninbaarheid van vorderingen moet men een voorziening vormen. Dit artikel bevat regels voor het vaststellen van de hoogte van deze voorziening. Vorderingen van het samenwerkingsverband orden individueel beoordeeld op oninbaarheid. </text:p>
          <text:p text:style-name="al"/>
          <text:p text:style-name="al">
          <text:span text:style-name="nadrukvet">Artikel 14. Reserves en voorzieningen</text:span>
        </text:p>
          <text:p text:style-name="al">Het eerste lid bepaalt, dat voor de toerekening van rentelasten en rentebaten in de begroting, het jaarverslag en de jaarrekening aan de programma’s geen rentevergoeding over reserves en voorzieningen wordt meegenomen.</text:p>
          <text:p text:style-name="al">In het tweede lid zijn de voorwaarden voor een voorstel voor een nieuwe te vormen bestemmingsreserve opgenomen.</text:p>
          <text:p text:style-name="al"/>
          <text:p text:style-name="al">
          <text:span text:style-name="nadrukvet">Artikel 15. Kostprijsberekening</text:span>
        </text:p>
          <text:p text:style-name="al">Artikel 212 Gemeentewet bepaalt in het tweede lid, onder b, dat de verordening in ieder geval de grondslagen bevat voor de berekening van de door het samenwerkingsverband in rekening te brengen prijzen. De grondslagen voor de prijzen die het samenwerkingsverband in rekening brengt, worden gevormd door de opbouw van de kostprijs.</text:p>
          <text:p text:style-name="al">Het eerste lid van artikel 14 bepaalt, dat de kostprijsberekeningen extracomptabel worden vastgelegd en dat de kostprijzen bestaan uit de directe kosten en een opslag voor indirecte personeel gerelateerde kosten en voor de rente over de inzet van vreemd vermo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text:p>
          <text:p text:style-name="al">Het derde van artikel 14 geeft de berekeningswijze van de omslagrente voor het toerekenen van de rente aan de kostprijs voor de inzet van vreemd vermogen voor de financiering van activa. </text:p>
          <text:p text:style-name="al"/>
          <text:p text:style-name="al">
          <text:span text:style-name="nadrukvet">Artikel 16. Prijzen economische activiteiten</text:span>
        </text:p>
          <text:p text:style-name="al">Als het samenwerkingsverband diensten levert dan mag zij deze activiteiten niet bevoordelen als het economische activiteiten betreffen. Economische activiteiten zijn hier activiteiten waarmee het samenwerkingsverband in concurrentie met andere ondernemingen treedt. Het bevoordelingsverbod houdt feitelijk in, dat ten minste een integrale kostprijs voor de levering van diensten in rekening moet worden gebracht.</text:p>
          <text:p text:style-name="al">Van deze verplichting kan worden afgeweken als de activiteiten worden ontplooid in het kader van het publiek belang. Daarvoor is wel nodig dat in een besluit van het bestuur het publiek belang van de activiteit wordt gemotiveerd. Voor het verplicht in rekening brengen van minimaal een integrale kostprijs voor de levering van diensten gelden een aantal uitzonderingen. Deze uitzonderingen worden in het tweede lid opgesomd. </text:p>
          <text:p text:style-name="al"/>
          <text:p text:style-name="al">
          <text:span text:style-name="nadrukvet">Artikel 18. Financieringsfunctie </text:span>
        </text:p>
          <text:p text:style-name="al">Artikel 212 van de Gemeentewet bevat de bepaling, dat de financiële verordening in elk geval regels voor de algemene doelstelling en de te hanteren richtlijnen en limieten van de financieringsfunctie bevat.</text:p>
          <text:p text:style-name="al">Artikel 17 geeft invulling aan deze plicht. Het artikel bevat kaders voor het financieringsbeleid. De kaders voor de financiële organisatie van de financieringsfunctie staan in artikel 17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Het samenwerkingsverband mag geen leningen en garanties verstrekken en geen financiële participaties aangaan. </text:p>
          <text:p text:style-name="al"/>
          <text:p text:style-name="al">
          <text:span text:style-name="nadrukvet">Artikel 19. Administratie</text:span>
        </text:p>
          <text:p text:style-name="al">Onder artikel 19 zijn algemene bepalingen opgenomen voor de inrichting van de administratie. Op hoofdlijnen wordt opgedragen welke gegevens systematisch moeten worden vastgelegd en aan welke eisen deze gegevens en de vastlegging er van moeten voldoen. </text:p>
          <text:p text:style-name="al"/>
          <text:p text:style-name="al">
          <text:span text:style-name="nadrukvet">Artikel 20. Financiële organisatie</text:span>
        </text:p>
          <text:p text:style-name="al">Artikel 20 geeft de uitgangspunten voor de financiële organisatie en draagt de directieraad op hiervoor zorg te dragen. </text:p>
          <text:p text:style-name="al">Artikel 20 geeft een opsomming op welke terreinen van de financiële organisatie de directieraad beleid en interne regels moet stellen. Om hier invulling aan te geven ligt het voor de hand, dat de directieraad een organisatiebesluit en een treasurystatuut vaststelt en dat de directieraad de volmachten en mandaten alsook de kostenverdeelsleutels voor de (extracomptabele) kostentoerekening vastlegt. </text:p>
          <text:p text:style-name="al">Bij het beleid en de interne regels voor de inkoop en aanbesteding kan gedacht worden aan een inkoopreglement en andere inkoopvoorwaarden. </text:p>
          <text:p text:style-name="al">In geval van misbruik en oneigenlijk gebruik gaat het bijvoorbeeld om het treffen van voldoende verificatiemaatregelen vooraf teneinde misbruik en oneigenlijk gebruik te voorkom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1. Interne controle</text:span>
        </text:p>
          <text:p text:style-name="al">De accountant toetst jaarlijks of de jaarrekening van hat samenwerkingsverband een getrouw beeld geeft van de financiën en of de (financiële) beheershandelingen die eraan ten grondslag liggen. </text:p>
          <text:p text:style-name="al">Het eerste lid van artikel 20 draagt de directieraad op maatregelen te treffen, zodat gedurende het jaar of vooraf aan de accountantscontrole het samenwerkingsverband zelf nagaat of de cijfers in de administraties een getrouw beeld geven en of de financiële beheershandelingen die aan de baten, de lasten en de balansmutaties ten grondslag liggen, rechtmatig (zijn) verlopen.</text:p>
          <text:p text:style-name="al">Het tweede lid bepaalt, dat de directieraad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het samenwerkingsverband daadwerkelijk bezit. Voor veel van deze bezittingen wordt een jaarlijkse controle gevraagd. </text:p>
          <text:p text:style-name="al">Eens in 4 jaar moet worden gecontroleerd of de administratie van registergoederen en bedrijfsmiddelen overeenkomt met het daadwerkelijke bezit.</text:p>
          <text:p text:style-name="al"/>
          <text:p text:style-name="al">
          <text:span text:style-name="nadrukvet">Artikel 2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regeling is ondanks het intrekken nog wel van toepassing op de jaarstukken van het begrotingsjaar t-1 en de begroting en jaarstukken van het jaar t. Hiervoor is in artikel 21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A2-gemeenten</text:p>
            </table:table-cell>
            <table:table-cell office:value-type="string" table:style-name="header.C">
              <text:p text:style-name="headerright"><text:span text:style-name="nr">Nr. 232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2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2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Samenwerking A2-gemeen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 A2-gemeenten</meta:user-defined>
    <meta:user-defined meta:name="OVERHEID.RegionaalSamenwerkingsorgaan/DCTERMS.publisher">Samenwerking A2-gemeen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01-31</meta:user-defined>
    <meta:user-defined meta:name="DC.source">Gemeenschappelijke Regeling Samenwerking A2-gemeenten]|[https://lokaleregelgeving.overheid.nl/CVDR722025/1</meta:user-defined>
    <meta:user-defined meta:name="DCTERMS.alternative">Financiële verordening Samenwerking A2 gemeent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Samenwerking A2 gemeenten 2024</meta:user-defined>
    <meta:user-defined meta:name="DCTERMS.W3CDTF/DCTERMS.available">2024-12-05</meta:user-defined>
    <meta:user-defined meta:name="DCTERMS.W3CDTF/OVERHEIDop.jaargang">2024</meta:user-defined>
    <meta:user-defined meta:name="OVERHEIDop.publicationIssue">2322</meta:user-defined>
    <meta:user-defined meta:name="OVERHEIDop.betreftRegeling">CVDR728169_1</meta:user-defined>
    <meta:user-defined meta:name="xs:date/OVERHEIDop.startdatum">2025-01-01</meta:user-defined>
    <meta:user-defined meta:name="OVERHEIDop.BgrID/DC.identifier">bgr-2024-2322</meta:user-defined>
    <meta:user-defined meta:name="OVERHEIDop.versieInformatie"/>
  </office:meta>
</office:document-meta>
</file>