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Algemeen Mandaatbesluit RBG 2024 met bijbehorend(e) Mandateringslijst en Plaatsvervangerlijst</text:p>
      <text:section text:name="regeling_id1-3-2" text:style-name="regeling">
        <text:section text:name="aanhef_id1-3-2-1" text:style-name="aanhef">
          <text:section text:name="preambule_id1-3-2-1-1" text:style-name="preambule">
            <text:p text:style-name="al">Het dagelijks bestuur van de Regionale Belasting Groep is van mening dat mandatering van bevoegdheden aan ambtenaren van de RBG een bijdrage kan leveren aan:</text:p>
            <text:p text:style-name="al"/>
            <text:list text:style-name="id1-3-2-1-1-3">
              <text:list-item text:style-override="id1-3-2-1-1-3-1">
                <text:number>•</text:number>
                <text:p text:style-name="al">een snellere dienstverlening door het verkorten van procedures;</text:p>
              </text:list-item>
              <text:list-item text:style-override="id1-3-2-1-1-3-2">
                <text:number>•</text:number>
                <text:p text:style-name="al">het verbeteren van de slagvaardigheid van de ambtelijke organisatie;</text:p>
              </text:list-item>
              <text:list-item text:style-override="id1-3-2-1-1-3-3">
                <text:number>•</text:number>
                <text:p text:style-name="al">een duidelijke vastlegging van verantwoordelijkheden.</text:p>
              </text:list-item>
            </text:list>
            <text:p text:style-name="al">Het is daarom gewenst de gemandateerde bevoegdheden formeel vast te leggen;</text:p>
            <text:p text:style-name="al"/>
            <text:p text:style-name="al">
            <text:span text:style-name="nadrukvet">BESLUIT:</text:span>
          </text:p>
            <text:p text:style-name="al"/>
            <text:list text:style-name="id1-3-2-1-1-8">
              <text:list-item text:style-override="id1-3-2-1-1-8-1">
                <text:number>I.</text:number>
                <text:p text:style-name="al">Vast te stellen het Algemeen Mandaatbesluit RBG 2024 met bijbehorend(e) Mandateringslijst en Plaatsvervangerlijst.</text:p>
              </text:list-item>
              <text:list-item text:style-override="id1-3-2-1-1-8-2">
                <text:number>II.</text:number>
                <text:p text:style-name="al">Vast te stellen de volgende uitgangspunten voor de uitoefening van de gemandateerde bevoegd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toepassing van dit besluit en de daarin opgenomen bepalingen wordt een volmacht of machtiging met de verlening van mandaat gelijkgesteld.</text:p>
              </text:list-item>
              <text:list-item text:style-override="id1-3-2-2-1-3">
                <text:number>2.</text:number>
                <text:p text:style-name="al">Een mandaat is een beslissings- en ondertekeningsmandaat, tenzij in de bijlagen bij dit besluit anders is vermel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andateerde bevoegdheden mogen alleen gebruikt worden volgens het vastgesteld beleid.</text:p>
              </text:list-item>
              <text:list-item text:style-override="id1-3-2-2-2-3">
                <text:number>2.</text:number>
                <text:p text:style-name="al">Tot de gemandateerde bevoegdheid behoort niet:</text:p>
                <text:list text:style-name="id1-3-2-2-2-3-3">
                  <text:list-item text:style-override="id1-3-2-2-2-3-3-1">
                    <text:number>a.</text:number>
                    <text:p text:style-name="al">het afdoen van onderwerpen die beleidsgevoelig zijn;</text:p>
                  </text:list-item>
                  <text:list-item text:style-override="id1-3-2-2-2-3-3-2">
                    <text:number>b.</text:number>
                    <text:p text:style-name="al">het vaststellen van algemeen bindende voorschriften.</text:p>
                  </text:list-item>
                </text:list>
              </text:list-item>
              <text:list-item text:style-override="id1-3-2-2-2-4">
                <text:number>3.</text:number>
                <text:p text:style-name="al">Een gemandateerde is alleen bevoegd ondermandaten te verlenen, als deze mogelijkheid in het mandaat is genoemd. Op ondermandaat is dit besluit van toepass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in de kolom “Ondervolmacht verleend aan” in de bijlage bij dit besluit wordt hierbij ondervolmacht verleend aan de daar genoemde medewerkers.</text:p>
              </text:list-item>
              <text:list-item text:style-override="id1-3-2-2-3-3">
                <text:number>2.</text:number>
                <text:p text:style-name="al">Ondervolmachten wordt uitsluitend schriftelijk verleend.</text:p>
              </text:list-item>
              <text:list-item text:style-override="id1-3-2-2-3-4">
                <text:number>3.</text:number>
                <text:p text:style-name="al">Ondervolmachten kunnen door de directeur bij afzonderlijk besluit worden verleend.</text:p>
              </text:list-item>
              <text:list-item text:style-override="id1-3-2-2-3-5">
                <text:number>4.</text:number>
                <text:p text:style-name="al">De directeur kan aan de ondervolmacht aanvullende voorwaarden verbinden, voor zover deze binnen het bereik van het aan de directeur verleende mandaat vallen. </text:p>
              </text:list-item>
              <text:list-item text:style-override="id1-3-2-2-3-6">
                <text:number>5.</text:number>
                <text:p text:style-name="al">In de krachtens ondervolmacht te nemen beslissing wordt melding gemaakt van de verleende ondervolmacht.</text:p>
              </text:list-item>
              <text:list-item text:style-override="id1-3-2-2-3-7">
                <text:number>6.</text:number>
                <text:p text:style-name="al">Verdere ondervolmacht is alleen toegestaan als dit nadrukkelijk in de ondervolmacht is bepaald. </text:p>
              </text:list-item>
              <text:list-item text:style-override="id1-3-2-2-3-8">
                <text:number>7.</text:number>
                <text:p text:style-name="al">De directeur is jegens het dagelijks bestuur verantwoordelijk voor alle beslissingen die in ondervolmacht zijn geno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Onderwerpen zijn beleidsgevoelig als:</text:p>
                <text:list text:style-name="id1-3-2-2-4-2-3">
                  <text:list-item text:style-override="id1-3-2-2-4-2-3-1">
                    <text:number>a.</text:number>
                    <text:p text:style-name="al">zij leiden tot een afwijking of uitbreiding van vastgesteld beleid;</text:p>
                  </text:list-item>
                  <text:list-item text:style-override="id1-3-2-2-4-2-3-2">
                    <text:number>b.</text:number>
                    <text:p text:style-name="al">zij bestuurlijk gevoelig zijn;</text:p>
                  </text:list-item>
                  <text:list-item text:style-override="id1-3-2-2-4-2-3-3">
                    <text:number>c.</text:number>
                    <text:p text:style-name="al">het dagelijks bestuur daarover zelf wil besluiten.</text:p>
                  </text:list-item>
                </text:list>
              </text:list-item>
              <text:list-item text:style-override="id1-3-2-2-4-3">
                <text:number>2.</text:number>
                <text:p text:style-name="al">Als de beleidsgevoeligheid ontstaat nadat de gemandateerde bevoegdheid is gebruikt blijft het door mandaat genomen besluit van krach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 de Mandateringslijst in bijlage 1 bij dit besluit, zijn aanvullende algemeen geldende bepalingen opgenomen per mandaatniveau. Daarnaast wordt per gemandateerde aangegeven voor welke specifieke onderwerpen en besluiten mandaat wordt verleend.</text:p>
              </text:list-item>
              <text:list-item text:style-override="id1-3-2-2-5-3">
                <text:number>2.</text:number>
                <text:p text:style-name="al">Bij de uitoefening van een mandaat geldt het Financieel Mandaatvoorschrift 2024. In de Mandateringslijst kan hiervan worden afgeweken.</text:p>
              </text:list-item>
              <text:list-item text:style-override="id1-3-2-2-5-4">
                <text:number>3.</text:number>
                <text:p text:style-name="al">Bij afwezigheid van de gemandateerde worden zijn bevoegdheden uitgeoefend door zijn plaatsvervanger. De volgorde van deze plaatsvervanging is opgenomen in bijlage 2 bij dit besluit. Op de plaatsvervanger is dit besluit van toepassing.</text:p>
              </text:list-item>
              <text:list-item text:style-override="id1-3-2-2-5-5">
                <text:number>4.</text:number>
                <text:p text:style-name="al">Aanvullingen op en wijzigingen in de bevoegdheden worden door het dagelijks bestuur vastgesteld en in de bijlagen worden verwerkt.</text:p>
              </text:list-item>
            </text:list>
          </text:section>
          <text:section text:name="artikel_id1-3-2-2-6" text:style-name="artikel">
            <text:p text:style-name="artikel_kop_titel"><text:span text:style-name="artikel_kop_label">Artikel</text:span> <text:span text:style-name="artikel_kop_nr">6</text:span> </text:p>
            <text:p text:style-name="al">Een gemandateerde is verantwoordelijk voor een goede afstemming met andere disciplines voor de totstandkoming van een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edere gemandateerde is door het dagelijks bestuur gemachtigd om in het kader van de uitoefening van de gemandateerde bevoegdheden het dagelijks bestuur in en buiten rechte te vertegenwoordigen. Deze machtiging is geen machtiging in de zin van artikel 95 van de Waterschapswet en artikel 171 van de Gemeentewet.</text:p>
              </text:list-item>
              <text:list-item text:style-override="id1-3-2-2-7-3">
                <text:number>2.</text:number>
                <text:p text:style-name="al">Besluiten, correspondentie en contracten die niet in deze regeling worden genoemd worden door de voorzitter en de directeur tezamen onderteken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ondertekening door een gemandateerde van alle op grond van mandaat uitgaande stukken (waaronder correspondentie en contracten) luidt: “namens het dagelijks bestuur, … (naam en functie van de gemandateerde)”.</text:p>
              </text:list-item>
              <text:list-item text:style-override="id1-3-2-2-8-3">
                <text:number>2.</text:number>
                <text:p text:style-name="al">De ondertekening door een plaatsvervanger luidt: “namens het dagelijks bestuur, … (naam plaatsvervanger), ... (functie van de gemandateerde)”.</text:p>
              </text:list-item>
              <text:list-item text:style-override="id1-3-2-2-8-4">
                <text:number>3.</text:number>
                <text:p text:style-name="al">Bij de ondertekening wordt hetgeen in de Schrijfwijzer van de RBG is opgenomen gevolgd.</text:p>
              </text:list-item>
              <text:list-item text:style-override="id1-3-2-2-8-5">
                <text:number>4.</text:number>
                <text:p text:style-name="al">Op grond van een mandaat genomen besluiten kunnen alleen in de vorm van e-mail worden verzonden als dit wordt gevolgd door verzending per post als de aard en het belang van het besluit dit rechtvaardig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geldende administratieve procedures worden door alle gemandateerden nageleefd.</text:p>
              </text:list-item>
              <text:list-item text:style-override="id1-3-2-2-9-3">
                <text:number>2.</text:number>
                <text:p text:style-name="al">Stukken op grond van dit besluit worden altijd voor verzending geregistreerd.</text:p>
              </text:list-item>
              <text:list-item text:style-override="id1-3-2-2-9-4">
                <text:number>3.</text:number>
                <text:p text:style-name="al">De uitoefening van de gemandateerde bevoegdheden gebeurt volgens de vast te leggen afspraken over de administratieve organisatie.</text:p>
              </text:list-item>
            </text:list>
          </text:section>
          <text:section text:name="artikel_id1-3-2-2-10" text:style-name="artikel">
            <text:p text:style-name="artikel_kop_titel">Artikel10</text:p>
            <text:list text:style-name="id1-3-2-2-10-2">
              <text:list-item text:style-override="id1-3-2-2-10-2">
                <text:number>1.</text:number>
                <text:p text:style-name="al">Dit besluit treedt in werking met ingang van de dag volgend op de datum van publicatie.</text:p>
              </text:list-item>
              <text:list-item text:style-override="id1-3-2-2-10-3">
                <text:number>2.</text:number>
                <text:p text:style-name="al">Het Algemeen mandaatbesluit RBG zoals dat is vastgesteld op 16 mei 2023 door het dagelijks bestuur van de Regionale Belasting Groep, wordt ingetrokken op de datum van inwerkingtreden van dit besluit.</text:p>
              </text:list-item>
            </text:list>
          </text:section>
          <text:section text:name="artikel_id1-3-2-2-11" text:style-name="artikel">
            <text:p text:style-name="artikel_kop_titel"><text:span text:style-name="artikel_kop_label">Artikel</text:span> <text:span text:style-name="artikel_kop_nr">11</text:span> </text:p>
            <text:p text:style-name="al">Dit besluit kan worden aangehaald als „Algemeen Mandaatbesluit RBG 2024”.</text:p>
          </text:section>
        </text:section>
        <text:section text:name="regeling-sluiting_id1-3-2-3" text:style-name="regeling-sluiting">
          <text:section text:name="ondertekening_id1-3-2-3-1">
            <text:p><text:span text:style-name="functie">Vastgesteld in de vergadering van het dagelijks bestuur van de Regionale Belasting Groep op 21 november 2024.</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w.g.</text:span></text:p>
            <text:p><text:span text:style-name="functie">J.F. Kooistra</text:span></text:p>
          </text:section>
          <text:section text:name="ondertekening_id1-3-2-3-4">
            <text:p><text:span text:style-name="functie"/></text:p>
            <text:p><text:span text:style-name="functie">Voorzitter,</text:span></text:p>
            <text:p><text:span text:style-name="functie">w.g.</text:span></text:p>
            <text:p><text:span text:style-name="functie">Drs. A.J.B. van der Klugt</text:span></text:p>
          </text:section>
        </text:section>
        <text:section text:name="bijlage_id1-3-2-4" text:style-name="bijlage">
          <text:p text:style-name="bijlage_top"/>
          <text:p text:style-name="hoofdstuk_kop"><text:span text:style-name="label">Bijlage</text:span> <text:span text:style-name="nr">1</text:span> bij Algemeen Mandaatbesluit RBG Mandateringslijst RB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baseerd op</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volmacht toegestaan?</text:span>
                  </text:p>
                  </table:table-cell>
                  <table:table-cell table:style-name="cell_frame_all" table:number-rows-spanned="1" table:number-columns-spanned="1">
                    <text:p text:style-name="table_al">
                    <text:span text:style-name="nadrukvet">Ondervolmacht Verleend aa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zenden ter goedkeuring of ter informatie van besluiten of standpunten van het algemeen en dagelijks bestuur.</text:p>
                </table:table-cell>
                <table:table-cell table:style-name="cell_frame_all" table:number-rows-spanned="1" table:number-columns-spanned="2">
                  <text:p text:style-name="table_al">Wsw, Gw, Wgr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viseur bestuur en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dagelijks bestuur, c.q. het dagelijks bestuur en derden.</text:p>
                </table:table-cell>
                <table:table-cell table:style-name="cell_frame_all" table:number-rows-spanned="1" table:number-columns-spanned="2">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junct-directeuren en adviseur bestuur en 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van de door het algemeen en dagelijks bestuur genomen besluiten.</text:p>
                </table:table-cell>
                <table:table-cell table:style-name="cell_frame_all" table:number-rows-spanned="1" table:number-columns-spanned="2">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djunct-directeuren en adviseur bestuur en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2">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djunct-directeuren</text:p>
                  <text:p text:style-name="table_al"/>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lle medewerkers RB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nemen van besluiten en verrichten van privaatrechtelijke rechtshandelingen;</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meer geregeld in financieel mandaatbeslui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het ontbinden van een arbeidsovereenkomst voor onbepaalde tijd.</text:p>
                </table:table-cell>
                <table:table-cell table:style-name="cell_frame_all" table:number-rows-spanned="1" table:number-columns-spanned="2">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gaand aan het aangaan of het ontbinden van een arbeidsovereenkomst voor onbepaalde tijd van een adjunct-directeur wordt het dagelijks bestuur geïnform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of het ontbinden van een arbeidsovereenkomst voor bepaalde tijd.</text:p>
                </table:table-cell>
                <table:table-cell table:style-name="cell_frame_all" table:number-rows-spanned="1" table:number-columns-spanned="2">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orbereiden, aangaan en wijzigen van overeenkomsten betreffende organisatie brede personeelsaangelegenheden</text:p>
                </table:table-cell>
                <table:table-cell table:style-name="cell_frame_all" table:number-rows-spanned="1" table:number-columns-spanned="2">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geven aan de Cao van de medewerkers van de RBG.</text:p>
                </table:table-cell>
                <table:table-cell table:style-name="cell_frame_all" table:number-rows-spanned="1" table:number-columns-spanned="2">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junct-directeuren en teamleid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fiatteren van (reiskosten)-declaraties van de medewerkers van de RBG.</text:p>
                </table:table-cell>
                <table:table-cell table:style-name="cell_frame_all" table:number-rows-spanned="1" table:number-columns-spanned="2">
                  <text:p text:style-name="table_al">Cao en personeels- 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junct-directeuren en teamleid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het volgen van opleidingen, bijscholingscursussen, symposia, c.a., het deelnemen in externe commissies c.a. door de medewerkers van de RBG</text:p>
                </table:table-cell>
                <table:table-cell table:style-name="cell_frame_all" table:number-rows-spanned="1" table:number-columns-spanned="2">
                  <text:p text:style-name="table_al">Personeels- 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djunct-directeuren en 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orgen van aangiften en afdrachten loonbelasting, vennootschapsbelasting, omzetbelasting, pensioenaanspraken en sociale verzekeringspremies.</text:p>
                </table:table-cell>
                <table:table-cell table:style-name="cell_frame_all" table:number-rows-spanned="1" table:number-columns-spanned="2">
                  <text:p text:style-name="table_al">Wet op de loonbelasting 1964, vennootschapsbelasting 2016, omzetbelasting 1968, Ziektewet en Pensioen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correspondentie inzake Arbo-zaken.</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 en HR- advise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behandeling nemen van klachten die een gedraging van een bestuursorgaan, een bestuurslid of een medewerker van de RBG betreffen.</text:p>
                </table:table-cell>
                <table:table-cell table:style-name="cell_frame_all" table:number-rows-spanned="1" table:number-columns-spanned="2">
                  <text:p text:style-name="table_al">Verordening behandeling klachten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richten van betalingen</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dewerkers genoemd in de autorisatieprofielen van de in gebruik zijnde banken. Het gaat hier om het geldigheidsvereiste van twee handtekenin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financiële bijdragen aan derden toe te wijzen tot een maximumbedrag van € 2.500, waarbij geen sprake mag zijn van stapelin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 </text:p>
                  <text:p text:style-name="table_al"/>
                  <text:p text:style-name="table_al">Er dient een verband te bestaan tussen de taken van de RBG en het doel dat met de verleende bijdrage wordt nagestreef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aanwijzing en wijziging van budgethouders.</text:p>
                </table:table-cell>
                <table:table-cell table:style-name="cell_frame_all" table:number-rows-spanned="1" table:number-columns-spanned="2">
                  <text:p text:style-name="table_al">Financieel mandaat voorschrift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financiële verplichtingen</text:p>
                </table:table-cell>
                <table:table-cell table:style-name="cell_frame_all" table:number-rows-spanned="1" table:number-columns-spanned="2">
                  <text:p text:style-name="table_al">Financieel mandaat voorschrift RBG, artikel 2 en 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Ja, geclausuleerd, zoals in artikel 5 van het Financieel Mandaatvoor-schrift RBG is opgenomen.</text:p>
                </table:table-cell>
                <table:table-cell table:style-name="cell_frame_all" table:number-rows-spanned="1" table:number-columns-spanned="1">
                  <text:p text:style-name="table_al">Budgethouders- en uitvoerders worden door algemeen directeur bij afzonderlijk besluit aangeweze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toestemming tot overschrijding van een budget ten laste van het budget van een andere budgethouder, mits dit budgetneutraal is en binnen de totale begroting wordt gebleven en wordt vastgelegd in een begrotingswijziging.</text:p>
                </table:table-cell>
                <table:table-cell table:style-name="cell_frame_all" table:number-rows-spanned="1" table:number-columns-spanned="2">
                  <text:p text:style-name="table_al">Financieel mandaat voor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voeren van het financieel beheer in de zin van de Verordening voor het financieel beleid, financieel beheer en de inrichtin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junct-directeuren</text:p>
                  <text:p text:style-name="table_al">De bepalingen van het Treasurystatuut van de RBG dienen hierbij in acht te worden 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reffen van voorbereidingen, aangaan van afspraken en adviseren in het kader van het Treasurystatuut van de RB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invorderings-maatregelen en verrichten van betalingen voortvloeiende uit rechten en verplichtingen van de RB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djunct-directeu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de deelfunctie ‘financiering’, risicobeheer’, ‘kasbeheer’ en ‘relatiebeheer’ in de zin van het Treasurystatuut van de RB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2">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Wet open overheid.</text:p>
                </table:table-cell>
                <table:table-cell table:style-name="cell_frame_all" table:number-rows-spanned="1" table:number-columns-spanned="2">
                  <text:p text:style-name="table_al">Wsw, Gw,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djunct-directeu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2">
                  <text:p text:style-name="table_al">Wsw, , Gw,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rivacy-Officer en functionaris gegevensbescherm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2">
                  <text:p text:style-name="table_al">Archiefwet, Archiefbesluit Besluit Informatie-beheer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verbrengen van archiefbescheiden naar de archiefbewaarplaats, overeenkomstig artikel 12, lid 1, van de Archiefwet 1995 en artikel 9, lid 1 van het Archiefbesluit 1995.</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maken van een verklaring van overbrenging van archiefbescheiden naar de archiefbewaarplaats, overeenkomstig artikel 9, lid 3 van het Archiefbesluit 1995.</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beperkingen aan de openbaarheid van archiefbescheiden, overeenkomstig artikel 15, lid 1 en 2, en artikel 16, lid 2, van de Archiefwet 1995 en artikel 10 van het Archiefbesluit 1995.</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vangen van archiefbescheiden door reproducties, teneinde de aldus vervangen bescheiden te vernietigen, overeenkomstig artikel 7 van de Archiefwet 1995 en artikel 6, lid 1 en 2, van het Archiefbesluit 1995.</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maken van een verklaring van vervanging van archiefbescheiden door reproducties, overeenkomstig artikel 8 van het Archiefbesluit 1995.</text:p>
                </table:table-cell>
                <table:table-cell table:style-name="cell_frame_all" table:number-rows-spanned="1" table:number-columns-spanned="2"/>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beroepschriften in administratief beroep.</text:p>
                </table:table-cell>
                <table:table-cell table:style-name="cell_frame_all" table:number-rows-spanned="1" table:number-columns-spanned="2">
                  <text:p text:style-name="table_al">Wab (Wet aanpassing bestuurspro-cesrecht),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angaan en ontbinden van een overeenkomst om een functie als bedoeld in artikel 2 van het Uitvoeringsbesluit Ambtenarenwet 2017 onbezoldigd te vervull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Algemeen Mandaatbesluit RBG</text:p>
          <text:p text:style-name="al"/>
          <text:p text:style-name="al">
          <text:span text:style-name="nadrukvet">Plaatsvervangerslijst</text:span>
          <text:span text:style-name="nadrukvet">behorende bij het algemeen mandaatbesluit RBG 2024</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1<text:span text:style-name="sup">e</text:span> Adjunct-directeur Kwaliteit (en productie en incasso) </text:p>
                  <text:p text:style-name="table_al">2<text:span text:style-name="sup">e</text:span> Adjunct-directeur Dienstverlening klanten (en ontwikkeling personeel).</text:p>
                </table:table-cell>
              </table:table-row>
              <table:table-row table:style-name="row">
                <table:table-cell table:style-name="cell_frame_all" table:number-rows-spanned="1" table:number-columns-spanned="1">
                  <text:p text:style-name="table_al">Adjunct-directeur Kwaliteit (en productie en incasso) </text:p>
                </table:table-cell>
                <table:table-cell table:style-name="cell_frame_all" table:number-rows-spanned="1" table:number-columns-spanned="1">
                  <text:p text:style-name="table_al">1<text:span text:style-name="sup">e</text:span> Algemeen directeur </text:p>
                  <text:p text:style-name="table_al">2<text:span text:style-name="sup">e</text:span> Adjunct-directeur Dienstverlening klanten (en ontwikkeling personeel).</text:p>
                </table:table-cell>
              </table:table-row>
              <table:table-row table:style-name="row">
                <table:table-cell table:style-name="cell_frame_all" table:number-rows-spanned="1" table:number-columns-spanned="1">
                  <text:p text:style-name="table_al">Adjunct-directeur Dienstverlening klanten (en ontwikkeling personeel).</text:p>
                </table:table-cell>
                <table:table-cell table:style-name="cell_frame_all" table:number-rows-spanned="1" table:number-columns-spanned="1">
                  <text:p text:style-name="table_al">1e Algemeen directeur </text:p>
                  <text:p text:style-name="table_al">2<text:span text:style-name="sup">e</text:span> Adjunct-directeur Kwaliteit (en productie en incass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lgemeen Mandaatbesluit RB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Algemeen Mandaatbesluit RBG 2024 met bijbehorend(e) Mandateringslijst en Plaatsvervangerlijst</meta:user-defined>
    <meta:user-defined meta:name="DCTERMS.W3CDTF/DCTERMS.available">2024-12-03</meta:user-defined>
    <meta:user-defined meta:name="DCTERMS.W3CDTF/OVERHEIDop.jaargang">2024</meta:user-defined>
    <meta:user-defined meta:name="OVERHEIDop.publicationIssue">2320</meta:user-defined>
    <meta:user-defined meta:name="OVERHEIDop.betreftRegeling">CVDR728138_1</meta:user-defined>
    <meta:user-defined meta:name="OVERHEIDop.BgrID/DC.identifier">bgr-2024-2320</meta:user-defined>
    <meta:user-defined meta:name="xs:date/OVERHEIDop.startdatum">2024-12-04</meta:user-defined>
    <meta:user-defined meta:name="OVERHEIDop.versieInformatie"/>
  </office:meta>
</office:document-meta>
</file>