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utomatische incasso Regionale Belasting Groep 2025</text:p>
      <text:section text:name="regeling_id1-3-2" text:style-name="regeling">
        <text:section text:name="aanhef_id1-3-2-1" text:style-name="aanhef">
          <text:section text:name="preambule_id1-3-2-1-1" text:style-name="preambule">
            <text:p text:style-name="al">Het dagelijks bestuur van de Regionale Belasting Groep besluit - gelet op de Invorderingswet 1990 en de belastingverordeningen van de deelnemers - het volgende besluit vast te stellen:</text:p>
            <text:p text:style-name="al"/>
            <text:p text:style-name="al">
            <text:span text:style-name="nadrukvet">Reglement automatische incasso Regionale Belasting Groep 2025</text:span>
          </text:p>
            <text:p text:style-name="al"/>
            <text:p text:style-name="al">
            <text:span text:style-name="nadrukvet">
              <text:span text:style-name="nadrukcur">Algemeen</text:span>
            </text:span>
          </text:p>
            <text:p text:style-name="al"/>
            <text:p text:style-name="al">Een belastingaanslag moet worden betaald door het aanslagbedrag voor de uiterste betaaldatum te betalen. In de belastingverordeningen is de mogelijkheid gegeven de aanslag te betalen in maximaal tien termijnen met een automatische incasso. Hierbij gelden de onderstaande 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De Regionale Belasting Groep (de RBG): de incassant.</text:p>
              </text:list-item>
              <text:list-item text:style-override="id1-3-2-2-1-3-2">
                <text:number>b.</text:number>
                <text:p text:style-name="al">Participant: de belastingschuldige (natuurlijke persoon of rechtspersoon) welke is aangeslagen voor één of meerdere belastingen van de Regionale Belasting Groep.</text:p>
              </text:list-item>
              <text:list-item text:style-override="id1-3-2-2-1-3-3">
                <text:number>c.</text:number>
                <text:p text:style-name="al">Formele belastingschuld: het totale bedrag dat verschuldigd is aan belastingen die op een aanslagbiljet zijn vermeld.</text:p>
              </text:list-item>
              <text:list-item text:style-override="id1-3-2-2-1-3-4">
                <text:number>d.</text:number>
                <text:p text:style-name="al">Automatische incasso: het automatisch incasseren van een termijnbedrag, ten laste van het IBAN van de belastingbetaler, ten gunste van het IBAN van de Regionale Belasting Groep.</text:p>
              </text:list-item>
              <text:list-item text:style-override="id1-3-2-2-1-3-5">
                <text:number>e.</text:number>
                <text:p text:style-name="al">Vermindering / ontheffing: verlaging van de formele belastingschuld.</text:p>
              </text:list-item>
              <text:list-item text:style-override="id1-3-2-2-1-3-6">
                <text:number>f.</text:number>
                <text:p text:style-name="al">Aanslag: een aanslag gemeentelijke belastingen en/of een aanslag waterschapsbelastingen, eventueel opgenomen op één aanslagbiljet.</text:p>
              </text:list-item>
              <text:list-item text:style-override="id1-3-2-2-1-3-7">
                <text:number>g.</text:number>
                <text:p text:style-name="al">Afschrijvingstijdvak: de periode verdeeld in maandtermijnen die begint op de dag waarop de eerste termijn wordt afgeschreven en eindigt op de dag dat de laatste termijn wordt afgeschreven.</text:p>
              </text:list-item>
              <text:list-item text:style-override="id1-3-2-2-1-3-8">
                <text:number>h.</text:number>
                <text:p text:style-name="al">Executoriale maatregelen: executoriaal beslag op grond van artikel 14 of de vordering op grond van artikel 19 Invorderingswet 1990.</text:p>
              </text:list-item>
              <text:list-item text:style-override="id1-3-2-2-1-3-9">
                <text:number>i.</text:number>
                <text:p text:style-name="al">IBAN: het International Bank Account Number.</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participant gespreid, door middel van maandelijkse termijnen, automatisch te incasseren.</text:p>
          </text:section>
          <text:section text:name="artikel_id1-3-2-2-3" text:style-name="artikel">
            <text:p text:style-name="artikel_kop_titel"><text:span text:style-name="artikel_kop_label">Artikel</text:span> <text:span text:style-name="artikel_kop_nr">3</text:span> Toepassingsbereik</text:p>
            <text:p text:style-name="al">Een machtiging tot automatische incasso kan worden verleend voor de belastingen als de mogelijkheid hiervoor in de belastingverordening is genoemd.</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Automatische incasso kan alleen als het totaalbedrag van de op één aanslagbiljet vermelde aanslagen, € 15.000 of minder is.</text:p>
              </text:list-item>
              <text:list-item text:style-override="id1-3-2-2-4-3">
                <text:number>2.</text:number>
                <text:p text:style-name="al">Automatische incasso kan tot 10 maanden na dagtekening van het aanslagbiljet als er voor de aanslag nog geen executoriale maatregelen zijn getroff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kan op de volgende wijzen:</text:p>
                <text:list text:style-name="id1-3-2-2-5-2-3">
                  <text:list-item text:style-override="id1-3-2-2-5-2-3-1">
                    <text:number>•</text:number>
                    <text:p text:style-name="al">Via de website <text:a xlink:href="http://www.derbg.nl/" xlink:type="simple"><text:span text:style-name="nadrukondlijn">www.derbg.nl</text:span></text:a><text:span text:style-name="nadrukondlijn">;</text:span></text:p>
                  </text:list-item>
                  <text:list-item text:style-override="id1-3-2-2-5-2-3-2">
                    <text:number>•</text:number>
                    <text:p text:style-name="al">Telefonisch via 088-291 10 00.</text:p>
                  </text:list-item>
                </text:list>
              </text:list-item>
              <text:list-item text:style-override="id1-3-2-2-5-3">
                <text:number>2.</text:number>
                <text:p text:style-name="al">Als de aanmelding niet vijf werkdagen voor de eerste incassotermijn in de maand na dagtekening van het aanslagbiljet door de RBG is ontvangen, wordt het aantal termijnen van artikel 7 minder, afhankelijk van de datum waarop de aanmelding door de RBG is ontvangen.</text:p>
              </text:list-item>
            </text:list>
          </text:section>
          <text:section text:name="artikel_id1-3-2-2-6" text:style-name="artikel">
            <text:p text:style-name="artikel_kop_titel"><text:span text:style-name="artikel_kop_label">Artikel</text:span> <text:span text:style-name="artikel_kop_nr">6</text:span> Doorlopende machtiging</text:p>
            <text:p text:style-name="al">De machtiging tot automatische incasso geldt ook voor aanslagbiljetten, die na aanmelding voor de automatische incasso aan de participant worden toegezonden.</text:p>
          </text:section>
          <text:section text:name="artikel_id1-3-2-2-7" text:style-name="artikel">
            <text:p text:style-name="artikel_kop_titel"><text:span text:style-name="artikel_kop_label">Artikel</text:span> <text:span text:style-name="artikel_kop_nr">7</text:span> Aantal termijnen</text:p>
            <text:list text:style-name="id1-3-2-2-7-2">
              <text:list-item text:style-override="id1-3-2-2-7-2">
                <text:number>1.</text:number>
                <text:p text:style-name="al">Met de machtiging tot automatische incasso wordt het aanslagbedrag geïncasseerd in maximaal tien gelijke termijnen. De eerste termijn vervalt in de maand na dagtekening van het aanslagbiljet en de volgende termijnen steeds een maand later.</text:p>
              </text:list-item>
              <text:list-item text:style-override="id1-3-2-2-7-3">
                <text:number>2.</text:number>
                <text:p text:style-name="al">In afwijking van het eerste lid kan een participant aangeven in hoeveel termijnen (maximaal tien) het aanslagbedrag wordt geïncasseerd. Dit kan op de volgende wijzen: </text:p>
                <text:list text:style-name="id1-3-2-2-7-3-3">
                  <text:list-item text:style-override="id1-3-2-2-7-3-3-1">
                    <text:number>•</text:number>
                    <text:p text:style-name="al">via de website <text:a xlink:href="http://www.derbg.nl/" xlink:type="simple"><text:span text:style-name="nadrukondlijn">www.derbg.nl</text:span></text:a>;</text:p>
                  </text:list-item>
                  <text:list-item text:style-override="id1-3-2-2-7-3-3-2">
                    <text:number>•</text:number>
                    <text:p text:style-name="al">telefonisch via 088-291 10 00.</text:p>
                  </text:list-item>
                </text:list>
              </text:list-item>
            </text:list>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Het termijnbedrag wordt berekend naar evenredigheid van het aantal incassotermijnen. Door afrondingsverschillen kunnen de termijnbedragen afwijken.</text:p>
              </text:list-item>
              <text:list-item text:style-override="id1-3-2-2-8-3">
                <text:number>2.</text:number>
                <text:p text:style-name="al">Het minimum termijnbedrag bij automatische incasso bedraagt € 15,00.</text:p>
              </text:list-item>
              <text:list-item text:style-override="id1-3-2-2-8-4">
                <text:number>3.</text:number>
                <text:p text:style-name="al">De RBG mag tijdens het afschrijvingstijdvak het termijnbedrag wijzigen. De RBG stuurt hiervan bericht aan de participant.</text:p>
              </text:list-item>
            </text:list>
          </text:section>
          <text:section text:name="artikel_id1-3-2-2-9" text:style-name="artikel">
            <text:p text:style-name="artikel_kop_titel"><text:span text:style-name="artikel_kop_label">Artikel</text:span> <text:span text:style-name="artikel_kop_nr">9</text:span> Betalingen buiten automatische incasso en vermindering van de aanslag</text:p>
            <text:list text:style-name="id1-3-2-2-9-2">
              <text:list-item text:style-override="id1-3-2-2-9-2">
                <text:number> 1. </text:number>
                <text:p text:style-name="al">Door betalingen buiten de automatische incasso wordt het termijnbedrag aangepast. Het nog verschuldigde bedrag wordt daarna verdeeld over de resterende termijnen.</text:p>
              </text:list-item>
              <text:list-item text:style-override="id1-3-2-2-9-3">
                <text:number> 2. </text:number>
                <text:p text:style-name="al">Door verminderingen van aanslagen wordt het termijnbedrag aangepast. Het nog verschuldigde bedrag wordt daarna verdeeld voer de resterende termijnen.</text:p>
              </text:list-item>
            </text:list>
          </text:section>
          <text:section text:name="artikel_id1-3-2-2-10" text:style-name="artikel">
            <text:p text:style-name="artikel_kop_titel"><text:span text:style-name="artikel_kop_label">Artikel</text:span> <text:span text:style-name="artikel_kop_nr">10</text:span> Tijdstip van afschrijving</text:p>
            <text:list text:style-name="id1-3-2-2-10-2">
              <text:list-item text:style-override="id1-3-2-2-10-2">
                <text:number>1.</text:number>
                <text:p text:style-name="al">De eerste termijnincasso vindt plaats op de 25e dag van de maand na de dagtekening van het aanslagbiljet. De volgende termijnen worden steeds een maand later afgeschreven.</text:p>
              </text:list-item>
              <text:list-item text:style-override="id1-3-2-2-10-3">
                <text:number>2.</text:number>
                <text:p text:style-name="al">In afwijking van het eerste lid kan een participant voor de termijnincasso kiezen voor een andere dag van de maand. Dit kan op de volgende wijzen: </text:p>
                <text:list text:style-name="id1-3-2-2-10-3-3">
                  <text:list-item text:style-override="id1-3-2-2-10-3-3-1">
                    <text:number>•</text:number>
                    <text:p text:style-name="al">via de website <text:a xlink:href="https://www.derbg.nl/" xlink:type="simple"><text:span text:style-name="nadrukondlijn">www.derbg.nl</text:span></text:a> op de voorgeschreven wijze; </text:p>
                  </text:list-item>
                  <text:list-item text:style-override="id1-3-2-2-10-3-3-2">
                    <text:number>•</text:number>
                    <text:p text:style-name="al">telefonisch via 088-291 10 00.</text:p>
                  </text:list-item>
                </text:list>
              </text:list-item>
            </text:list>
            <text:p text:style-name="al">Door de wijziging van de dag van de termijnincasso kan het aantal termijnen van artikel 7 minder worden.</text:p>
          </text:section>
          <text:section text:name="artikel_id1-3-2-2-11" text:style-name="artikel">
            <text:p text:style-name="artikel_kop_titel"><text:span text:style-name="artikel_kop_label">Artikel</text:span> <text:span text:style-name="artikel_kop_nr">11</text:span> Overlijden</text:p>
            <text:p text:style-name="al">Bij overlijden van de participant loopt de automatische incasso door tot de erfgenamen de machtiging intrekken.</text:p>
          </text:section>
          <text:section text:name="artikel_id1-3-2-2-12" text:style-name="artikel">
            <text:p text:style-name="artikel_kop_titel"><text:span text:style-name="artikel_kop_label">Artikel</text:span> <text:span text:style-name="artikel_kop_nr">12</text:span> Echtscheiding</text:p>
            <text:p text:style-name="al">Echtscheiding of beëindiging van de samenlevingsovereenkomst van de participant beëindigt de automatische incasso niet. Als een termijn niet meer kan worden geïncasseerd op het bestaande IBAN, moet de participant aan de RBG zo spoedig mogelijk schriftelijk een ander IBAN op te geven waarop de automatische incasso wel kan plaatsvinden.</text:p>
          </text:section>
          <text:section text:name="artikel_id1-3-2-2-13" text:style-name="artikel">
            <text:p text:style-name="artikel_kop_titel"><text:span text:style-name="artikel_kop_label">Artikel</text:span> <text:span text:style-name="artikel_kop_nr">13</text:span> Verhuizing</text:p>
            <text:p text:style-name="al">Verhuizing van de participant beëindigt de automatische incasso niet.</text:p>
          </text:section>
          <text:section text:name="artikel_id1-3-2-2-14" text:style-name="artikel">
            <text:p text:style-name="artikel_kop_titel"><text:span text:style-name="artikel_kop_label">Artikel</text:span> <text:span text:style-name="artikel_kop_nr">14</text:span> Wijziging IBAN</text:p>
            <text:p text:style-name="al">Wijzigingen van het IBAN moet zo spoedig mogelijk doorgegeven worden aan de RBG. Dit kan schriftelijk of via de website www.derbg.nl.</text:p>
          </text:section>
          <text:section text:name="artikel_id1-3-2-2-15" text:style-name="artikel">
            <text:p text:style-name="artikel_kop_titel"><text:span text:style-name="artikel_kop_label">Artikel</text:span> <text:span text:style-name="artikel_kop_nr">15</text:span> Terugboeken van een termijn</text:p>
            <text:p text:style-name="al">Als de participant het niet eens is met een termijnbedrag, kan hij binnen de daarvoor geldende storneringstermijn aan de bank opdracht geven het termijnbedrag te laten terugboeken.</text:p>
          </text:section>
          <text:section text:name="artikel_id1-3-2-2-16" text:style-name="artikel">
            <text:p text:style-name="artikel_kop_titel"><text:span text:style-name="artikel_kop_label">Artikel</text:span> <text:span text:style-name="artikel_kop_nr">16</text:span> Niet slagen automatische incasso</text:p>
            <text:list text:style-name="id1-3-2-2-16-2">
              <text:list-item text:style-override="id1-3-2-2-16-2">
                <text:number>1.</text:number>
                <text:p text:style-name="al">Als een automatische incasso van een termijnbedrag eenmaal niet slaagt, wordt het niet geïncasseerde bedrag verdeeld over het resterende aantal termijnen.</text:p>
              </text:list-item>
              <text:list-item text:style-override="id1-3-2-2-16-3">
                <text:number>2.</text:number>
                <text:p text:style-name="al">Indien de laatste incassotermijn niet geïncasseerd kan worden, moet de participant het restantbedrag direct voldoen.</text:p>
              </text:list-item>
            </text:list>
          </text:section>
          <text:section text:name="artikel_id1-3-2-2-17" text:style-name="artikel">
            <text:p text:style-name="artikel_kop_titel"><text:span text:style-name="artikel_kop_label">Artikel</text:span> <text:span text:style-name="artikel_kop_nr">17</text:span> Beëindiging incasso-overeenkomst door participant</text:p>
            <text:p text:style-name="al">De participant kan de machtiging tot automatische incasso altijd intrekken. Intrekking moet minimaal tien werkdagen voor een incassotermijn plaats vinden. Dit kan door een schriftelijke afmelding of via de website www.derbg.nl op de voorgeschreven wijze.</text:p>
          </text:section>
          <text:section text:name="artikel_id1-3-2-2-18" text:style-name="artikel">
            <text:p text:style-name="artikel_kop_titel"><text:span text:style-name="artikel_kop_label">Artikel</text:span> <text:span text:style-name="artikel_kop_nr">18</text:span> Beëindiging incasso-overeenkomst door RBG</text:p>
            <text:p text:style-name="al">De automatische incasso wordt door de RBG beëindigd:</text:p>
            <text:list text:style-name="id1-3-2-2-18-3">
              <text:list-item text:style-override="id1-3-2-2-18-3-1">
                <text:number>a.</text:number>
                <text:p text:style-name="al">Als de automatische incasso van twee termijnen in een periode van zes maanden niet slaagt;</text:p>
              </text:list-item>
              <text:list-item text:style-override="id1-3-2-2-18-3-2">
                <text:number>b.</text:number>
                <text:p text:style-name="al">Als na de eerste poging blijkt dat een volgende incasso onmogelijk is. Dit is onder meer het geval als de verstrekte machtiging is verleend voor een niet-bestaand IBAN, een geblokkeerd IBAN of een beëindigd IBAN.</text:p>
              </text:list-item>
              <text:list-item text:style-override="id1-3-2-2-18-3-3">
                <text:number>c.</text:number>
                <text:p text:style-name="al">Als de participant surséance van betaling heeft aangevraagd, in staat van faillissement is gesteld, of als er sprake is van andere omstandigheden waardoor betaling van de betreffende aanslag in gevaar zou kunnen komen.</text:p>
              </text:list-item>
            </text:list>
          </text:section>
          <text:section text:name="artikel_id1-3-2-2-19" text:style-name="artikel">
            <text:p text:style-name="artikel_kop_titel"><text:span text:style-name="artikel_kop_label">Artikel</text:span> <text:span text:style-name="artikel_kop_nr">19</text:span> Gevolgen van de beëindiging</text:p>
            <text:list text:style-name="id1-3-2-2-19-2">
              <text:list-item text:style-override="id1-3-2-2-19-2">
                <text:number>1.</text:number>
                <text:p text:style-name="al">Als de participants of de RBG de automatische incasso beëindigt, worden de vervaltermijnen die van toepassing zijn bij het niet deelnemen aan automatische incasso zoals genoemd in de belastingverordening(en) weer van kracht.</text:p>
              </text:list-item>
              <text:list-item text:style-override="id1-3-2-2-19-3">
                <text:number>2.</text:number>
                <text:p text:style-name="al">Als de in de belastingverordening(en) vermelde laatste vervaldag inmiddels is verstreken, moet de participant het restantbedrag direct voldoen. Voldoet de participant niet aan deze verplichting, dan kunnen zonder waarschuwing vooraf invorderingsmaatregelen worden getroffen.</text:p>
              </text:list-item>
              <text:list-item text:style-override="id1-3-2-2-19-4">
                <text:number>3.</text:number>
                <text:p text:style-name="al">De kosten van deze invorderingsmaatregelen komen voor rekening van de participant.</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Als zich over de uitvoering van de automatische incasso omstandigheden voordoen waarin dit reglement niet voorziet, beslist de door de RBG aangewezen invorderingsambtenaar zoveel mogelijk volgens van dit reglement.</text:p>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it reglement treedt in werking met ingang van 1 januari 2025.</text:p>
              </text:list-item>
              <text:list-item text:style-override="id1-3-2-2-21-3">
                <text:number>2.</text:number>
                <text:p text:style-name="al">Dit reglement wordt aangehaald als “Reglement automatische incasso Regionale Belasting Groep 2025″.</text:p>
              </text:list-item>
              <text:list-item text:style-override="id1-3-2-2-21-4">
                <text:number>3.</text:number>
                <text:p text:style-name="al">Het Reglement automatische incasso Regionale Belasting Groep 2019, vastgesteld bij besluit van 6 september 2019 wordt ingetrokken met ingang 1 januari 2025.</text:p>
              </text:list-item>
            </text:list>
          </text:section>
        </text:section>
        <text:section text:name="regeling-sluiting_id1-3-2-3" text:style-name="regeling-sluiting">
          <text:section text:name="ondertekening_id1-3-2-3-1">
            <text:p><text:span text:style-name="functie">Vastgesteld in de vergadering van het dagelijks bestuur van de Regionale Belasting Groep van 21 november 2024.</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p><text:span text:style-name="functie">Directeur,</text:span></text:p>
            <text:p><text:span text:style-name="functie">w.g.</text:span></text:p>
            <text:p><text:span text:style-name="functie">J.F. Kooistra </text:span></text:p>
          </text:section>
          <text:section text:name="ondertekening_id1-3-2-3-4">
            <text:p><text:span text:style-name="functie"/></text:p>
            <text:p><text:span text:style-name="functie">Voorzitter,</text:span></text:p>
            <text:p><text:span text:style-name="functie">w.g.</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31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Regionale Belasting Groep</meta:user-defined>
    <meta:user-defined meta:name="OVERHEID.Informatietype/DC.type">officiële publicatie</meta:user-defined>
    <meta:user-defined meta:name="OVERHEIDop.Rubriek/DC.type">beleidsregel</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rderingswet 1990]|[1.0:c:BWBR0004770&amp;g=2024-01-01</meta:user-defined>
    <meta:user-defined meta:name="DCTERMS.alternative">Reglement automatische incasso Regionale Belasting Groep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Reglement automatische incasso Regionale Belasting Groep 2025</meta:user-defined>
    <meta:user-defined meta:name="DCTERMS.W3CDTF/DCTERMS.available">2024-12-03</meta:user-defined>
    <meta:user-defined meta:name="DCTERMS.W3CDTF/OVERHEIDop.jaargang">2024</meta:user-defined>
    <meta:user-defined meta:name="OVERHEIDop.publicationIssue">2318</meta:user-defined>
    <meta:user-defined meta:name="OVERHEIDop.betreftRegeling">CVDR728125_1</meta:user-defined>
    <meta:user-defined meta:name="xs:date/OVERHEIDop.startdatum">2025-01-01</meta:user-defined>
    <meta:user-defined meta:name="OVERHEIDop.BgrID/DC.identifier">bgr-2024-2318</meta:user-defined>
    <meta:user-defined meta:name="OVERHEIDop.versieInformatie"/>
  </office:meta>
</office:document-meta>
</file>