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0c445a8-236f-40a0-aebc-80b7105e7ce9.png" manifest:media-type="image/x-eps"/>
  <manifest:file-entry manifest:full-path="Pictures/afb1342961804ifdbe3d96-2787-46ac-a1d6-95aa7eb92e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DS. H Janzenstraat 27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102840</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Huygenstraat 6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DS. Janzenstraat 27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DS. Janzenstraat 27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oktober 2024</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90c445a8-236f-40a0-aebc-80b7105e7ce9.png" xlink:type="simple"/></draw:frame></text:p>
            </text:section></draw:text-box></draw:frame>
          </text:p>
            <text:p text:style-name="common-al">W. Lijzenga.</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153mm" svg:height="86.02641509433961mm"><draw:image xlink:href="Pictures/afb1342961804ifdbe3d96-2787-46ac-a1d6-95aa7eb92e81.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GPP - DS Janze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DS. H Janzenstraat 27 te Tubbergen</meta:user-defined>
    <meta:user-defined meta:name="DCTERMS.W3CDTF/DCTERMS.available">2024-11-29</meta:user-defined>
    <meta:user-defined meta:name="DCTERMS.W3CDTF/OVERHEIDop.jaargang">2024</meta:user-defined>
    <meta:user-defined meta:name="OVERHEIDop.publicationIssue">2310</meta:user-defined>
    <meta:user-defined meta:name="OVERHEIDop.BgrID/DC.identifier">bgr-2024-2310</meta:user-defined>
    <meta:user-defined meta:name="OVERHEIDop.versieInformatie"/>
  </office:meta>
</office:document-meta>
</file>