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4-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4-1-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4-1-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algemeen bestuur van het openbaar lichaam GGD Noord- en Oost-Gelderland houdende een wijziging van de Financiële verordening GGD Noord- en Oost-Gelderland 2023 (Financiële verordening GGD Noord- en Oost-Gelderland 2023) </text:p>
      <text:section text:name="regeling_id1-3-2" text:style-name="regeling">
        <text:section text:name="aanhef_id1-3-2-1" text:style-name="aanhef">
          <text:section text:name="preambule_id1-3-2-1-1" text:style-name="preambule">
            <text:p text:style-name="al">Het algemeen bestuur van GGD Noord- en Oost-Gelderland;</text:p>
            <text:p text:style-name="al"/>
            <text:p text:style-name="al">gelezen het voorstel van het dagelijks bestuur van 9 oktober 2024;</text:p>
            <text:p text:style-name="al"/>
            <text:p text:style-name="al">gelet op artikel 212, eerste lid, van de Gemeentewet, in samenhang met artikel 35, zevende lid, van de Wet gemeenschappelijke regelingen;</text:p>
            <text:p text:style-name="al"/>
            <text:p text:style-name="al">overwegende, dat het wenselijk is om de Financiële verordening GGD Noord- en Oost-Gelderland 2023 aan te passen om de werkwijze voor de rechtmatigheidsverantwoording te verbeter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 Financiële verordening GGD Noord- en Oost-Gelderland 2023wordt gewijzigd als volgt:</text:p>
            <text:list text:style-name="id1-3-2-2-1-2">
              <text:list-item text:style-override="id1-3-2-2-1-2-1">
                <text:number>A.</text:number>
                <text:p text:style-name="al">In artikel 5, Autorisatie begroting en investeringskredieten, wordt lid 6 vernummerd tot 7, en wordt een nieuw lid ingevoegd, luidende:</text:p>
                <text:list text:style-name="id1-3-2-2-1-2-1-3">
                  <text:list-item text:style-override="id1-3-2-2-1-2-1-3-1">
                    <text:number>6.</text:number>
                    <text:p text:style-name="al">Indien na het constateren van een (dreigende) overschrijding in het lopende begrotingsjaar geen vergadering van het algemeen bestuur meer plaatsvindt, dan is het dagelijks bestuur bevoegd om uitgaven voor deze investeringen te doen, voor zover deze passen binnen het bestaand beleid van het algemeen bestuur en voor zover geen sprake is van politiek-bestuurlijk gevoelige onderwerpen. Het dagelijks bestuur rapporteert over deze investeringen in de jaarrekening en/of het jaarverslag waarin deze uitgaven tot uiting komen</text:p>
                  </text:list-item>
                </text:list>
              </text:list-item>
              <text:list-item text:style-override="id1-3-2-2-1-2-2">
                <text:number>B.</text:number>
                <text:p text:style-name="al">In artikel 10, Begrotingscriterium, worden aan de opsomming in lid 4 twee onderdelen toegevoegd, luidende:</text:p>
                <text:list text:style-name="id1-3-2-2-1-2-2-3">
                  <text:list-item text:style-override="id1-3-2-2-1-2-2-3-1">
                    <text:number>d.</text:number>
                    <text:p text:style-name="al"> Begrotingsonrechtmatigheden die passen binnen het bestaande beleid van het algemeen bestuur, voor zover geen sprake is van politiek-bestuurlijk gevoelige onderwerpen.</text:p>
                  </text:list-item>
                  <text:list-item text:style-override="id1-3-2-2-1-2-2-3-2">
                    <text:number>e.</text:number>
                    <text:p text:style-name="al"> Onderschrijdingen van lasten of investeringsbudgetten en/of lagere of hogere baten dan begroot die tijdig zijn gemeld aan het algemeen bestuur. Onder tijdig melden wordt ook verstaan het opnemen en toelichten van deze afwijkingen in de jaarrekening.</text:p>
                  </text:list-item>
                </text:list>
              </text:list-item>
            </text:list>
          </text:section>
          <text:section text:name="artikel_id1-3-2-2-2" text:style-name="artikel">
            <text:p text:style-name="artikel_kop_titel"><text:span text:style-name="artikel_kop_label">Artikel</text:span> <text:span text:style-name="artikel_kop_nr">II. De wijziging treedt in werking op de dag na bekendmaking en werkt terug tot en met 1 januari 2024.</text:span> </text:p>
            <text:p text:style-name="al"/>
          </text:section>
        </text:section>
        <text:section text:name="regeling-sluiting_id1-3-2-3" text:style-name="regeling-sluiting">
          <text:section text:name="ondertekening_id1-3-2-3-1">
            <text:p><text:span text:style-name="functie">Aldus vastgesteld in de openbare vergadering van het algemeen bestuur van 20 november 2024,</text:span></text:p>
            <text:p><text:span text:style-name="functie"/></text:p>
          </text:section>
          <text:section text:name="ondertekening_id1-3-2-3-2">
            <text:p><text:span text:style-name="functie"/></text:p>
            <text:p><text:span text:style-name="functie">J.J. Baardman, </text:span></text:p>
            <text:p><text:span text:style-name="functie">directeur publieke gezondheid</text:span></text:p>
            <text:p><text:span text:style-name="functie"/></text:p>
          </text:section>
          <text:section text:name="ondertekening_id1-3-2-3-3">
            <text:p><text:span text:style-name="functie"/></text:p>
            <text:p><text:span text:style-name="functie">A.J. Prins, </text:span></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In de tabel hieronder staan de oude en nieuwe tekst naast elkaar, zodat duidelijk is waaruit de voorgestelde veranderingen bestaan. Voor een inhoudelijke toelichting wordt verwezen naar het betreffende voorstel van het dagelijks bestuur aan het algemeen bestuur. </text:p>
          <text:p text:style-name="al"/>
          <text:section text:name="table_id1-3-2-4-4" text:style-name="table">
            <text:p text:style-name="table_top"/>
            <table:table table:style-name="tgroup">
              <table:table-column table:style-name="id1-3-2-4-4-1-1"/>
              <table:table-column table:style-name="id1-3-2-4-4-1-2"/>
              <table:table-header-rows>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Te vervallen cursief</text:span>
                  </text:p>
                  </table:table-cell>
                  <table:table-cell table:style-name="cell_frame_all" table:number-rows-spanned="1" table:number-columns-spanned="1">
                    <text:p text:style-name="table_al">
                    <text:span text:style-name="nadrukvet">Nieuwe tekst </text:span>
                  </text:p>
                    <text:p text:style-name="table_al"/>
                    <text:p text:style-name="table_al">
                    <text:span text:style-name="nadrukvet">Te wijzigen vet</text:span>
                  </text:p>
                  </table:table-cell>
                </table:table-row>
              </table:table-header-rows>
              <table:table-row table:style-name="row">
                <table:table-cell table:style-name="cell_frame_all" table:number-rows-spanned="1" table:number-columns-spanned="1">
                  <text:p text:style-name="table_al">
                    <text:span text:style-name="nadrukvet">Artikel 5. Autorisatie begroting en investeringskredieten</text:span>
                  </text:p>
                  <text:list text:style-name="id1-3-2-4-4-1-4-1-1-2">
                    <text:list-item text:style-override="id1-3-2-4-4-1-4-1-1-2-1">
                      <text:number>1.</text:number>
                      <text:p text:style-name="table_al">Het algemeen bestuur autoriseert met het vaststellen van de begroting de baten en de lasten per programma.</text:p>
                    </text:list-item>
                  </text:list>
                  <text:list text:style-name="id1-3-2-4-4-1-4-1-1-3">
                    <text:list-item text:style-override="id1-3-2-4-4-1-4-1-1-3-1">
                      <text:number>2.</text:number>
                      <text:p text:style-name="table_al">In afwijking van het eerste lid kan het algemeen bestuur een activiteit welke onderdeel is van een programma als prioriteit aanwijzen en daarvoor de baten en lasten apart autoriseren.</text:p>
                    </text:list-item>
                  </text:list>
                  <text:list text:style-name="id1-3-2-4-4-1-4-1-1-4">
                    <text:list-item text:style-override="id1-3-2-4-4-1-4-1-1-4-1">
                      <text:number>3.</text:number>
                      <text:p text:style-name="table_al">Het algemeen bestuur autoriseert nieuwe investeringen met het vaststellen van de begroting. Bij de begrotingsbehandeling kan het algemeen bestuur aangeven van welke nieuwe investeringen het op een later tijdstip een apart voorstel voor autorisatie van het investeringskrediet wil ontvangen.</text:p>
                    </text:list-item>
                  </text:list>
                  <text:list text:style-name="id1-3-2-4-4-1-4-1-1-5">
                    <text:list-item text:style-override="id1-3-2-4-4-1-4-1-1-5-1">
                      <text:number>4.</text:number>
                      <text:p text:style-name="table_al">Het dagelijks bestuur informeert het algemeen bestuur als het verwacht, dat het saldo van de baten en de lasten van een programma afwijkt van de geautoriseerde begroting of de investeringsuitgaven van een investeringskrediet het geautoriseerde investeringskrediet dreigen te overschrijden. Het algemeen bestuur geeft aan of het een voorstel wil ontvangen voor het wijzigen van de geautoriseerde lasten van het programma, voor het wijzigen van het geautoriseerde investeringskrediet, of voor het bijstellen van het beleid.</text:p>
                    </text:list-item>
                  </text:list>
                  <text:list text:style-name="id1-3-2-4-4-1-4-1-1-6">
                    <text:list-item text:style-override="id1-3-2-4-4-1-4-1-1-6-1">
                      <text:number>5.</text:number>
                      <text:p text:style-name="table_al">Bij de behandeling van de tussentijdse rapportages in het algemeen bestuur bedoeld in artikel 6, eerste lid,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
                  <text:list text:style-name="id1-3-2-4-4-1-4-1-1-7">
                    <text:list-item text:style-override="id1-3-2-4-4-1-4-1-1-7-1">
                      <text:number>6.</text:number>
                      <text:p text:style-name="table_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Bij investeringen, met uitzondering van vervangingsinvesteringen, groter dan € 100.000 informeert het dagelijks bestuur het algemeen bestuur in het voorstel over het effect van de investering op de schuldpositie van de GGD.</text:p>
                    </text:list-item>
                  </text:list>
                </table:table-cell>
                <table:table-cell table:style-name="cell_frame_all" table:number-rows-spanned="1" table:number-columns-spanned="1">
                  <text:p text:style-name="table_al">
                    <text:span text:style-name="nadrukvet">Artikel 5. Autorisatie begroting en investeringskredieten</text:span>
                  </text:p>
                  <text:list text:style-name="id1-3-2-4-4-1-4-1-2-2">
                    <text:list-item text:style-override="id1-3-2-4-4-1-4-1-2-2-1">
                      <text:number>1.</text:number>
                      <text:p text:style-name="table_al">Het algemeen bestuur autoriseert met het vaststellen van de begroting de baten en de lasten per programma.</text:p>
                    </text:list-item>
                  </text:list>
                  <text:list text:style-name="id1-3-2-4-4-1-4-1-2-3">
                    <text:list-item text:style-override="id1-3-2-4-4-1-4-1-2-3-1">
                      <text:number>2.</text:number>
                      <text:p text:style-name="table_al">In afwijking van het eerste lid kan het algemeen bestuur een activiteit welke onderdeel is van een programma als prioriteit aanwijzen en daarvoor de baten en lasten apart autoriseren.</text:p>
                    </text:list-item>
                  </text:list>
                  <text:list text:style-name="id1-3-2-4-4-1-4-1-2-4">
                    <text:list-item text:style-override="id1-3-2-4-4-1-4-1-2-4-1">
                      <text:number>3.</text:number>
                      <text:p text:style-name="table_al">Het algemeen bestuur autoriseert nieuwe investeringen met het vaststellen van de begroting. Bij de begrotingsbehandeling kan het algemeen bestuur aangeven van welke nieuwe investeringen het op een later tijdstip een apart voorstel voor autorisatie van het investeringskrediet wil ontvangen.</text:p>
                    </text:list-item>
                  </text:list>
                  <text:list text:style-name="id1-3-2-4-4-1-4-1-2-5">
                    <text:list-item text:style-override="id1-3-2-4-4-1-4-1-2-5-1">
                      <text:number>4.</text:number>
                      <text:p text:style-name="table_al">Het dagelijks bestuur informeert het algemeen bestuur als het verwacht, dat het saldo van de baten en de lasten van een programma afwijkt van de geautoriseerde begroting of de investeringsuitgaven van een investeringskrediet het geautoriseerde investeringskrediet dreigen te overschrijden. Het algemeen bestuur geeft aan of het een voorstel wil ontvangen voor het wijzigen van de geautoriseerde lasten van het programma, voor het wijzigen van het geautoriseerde investeringskrediet, of voor het bijstellen van het beleid.</text:p>
                    </text:list-item>
                  </text:list>
                  <text:list text:style-name="id1-3-2-4-4-1-4-1-2-6">
                    <text:list-item text:style-override="id1-3-2-4-4-1-4-1-2-6-1">
                      <text:number>5.</text:number>
                      <text:p text:style-name="table_al">Bij de behandeling van de tussentijdse rapportages in het algemeen bestuur bedoeld in artikel 6, eerste lid,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
                  <text:list text:style-name="id1-3-2-4-4-1-4-1-2-7">
                    <text:list-item text:style-override="id1-3-2-4-4-1-4-1-2-7-1">
                      <text:number>6.</text:number>
                      <text:p text:style-name="table_al">
                        <text:span text:style-name="nadrukvet">Indien na het constateren van een (dreigende) overschrijding in het lopende begrotingsjaar geen vergadering van het algemeen bestuur meer plaatsvindt, dan is het dagelijks bestuur bevoegd om uitgaven voor deze investeringen te doen, voor zover deze passen binnen het bestaand beleid van het algemeen bestuur en voor zover geen sprake is van politiek-bestuurlijk gevoelige onderwerpen. Het dagelijks bestuur rapporteert over deze investeringen in de jaarrekening en/of het jaarverslag waarin deze uitgaven tot uiting komen</text:span>.</text:p>
                    </text:list-item>
                  </text:list>
                  <text:list text:style-name="id1-3-2-4-4-1-4-1-2-8">
                    <text:list-item text:style-override="id1-3-2-4-4-1-4-1-2-8-1">
                      <text:number>7.</text:number>
                      <text:p text:style-name="table_al"> 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Bij investeringen, met uitzondering van vervangingsinvesteringen, groter dan € 100.000 informeert het dagelijks bestuur het algemeen bestuur in het voorstel over het effect van de investering op de schuldpositie van de GGD.</text:p>
                    </text:list-item>
                  </text:list>
                </table:table-cell>
              </table:table-row>
              <table:table-row table:style-name="row">
                <table:table-cell table:style-name="cell_frame_all" table:number-rows-spanned="1" table:number-columns-spanned="1">
                  <text:p text:style-name="table_al">
                    <text:span text:style-name="nadrukvet">Artikel 10. Begrotingscriterium</text:span>
                  </text:p>
                  <text:list text:style-name="id1-3-2-4-4-1-4-2-1-2">
                    <text:list-item text:style-override="id1-3-2-4-4-1-4-2-1-2-1">
                      <text:number>1.</text:number>
                      <text:p text:style-name="table_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
                  <text:list text:style-name="id1-3-2-4-4-1-4-2-1-3">
                    <text:list-item text:style-override="id1-3-2-4-4-1-4-2-1-3-1">
                      <text:number>2.</text:number>
                      <text:p text:style-name="table_al">De begrotingsrechtmatigheid wordt beoordeeld op het niveau waarop de begroting door het algemeen bestuur is geautoriseerd, zoals is opgenomen in artikel 5.</text:p>
                    </text:list-item>
                  </text:list>
                  <text:list text:style-name="id1-3-2-4-4-1-4-2-1-4">
                    <text:list-item text:style-override="id1-3-2-4-4-1-4-2-1-4-1">
                      <text:number>3.</text:number>
                      <text:p text:style-name="table_al">Bij investeringsprojecten wordt de begrotingsrechtmatigheid beoordeeld op het niveau van het totaal gevoteerde kredietbedrag. Een overschrijding van het jaarbudget, passend binnen het totaal bedrag van het krediet, wordt daarmee als rechtmatig beschouwd.</text:p>
                    </text:list-item>
                  </text:list>
                  <text:list text:style-name="id1-3-2-4-4-1-4-2-1-5">
                    <text:list-item text:style-override="id1-3-2-4-4-1-4-2-1-5-1">
                      <text:number>4.</text:number>
                      <text:p text:style-name="table_al">Uitgangspunt is dat iedere afwijking van de begroting als onrechtmatig wordt beschouwd. Afwijkingen worden als acceptabel aangemerkt in de volgende situaties:</text:p>
                      <text:list text:style-name="id1-3-2-4-4-1-4-2-1-5-1-3">
                        <text:list-item text:style-override="id1-3-2-4-4-1-4-2-1-5-1-3-1">
                          <text:number>a.</text:number>
                          <text:p text:style-name="table_al">Er is sprake van een overschrijding waarbij direct gerelateerde inkomsten de overschrijding compenseren.</text:p>
                        </text:list-item>
                        <text:list-item text:style-override="id1-3-2-4-4-1-4-2-1-5-1-3-2">
                          <text:number>b.</text:number>
                          <text:p text:style-name="table_al">Er is sprake van een overschrijding op een open-einde regeling.</text:p>
                        </text:list-item>
                        <text:list-item text:style-override="id1-3-2-4-4-1-4-2-1-5-1-3-3">
                          <text:number>c.</text:number>
                          <text:p text:style-name="table_al">De overschrijding is geautoriseerd door middel van de vaststelling van een tussentijdse rapportage .</text:p>
                        </text:list-item>
                      </text:list>
                    </text:list-item>
                  </text:list>
                  <text:list text:style-name="id1-3-2-4-4-1-4-2-1-6">
                    <text:list-item text:style-override="id1-3-2-4-4-1-4-2-1-6-1">
                      <text:number>5.</text:number>
                      <text:p text:style-name="table_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able:table-cell>
                <table:table-cell table:style-name="cell_frame_all" table:number-rows-spanned="1" table:number-columns-spanned="1">
                  <text:p text:style-name="table_al">
                    <text:span text:style-name="nadrukvet">Artikel 10. Begrotingscriterium</text:span>
                  </text:p>
                  <text:list text:style-name="id1-3-2-4-4-1-4-2-2-2">
                    <text:list-item text:style-override="id1-3-2-4-4-1-4-2-2-2-1">
                      <text:number>1.</text:number>
                      <text:p text:style-name="table_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
                  <text:list text:style-name="id1-3-2-4-4-1-4-2-2-3">
                    <text:list-item text:style-override="id1-3-2-4-4-1-4-2-2-3-1">
                      <text:number>2.</text:number>
                      <text:p text:style-name="table_al">De begrotingsrechtmatigheid wordt beoordeeld op het niveau waarop de begroting door het algemeen bestuur is geautoriseerd, zoals is opgenomen in artikel 5.</text:p>
                    </text:list-item>
                  </text:list>
                  <text:list text:style-name="id1-3-2-4-4-1-4-2-2-4">
                    <text:list-item text:style-override="id1-3-2-4-4-1-4-2-2-4-1">
                      <text:number>3.</text:number>
                      <text:p text:style-name="table_al">Bij investeringsprojecten wordt de begrotingsrechtmatigheid beoordeeld op het niveau van het totaal gevoteerde kredietbedrag. Een overschrijding van het jaarbudget, passend binnen het totaal bedrag van het krediet, wordt daarmee als rechtmatig beschouwd.</text:p>
                    </text:list-item>
                  </text:list>
                  <text:list text:style-name="id1-3-2-4-4-1-4-2-2-5">
                    <text:list-item text:style-override="id1-3-2-4-4-1-4-2-2-5-1">
                      <text:number>4.</text:number>
                      <text:p text:style-name="table_al">Uitgangspunt is dat iedere afwijking van de begroting als onrechtmatig wordt beschouwd. Afwijkingen worden als acceptabel aangemerkt in de volgende situaties:</text:p>
                      <text:list text:style-name="id1-3-2-4-4-1-4-2-2-5-1-3">
                        <text:list-item text:style-override="id1-3-2-4-4-1-4-2-2-5-1-3-1">
                          <text:number>a.</text:number>
                          <text:p text:style-name="table_al">Er is sprake van een overschrijding waarbij direct gerelateerde inkomsten de overschrijding compenseren.</text:p>
                        </text:list-item>
                        <text:list-item text:style-override="id1-3-2-4-4-1-4-2-2-5-1-3-2">
                          <text:number>b.</text:number>
                          <text:p text:style-name="table_al">Er is sprake van een overschrijding op een open-einde regeling.</text:p>
                        </text:list-item>
                        <text:list-item text:style-override="id1-3-2-4-4-1-4-2-2-5-1-3-3">
                          <text:number>c.</text:number>
                          <text:p text:style-name="table_al">De overschrijding is geautoriseerd door middel van de vaststelling van een tussentijdse rapportage.</text:p>
                        </text:list-item>
                        <text:list-item text:style-override="id1-3-2-4-4-1-4-2-2-5-1-3-4">
                          <text:number>d.</text:number>
                          <text:p text:style-name="table_al">
                            <text:span text:style-name="nadrukvet">Begrotingsonrechtmatigheden die passen binnen het bestaande beleid van het algemeen bestuur, voor zover geen sprake is van politiek-bestuurlijk gevoelige onderwerpen.</text:span>
                          </text:p>
                        </text:list-item>
                        <text:list-item text:style-override="id1-3-2-4-4-1-4-2-2-5-1-3-5">
                          <text:number>e.</text:number>
                          <text:p text:style-name="table_al">
                            <text:span text:style-name="nadrukvet">Onderschrijdingen van lasten of investeringsbudgetten en/of lagere of hogere baten dan begroot die tijdig zijn gemeld aan het algemeen bestuur. Onder tijdig melden wordt ook verstaan het opnemen en toelichten van deze afwijkingen in de jaarrekening.</text:span>
                          </text:p>
                        </text:list-item>
                      </text:list>
                    </text:list-item>
                  </text:list>
                  <text:list text:style-name="id1-3-2-4-4-1-4-2-2-6">
                    <text:list-item text:style-override="id1-3-2-4-4-1-4-2-2-6-1">
                      <text:number>5.</text:number>
                      <text:p text:style-name="table_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Noord- en Oost-Gelderland</text:p>
            </table:table-cell>
            <table:table-cell office:value-type="string" table:style-name="header.C">
              <text:p text:style-name="headerright"><text:span text:style-name="nr">Nr. 230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0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0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Gemeentelijke Gezondheidsdienst Noord- en Oost-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telijke Gezondheidsdienst Noord- en Oost-Gelderland</meta:user-defined>
    <meta:user-defined meta:name="OVERHEID.RegionaalSamenwerkingsorgaan/DCTERMS.publisher">Gemeentelijke Gezondheidsdienst Noord- en Oost-Gelderlan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2, eerste lid, van de Gemeentewet]|[1.0:c:BWBR0005416&amp;artikel=212&amp;lid=1&amp;g=2023-04-01</meta:user-defined>
    <meta:user-defined meta:name="DC.source">artikel 35, zevende lid, van de Wet gemeenschappelijke regelingen]|[1.0:c:BWBR0003740&amp;artikel=35&amp;lid=7&amp;g=2022-07-01</meta:user-defined>
    <meta:user-defined meta:name="DCTERMS.alternative">Financiële verordening GGD Noord- en Oost-Gelderlan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GGD Noord- en Oost-Gelderland 2023</meta:user-defined>
    <meta:user-defined meta:name="DCTERMS.W3CDTF/DCTERMS.available">2024-11-28</meta:user-defined>
    <meta:user-defined meta:name="DCTERMS.W3CDTF/OVERHEIDop.jaargang">2024</meta:user-defined>
    <meta:user-defined meta:name="OVERHEIDop.publicationIssue">2306</meta:user-defined>
    <meta:user-defined meta:name="OVERHEIDop.betreftRegeling">CVDR699052_2</meta:user-defined>
    <meta:user-defined meta:name="xs:date/OVERHEIDop.startdatum">2024-11-29</meta:user-defined>
    <meta:user-defined meta:name="OVERHEIDop.BgrID/DC.identifier">bgr-2024-2306</meta:user-defined>
    <meta:user-defined meta:name="OVERHEIDop.versieInformatie"/>
  </office:meta>
</office:document-meta>
</file>