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estuursorganen van het openbaar lichaam MijnGemeenteDichtbij tot tweede wijziging van het Mandaatbesluit bestuursorganen MijnGemeenteDichtbij 2022</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MijnGemeenteDichtbij;</text:p>
            <text:p text:style-name="al"/>
            <text:p text:style-name="al">ieder voor zover het zijn bevoegdheden betreft;</text:p>
            <text:p text:style-name="al"/>
            <text:p text:style-name="al">overwegende dat:</text:p>
            <text:p text:style-name="al"/>
            <text:list text:style-name="id1-3-2-1-1-7">
              <text:list-item text:style-override="id1-3-2-1-1-7-1">
                <text:number>•</text:number>
                <text:p text:style-name="al">met de Gemeenschappelijke Regeling samenwerkingsorganisatie Boxtel – Sint-Michielsgestel het openbaar lichaam MijnGemeenteDichtbij is opgericht;</text:p>
              </text:list-item>
              <text:list-item text:style-override="id1-3-2-1-1-7-2">
                <text:number>•</text:number>
                <text:p text:style-name="al">het openbaar lichaam MijnGemeenteDichtbij per 1 januari 2016 van start is gegaan;</text:p>
              </text:list-item>
              <text:list-item text:style-override="id1-3-2-1-1-7-3">
                <text:number>•</text:number>
                <text:p text:style-name="al">de bestuursorganen van het openbaar lichaam MijnGemeenteDichtbij beschikken over eigen bevoegdheden;</text:p>
              </text:list-item>
              <text:list-item text:style-override="id1-3-2-1-1-7-4">
                <text:number>•</text:number>
                <text:p text:style-name="al">het, ter bevordering van spoedige besluitvorming, gewenst is bevoegdheden en daarbij horende uitvoeringsaspecten door middel van mandaat, volmacht of machtiging door te geven aan de ambtelijke organisatie van MijnGemeenteDichtbij;</text:p>
              </text:list-item>
              <text:list-item text:style-override="id1-3-2-1-1-7-5">
                <text:number>•</text:number>
                <text:p text:style-name="al">het wenselijk wordt geacht om wijzigingen aan te brengen in het mandaatregister naar aanleiding van actuele behoeften van de organisatie;</text:p>
              </text:list-item>
            </text:list>
            <text:p text:style-name="al"/>
            <text:p text:style-name="al">gelet op de desbetreffende artikelen van de Algemene wet bestuursrecht, de Gemeentewet, de Wet gemeenschappelijke regelingen en de Gemeenschappelijke Regeling samenwerkingsorganisatie Boxtel – Sint-Michielsgestel;</text:p>
            <text:p text:style-name="al"/>
            <text:p text:style-name="al">b e s l u i t e n :</text:p>
            <text:p text:style-name="al"/>
            <text:p text:style-name="al">vast te stellen het:</text:p>
            <text:p text:style-name="al"/>
            <text:p text:style-name="al">Besluit van de bestuursorganen van het openbaar lichaam MijnGemeenteDichtbij tot tweede wijziging van het Mandaatbesluit bestuursorganen MijnGemeenteDichtbij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Onder alfabetische verlettering van de overige leden wordt in artikel 1 van het Mandaatbesluit bestuursorganen MijnGemeenteDichtbij 2022 het lid k ingevoegd: </text:p>
            <text:p text:style-name="al"> </text:p>
            <text:p text:style-name="al">coördinator: een medewerker met dien verstande dat deze werkzaamheden van een team verdeelt en coördineert, niet zijnde een teammanager  </text:p>
            <text:p text:style-name="al"/>
          </text:section>
          <text:section text:name="artikel_id1-3-2-2-3" text:style-name="artikel">
            <text:p text:style-name="artikel_kop_titel"><text:span text:style-name="artikel_kop_label">Artikel</text:span> <text:span text:style-name="artikel_kop_nr">2</text:span> </text:p>
            <text:p text:style-name="al">Het eerste lid van artikel 5 van het Mandaatbesluit bestuursorganen MijnGemeenteDichtbij 2022 wordt als volgt gewijzigd: </text:p>
            <text:p text:style-name="al"> </text:p>
            <text:list text:style-name="id1-3-2-2-3-4">
              <text:list-item text:style-override="id1-3-2-2-3-4">
                <text:number>1.</text:number>
                <text:p text:style-name="al">Het AMT kan bij schriftelijk besluit ondermandaat verlenen aan haar voorzitter, een concernmanager, een teammanager of een medewerker wat betreft de bevoegdheden, zoals opgenomen in het mandaatregister. In het besluit regelt het AMT tevens de vervanging.</text:p>
              </text:list-item>
            </text:list>
            <text:p text:style-name="al"/>
            <text:p text:style-name="al">Komt te luiden: </text:p>
            <text:p text:style-name="al"/>
            <text:list text:style-name="id1-3-2-2-3-8">
              <text:list-item text:style-override="id1-3-2-2-3-8">
                <text:number>1.</text:number>
                <text:p text:style-name="al">Het AMT kan bij schriftelijk besluit ondermandaat verlenen aan haar voorzitter, een concernmanager, een teammanager, coördinator of een medewerker wat betreft de bevoegdheden, zoals opgenomen in het mandaatregister. In het besluit regelt het AMT tevens de vervanging.</text:p>
              </text:list-item>
            </text:list>
            <text:p text:style-name="al"/>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it besluit treedt in werking met ingang van de eerste dag na die van de bekendmaking.</text:p>
              </text:list-item>
              <text:list-item text:style-override="id1-3-2-2-4-3">
                <text:number>2.</text:number>
                <text:p text:style-name="al">Dit besluit wordt aangehaald als ‘Besluit tot tweede wijziging van het Mandaatbesluit bestuursorganen MijnGemeenteDichtbij 2022’. </text:p>
              </text:list-item>
            </text:list>
          </text:section>
        </text:section>
        <text:section text:name="regeling-sluiting_id1-3-2-3" text:style-name="regeling-sluiting">
          <text:section text:name="ondertekening_id1-3-2-3-1">
            <text:p><text:span text:style-name="functie"/></text:p>
            <text:p><text:span text:style-name="functie">Aldus besloten op 16 oktober 2024</text:span></text:p>
            <text:p><text:span text:style-name="functie"/></text:p>
            <text:p><text:span text:style-name="functie">Het dagelijks bestuur van MijnGemeenteDichtbij,</text:span></text:p>
            <text:p><text:span text:style-name="functie"/></text:p>
            <text:p><text:span text:style-name="functie">de voorzitter,</text:span></text:p>
            <text:p><text:span text:style-name="functie"/></text:p>
            <text:p><text:span text:style-name="functie">R.S. van Meygaarden</text:span></text:p>
            <text:p><text:span text:style-name="functie"/></text:p>
            <text:p><text:span text:style-name="functie">de secretaris,</text:span></text:p>
            <text:p><text:span text:style-name="functie"/></text:p>
            <text:p><text:span text:style-name="functie">D.C. van Eeten</text:span></text:p>
            <text:p><text:span text:style-name="functie"/></text:p>
            <text:p><text:span text:style-name="functie">De voorzitter van MijnGemeenteDichtbij,</text:span></text:p>
            <text:p><text:span text:style-name="functie"/></text:p>
            <text:p><text:span text:style-name="functie">R.S. van Meygaarden</text:span></text:p>
            <text:p><text:span text:style-name="functie"/></text:p>
            <text:p><text:span text:style-name="functie">Aldus besloten op 13 november 2024</text:span></text:p>
            <text:p><text:span text:style-name="functie"/></text:p>
            <text:p><text:span text:style-name="functie">Het algemeen bestuur van MijnGemeenteDichtbij,</text:span></text:p>
            <text:p><text:span text:style-name="functie"/></text:p>
            <text:p><text:span text:style-name="functie">de voorzitter,</text:span></text:p>
            <text:p><text:span text:style-name="functie"/></text:p>
            <text:p><text:span text:style-name="functie">R.S. van Meygaarden</text:span></text:p>
            <text:p><text:span text:style-name="functie"/></text:p>
            <text:p><text:span text:style-name="functie">de secretaris,</text:span></text:p>
            <text:p><text:span text:style-name="functie"/></text:p>
            <text:p><text:span text:style-name="functie">D.C. van Ee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22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Mandaatbesluit bestuursorganen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de bestuursorganen van het openbaar lichaam MijnGemeenteDichtbij houdende bepalingen over het verlenen van mandaat, volmacht en machtiging (Mandaatbesluit bestuursorganen MijnGemeenteDichtbij 2022)</meta:user-defined>
    <meta:user-defined meta:name="DCTERMS.W3CDTF/DCTERMS.available">2024-11-28</meta:user-defined>
    <meta:user-defined meta:name="DCTERMS.W3CDTF/OVERHEIDop.jaargang">2024</meta:user-defined>
    <meta:user-defined meta:name="OVERHEIDop.publicationIssue">2283</meta:user-defined>
    <meta:user-defined meta:name="OVERHEIDop.betreftRegeling">CVDR681641_3</meta:user-defined>
    <meta:user-defined meta:name="OVERHEIDop.BgrID/DC.identifier">bgr-2024-2283</meta:user-defined>
    <meta:user-defined meta:name="xs:date/OVERHEIDop.startdatum">2024-11-29</meta:user-defined>
    <meta:user-defined meta:name="OVERHEIDop.versieInformatie"/>
  </office:meta>
</office:document-meta>
</file>