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voor samenwerkingsmodule facilitering overige regionale taken sociaal domein (Regionale Facilitering Zorg)</text:p>
      <text:section text:name="regeling_id1-3-2" text:style-name="regeling">
        <text:section text:name="aanhef_id1-3-2-1" text:style-name="aanhef">
          <text:section text:name="preambule_id1-3-2-1-1" text:style-name="preambule">
            <text:p text:style-name="al">Het algemeen bestuur van de Modulaire gemeenschappelijke regeling sociaal domein centraal Gelderland (MGR SDCG) </text:p>
            <text:p text:style-name="al"/>
            <text:p text:style-name="al">Gelet op artikel 16 van de Modulaire gemeenschappelijke regeling sociaal domein centraal Gelderland (MGR SDCG) alsmede op artikel 24 van de Wet </text:p>
            <text:p text:style-name="al">gemeenschappelijke regelingen; </text:p>
            <text:p text:style-name="al"/>
            <text:p text:style-name="al">Regelend de taken, bevoegdheden, samenstelling en werkwijze van de Adviescommissie Regionale Facilitering Zorg hierna te noemen 'de commissie', alsmede de verhouding van de commissie ten opzichte van het dagelijks bestuur en het algemeen bestuur van de gemeenschappelijke regeling; </text:p>
            <text:p text:style-name="al"/>
            <text:p text:style-name="al"/>
            <text:p text:style-name="al">Instellingsbesluit Adviescommissie Regionale Facilitering Z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aangesloten bij de begripsomschrijving van artikel 1 en bijlage 6 van de regeling. </text:p>
            <text:p text:style-name="al">Verder wordt in dit besluit verstaan onder:</text:p>
            <text:list text:style-name="id1-3-2-2-1-4">
              <text:list-item text:style-override="id1-3-2-2-1-4">
                <text:number>a.</text:number>
                <text:p text:style-name="al">De commissie: de adviescommissie Regionale Facilitering Zorg</text:p>
              </text:list-item>
              <text:list-item text:style-override="id1-3-2-2-1-5">
                <text:number>b.</text:number>
                <text:p text:style-name="al">De regeling: Modulaire gemeenschappelijke regeling sociaal domein centraal Gelderland (MGR SDCG)</text:p>
              </text:list-item>
              <text:list-item text:style-override="id1-3-2-2-1-6">
                <text:number>c.</text:number>
                <text:p text:style-name="al">Het beheerbureau:  de ambtelijke ondersteuning van de Adviescommissie Regionale Facilitering Zorg</text:p>
              </text:list-item>
              <text:list-item text:style-override="id1-3-2-2-1-7">
                <text:number>d.</text:number>
                <text:p text:style-name="al">Regionaal Portefeuillehouders Overleg: een regionaal overleg van de betreffende portefeuillehouders over een bepaald programma, hierna RPO.</text:p>
              </text:list-item>
              <text:list-item text:style-override="id1-3-2-2-1-8">
                <text:number>e.</text:number>
                <text:p text:style-name="al">Regionaal Ambtelijk Overleg: een regionaal ambelijk overleg over een bepaald programma, hierna RAO. </text:p>
              </text:list-item>
            </text:list>
          </text:section>
          <text:section text:name="artikel_id1-3-2-2-2" text:style-name="artikel">
            <text:p text:style-name="artikel_kop_titel"><text:span text:style-name="artikel_kop_label"/> <text:span text:style-name="artikel_kop_nr"/> Art. 2: Instelling, doel en taken</text:p>
            <text:list text:style-name="id1-3-2-2-2-2">
              <text:list-item text:style-override="id1-3-2-2-2-2">
                <text:number>1.</text:number>
                <text:p text:style-name="al">Er is een commissie als bedoeld in artikel 24 van de Wet gemeenschappelijke regelingen ter uitoefening van de taken en bevoegdheden op het gebied van Zorg; </text:p>
              </text:list-item>
              <text:list-item text:style-override="id1-3-2-2-2-3">
                <text:number>2.</text:number>
                <text:p text:style-name="al">De commissie heeft als doel het namens de deelnemers op rechtmatige en doelmatige wijze zorgdragen voor de uitvoering van de (wettelijke) taken horend bij het programma Regionale Facilitering Zorg zoals vastgelegd in het door de colleges van de 11 deelnemende gemeenten vastgestelde uitvoeringsplan en de invulling hiervan door het RPO Zorg. Daarvoor agendeert zij de vraagstukken bij de bestuurlijke of ambtelijke overleggen en belegt zij taken bij de betreffende werkgroepen of andere uitvoerenden. </text:p>
              </text:list-item>
              <text:list-item text:style-override="id1-3-2-2-2-4">
                <text:number>3.</text:number>
                <text:p text:style-name="al">De commissie heeft een adviserende rol ten behoeve van de taken zoals vermeld bij de betreffende samenwerkingsmodules in bijlage 6 van de regeling, alsook in dienstverleningsovereenkomst die tussen deelnemende gemeenten en de MGR over deze samenwerking is gesloten. Daarbij baseert zij zich op besluiten van de deelnemende colleges en het RPO Zorg. </text:p>
              </text:list-item>
              <text:list-item text:style-override="id1-3-2-2-2-5">
                <text:number>4.</text:number>
                <text:p text:style-name="al">De commissie is verantwoordelijk voor de signalering en advisering over de belangen en regionale uitvoering van de taken en bevoegdheden van de betreffende samenwerkingsmodule als bedoeld in bijlage 6 van de regeling. </text:p>
              </text:list-item>
              <text:list-item text:style-override="id1-3-2-2-2-6">
                <text:number>5.</text:number>
                <text:p text:style-name="al">De commissie is, gelet op art. 27 lid 1 van de Regeling verantwoordelijk voor het opstellen van het programmaplan en de modulebegroting en stelt jaarlijks voor 1 maart een voorstel programmaplan en modulebegroting voor het komende begrotingsjaar op voor de samenwerkingsmodule en stuurt deze naar het dagelijks bestuur. De basis hiervoor is het door de colleges van de deelnemende gemeenten vastgestelde uitvoeringsplan en de wijze waarop het RPO Zorg hier gezamenlijk invulling aan wil geven. </text:p>
              </text:list-item>
              <text:list-item text:style-override="id1-3-2-2-2-7">
                <text:number>6.</text:number>
                <text:p text:style-name="al">De commissie, stelt jaarlijks voor 15 februari een concept jaarverslag op waarin de uitgevoerde taken uit het programmaplan zijn benoemd inclusief de hieraan verbonden kosten als onderdeel van de jaarrekening van het voorgaande jaar en stuurt deze naar het dagelijks bestuur. </text:p>
              </text:list-item>
              <text:list-item text:style-override="id1-3-2-2-2-8">
                <text:number>7.</text:number>
                <text:p text:style-name="al">De commissie stelt een modulespecifieke tekst op, op basis van de dienstverleningsovereenkomst zoals bedoeld in art. 6, tweede lid van de Regeling op grond van een door het dagelijks bestuur vastgesteld model.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leden van de commissie zijn tenminste:</text:p>
              </text:list-item>
              <text:list-item text:style-override="id1-3-2-2-3-3">
                <text:number/>
                <text:p text:style-name="al">-de voorzitter van het RPO Zorg </text:p>
              </text:list-item>
              <text:list-item text:style-override="id1-3-2-2-3-4">
                <text:number/>
                <text:p text:style-name="al">-de voorzitter van het RAO Zorg</text:p>
              </text:list-item>
              <text:list-item text:style-override="id1-3-2-2-3-5">
                <text:number/>
                <text:p text:style-name="al">-de regiosecretaris Zorg. </text:p>
              </text:list-item>
              <text:list-item text:style-override="id1-3-2-2-3-6">
                <text:number>2.</text:number>
                <text:p text:style-name="al">De voorzitter van het RPO Zorg kan zich laten vervangen door een ander lid van het RPO Zorg, de voorzitter van het RAO zorg kan zich laten vervangen door een ander lid van het RAO Zorg en de regiosecretaris Zorg kan zich laten vervangen door een regioadviseur of een andere regiosecretaris.  </text:p>
              </text:list-item>
              <text:list-item text:style-override="id1-3-2-2-3-7">
                <text:number>3.</text:number>
                <text:p text:style-name="al">Op verzoek van de commissie kan het Algemeen Bestuur besluiten de samenstelling van de commissie te verbreden met een extra lid uit het regionaal portefeuilleoverleg en een extra lid uit het regionaal ambtelijk overleg zorg.  </text:p>
              </text:list-item>
              <text:list-item text:style-override="id1-3-2-2-3-8">
                <text:number>4.</text:number>
                <text:p text:style-name="al">De commissie kan besluiten dat personen worden toegelaten om als adviseur aan de vergadering deel te nemen.</text:p>
              </text:list-item>
              <text:list-item text:style-override="id1-3-2-2-3-9">
                <text:number>5.</text:number>
                <text:p text:style-name="al">De commissie kiest uit haar midden een voorzitter en een plaatsvervangend voorzitter. </text:p>
              </text:list-item>
            </text:list>
          </text:section>
          <text:section text:name="artikel_id1-3-2-2-4" text:style-name="artikel">
            <text:p text:style-name="artikel_kop_titel"><text:span text:style-name="artikel_kop_label">Artikel</text:span> <text:span text:style-name="artikel_kop_nr">4</text:span> De voorzitter </text:p>
            <text:list text:style-name="id1-3-2-2-4-2">
              <text:list-item text:style-override="id1-3-2-2-4-2">
                <text:number>1.</text:number>
                <text:p text:style-name="al">De voorzitter draagt zorg voor het op de juiste plaats beleggen van de adviezen, waar ze uitgevoerd kunnen worden.  </text:p>
              </text:list-item>
              <text:list-item text:style-override="id1-3-2-2-4-3">
                <text:number>2.</text:number>
                <text:p text:style-name="al">De voorzitter wordt uitgenodigd voor de vergaderingen van het algemeen bestuur en behartigt daar de doelstelling van de commissie in lijn met het door colleges vastgestelde uitvoeringsplan en besluiten van het RPO Zorg.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zo dikwijls als haar voorzitter dit nodig oordeelt, of tenminste twee van het aantal leden zulks schriftelijk en met opgaaf van redenen aan de voorzitter verzoekt. </text:p>
              </text:list-item>
              <text:list-item text:style-override="id1-3-2-2-5-3">
                <text:number>2.</text:number>
                <text:p text:style-name="al">Ontvangt de voorzitter een verzoek als bedoeld in het vorige lid, dan vindt de  vergadering binnen veertien dagen plaats nadat het verzoek de voorzitter heeft bereikt. </text:p>
              </text:list-item>
              <text:list-item text:style-override="id1-3-2-2-5-4">
                <text:number>3.</text:number>
                <text:p text:style-name="al">De regiosecretaris draagt er zorg voor dat de oproepingen, spoedeisende gevallen uitgezonderd, tenminste vijf dagen voor de vergadering aan de leden worden toegezonden. </text:p>
              </text:list-item>
              <text:list-item text:style-override="id1-3-2-2-5-5">
                <text:number>4.</text:number>
                <text:p text:style-name="al">Artikel 56 van de Gemeentewet is van overeenkomstige toepassing. </text:p>
              </text:list-item>
              <text:list-item text:style-override="id1-3-2-2-5-6">
                <text:number>5.</text:number>
                <text:p text:style-name="al">De vergaderingen van de commissie zijn openbaar. Er kan met gesloten deuren worden vergaderd wanneer de aanwezige leden dit verlangen of de voorzitter het nodig acht.  </text:p>
              </text:list-item>
            </text:list>
          </text:section>
          <text:section text:name="artikel_id1-3-2-2-6" text:style-name="artikel">
            <text:p text:style-name="artikel_kop_titel"><text:span text:style-name="artikel_kop_label">Artikel</text:span> <text:span text:style-name="artikel_kop_nr">6</text:span> Advisering </text:p>
            <text:list text:style-name="id1-3-2-2-6-2">
              <text:list-item text:style-override="id1-3-2-2-6-2">
                <text:number>1.</text:number>
                <text:p text:style-name="al">Advisering vindt plaats bij meerderheid van stemmen en is in lijn met besluitvorming van het RPO Zorg en het vastgestelde uitvoeringsplan en het vastgestelde programmaplan en begroting. </text:p>
              </text:list-item>
              <text:list-item text:style-override="id1-3-2-2-6-3">
                <text:number>2.</text:number>
                <text:p text:style-name="al">De commissie draagt zorg voor tijdige advisering bij concretisering van het door de colleges van de deelnemende gemeenten vastgesteld uitvoeringsplan conform of in lijn met de besluitvorming van het RPO Zorg. </text:p>
              </text:list-item>
            </text:list>
          </text:section>
          <text:section text:name="artikel_id1-3-2-2-7" text:style-name="artikel">
            <text:p text:style-name="artikel_kop_titel"><text:span text:style-name="artikel_kop_label">Artikel</text:span> <text:span text:style-name="artikel_kop_nr">7</text:span> Verslaglegging </text:p>
            <text:list text:style-name="id1-3-2-2-7-2">
              <text:list-item text:style-override="id1-3-2-2-7-2">
                <text:number>1.</text:number>
                <text:p text:style-name="al">Van elk van de vergaderingen van de commissie wordt door de regiosecretaris een verslag gemaakt dat de namen van de aanwezigen bevat, alsmede een beknopte zakelijke weergave van hetgeen is besproken </text:p>
              </text:list-item>
              <text:list-item text:style-override="id1-3-2-2-7-3">
                <text:number>2.</text:number>
                <text:p text:style-name="al">Het verslag wordt in de eerstvolgende vergadering van de commissie vastgesteld. </text:p>
              </text:list-item>
              <text:list-item text:style-override="id1-3-2-2-7-4">
                <text:number>3.</text:number>
                <text:p text:style-name="al">Het vastgestelde verslag wordt verzonden aan het dagelijks bestuur en het RPO Zorg.</text:p>
              </text:list-item>
            </text:list>
          </text:section>
          <text:section text:name="artikel_id1-3-2-2-8" text:style-name="artikel">
            <text:p text:style-name="artikel_kop_titel"><text:span text:style-name="artikel_kop_label">Artikel</text:span> <text:span text:style-name="artikel_kop_nr">8</text:span> Inlichtingen en verantwoording </text:p>
            <text:list text:style-name="id1-3-2-2-8-2">
              <text:list-item text:style-override="id1-3-2-2-8-2">
                <text:number>1.</text:number>
                <text:p text:style-name="al">De commissie verstrekt gevraagd en ongevraagd inlichtingen aan het dagelijks bestuur en het algemeen bestuur van het samenwerkingsverband.</text:p>
              </text:list-item>
              <text:list-item text:style-override="id1-3-2-2-8-3">
                <text:number>2.</text:number>
                <text:p text:style-name="al">De commissie legt periodiek verantwoording af aan het algemeen bestuur over de wijze waarop uitvoering wordt gegeven aan de taken van de commissie. </text:p>
              </text:list-item>
            </text:list>
          </text:section>
          <text:section text:name="artikel_id1-3-2-2-9" text:style-name="artikel">
            <text:p text:style-name="artikel_kop_titel"><text:span text:style-name="artikel_kop_label">Artikel</text:span> <text:span text:style-name="artikel_kop_nr">9</text:span> Ambtelijke ondersteuning </text:p>
            <text:p text:style-name="al">Voor de uitoefening van haar taak maakt de commissie gebruik van medewerkers van de betreffende module, het beheerbureau en/of ambtelijke ondersteuning vanuit de deelnemende gemeenten. </text:p>
          </text:section>
          <text:section text:name="artikel_id1-3-2-2-10" text:style-name="artikel">
            <text:p text:style-name="artikel_kop_titel"><text:span text:style-name="artikel_kop_label">Artikel</text:span> <text:span text:style-name="artikel_kop_nr">10</text:span> Overige bepalingen </text:p>
            <text:p text:style-name="al">In gevallen waarin dit instellingsbesluit niet voorziet besluit het algemeen bestuur. </text:p>
          </text:section>
          <text:section text:name="artikel_id1-3-2-2-11" text:style-name="artikel">
            <text:p text:style-name="artikel_kop_titel"><text:span text:style-name="artikel_kop_label">Artikel</text:span> <text:span text:style-name="artikel_kop_nr">11</text:span> Inwerkingtreding en intrekking</text:p>
            <text:p text:style-name="al">Dit besluit treedt in werking met ingang van de dag na de datum van uitgifte van het Blad gemeenschappelijke regeling waarin het wordt geplaatst.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Instellingsbesluit Adviescommissie Regional Facilitering Zorg.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d.d. 27 november 2023</text:span></text:p>
            <text:p><text:span text:style-name="functie">Aldus vastgesteld in de openbare vergadering van het algemeen bestuur d.d.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2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16 van de Wet gemeenschappelijke regelingen]|[1.0:c:BWBR0003740&amp;artikel=16&amp;g=2022-07-01</meta:user-defined>
    <meta:user-defined meta:name="DC.source">artikel 24 van de Wet gemeenschappelijke regelingen]|[1.0:c:BWBR0003740&amp;artikel=24&amp;g=2022-07-01</meta:user-defined>
    <meta:user-defined meta:name="DCTERMS.alternative">Instellingsbesluit Adviescommissie Regional Facilitering Zo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Adviescommissie voor samenwerkingsmodule facilitering overige regionale taken sociaal domein (Regionale Facilitering Zorg)</meta:user-defined>
    <meta:user-defined meta:name="DCTERMS.W3CDTF/DCTERMS.available">2024-11-29</meta:user-defined>
    <meta:user-defined meta:name="DCTERMS.W3CDTF/OVERHEIDop.jaargang">2024</meta:user-defined>
    <meta:user-defined meta:name="OVERHEIDop.publicationIssue">2281</meta:user-defined>
    <meta:user-defined meta:name="OVERHEIDop.betreftRegeling">CVDR727812_1</meta:user-defined>
    <meta:user-defined meta:name="OVERHEIDop.BgrID/DC.identifier">bgr-2024-2281</meta:user-defined>
    <meta:user-defined meta:name="xs:date/OVERHEIDop.startdatum">2024-01-01</meta:user-defined>
    <meta:user-defined meta:name="OVERHEIDop.versieInformatie"/>
  </office:meta>
</office:document-meta>
</file>