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Veiligheidsregio Kennemerland 2023</text:p>
      <text:section text:name="regeling_id1-3-2" text:style-name="regeling">
        <text:section text:name="aanhef_id1-3-2-1" text:style-name="aanhef">
          <text:section text:name="preambule_id1-3-2-1-1" text:style-name="preambule">
            <text:p text:style-name="al">Het Algemeen Bestuur van de Veiligheidsregio Kennemerland;</text:p>
            <text:p text:style-name="al"/>
            <text:p text:style-name="al">gelezen het voorstel van het Dagelijks Bestuur van de Veiligheidsregio Kennemerland d.d. 30 oktober 2023;</text:p>
            <text:p text:style-name="al"/>
            <text:p text:style-name="al">gelet op artikel 41, tweede lid van de Archiefwet 1995 en artikel 48 van de Gemeenschappelijke Regeling Veiligheidsregio Kennemerland;</text:p>
            <text:p text:style-name="al"/>
            <text:p text:style-name="al">Besluit vast te stellen de Archiefverordening Veiligheidsregio Kennem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e wet: de Archiefwet 1995; </text:p>
              </text:list-item>
              <text:list-item text:style-override="id1-3-2-2-1-4-2">
                <text:number>•</text:number>
                <text:p text:style-name="al">Algemeen bestuur: het Algemeen bestuur van de Veiligheidsregio Kennemerland;</text:p>
              </text:list-item>
              <text:list-item text:style-override="id1-3-2-2-1-4-3">
                <text:number>•</text:number>
                <text:p text:style-name="al">Dagelijks bestuur: het Dagelijks bestuur van de Veiligheidsregio Kennemerland; </text:p>
              </text:list-item>
              <text:list-item text:style-override="id1-3-2-2-1-4-4">
                <text:number>•</text:number>
                <text:p text:style-name="al">archiefbescheiden: de in de wet in artikel 1, onder c, bedoelde archiefbescheiden;</text:p>
              </text:list-item>
              <text:list-item text:style-override="id1-3-2-2-1-4-5">
                <text:number>•</text:number>
                <text:p text:style-name="al">archivaris: de archivaris van de gemeente Haarlem - belast met het toezicht op het beheer van de archief- en informatiehuishouding bij de Veiligheidsregio Kennemerland;</text:p>
              </text:list-item>
              <text:list-item text:style-override="id1-3-2-2-1-4-6">
                <text:number>•</text:number>
                <text:p text:style-name="al">archiefbewaarplaats: de archiefbewaarplaats van de gemeente Haarlem – Historisch Centrum voor Noord-Holland, het Noord-Hollands Archief; </text:p>
              </text:list-item>
              <text:list-item text:style-override="id1-3-2-2-1-4-7">
                <text:number>•</text:number>
                <text:p text:style-name="al">archiefruimte: de overeenkomstig artikel 1 onder e van de wet aangewezen ruimte; </text:p>
              </text:list-item>
              <text:list-item text:style-override="id1-3-2-2-1-4-8">
                <text:number>•</text:number>
                <text:p text:style-name="al">kwaliteitssysteem: het geheel van samenhangende of elkaar beïnvloedende elementen waarmee de organisatie beleid en doelstellingen bepaalt voor de kwaliteit van het informatiebeheer, bedoeld in artikel 16 Archiefregeling; </text:p>
              </text:list-item>
              <text:list-item text:style-override="id1-3-2-2-1-4-9">
                <text:number>•</text:number>
                <text:p text:style-name="al">beheerder: degene die is belast met het beheer van de archiefbescheiden van de VRK die niet zijn overgebracht naar de archiefbewaarplaats; </text:p>
              </text:list-item>
            </text:list>
          </text:section>
          <text:section text:name="artikel_id1-3-2-2-2" text:style-name="artikel">
            <text:p text:style-name="artikel_kop_titel"><text:span text:style-name="artikel_kop_label">Artikel</text:span> <text:span text:style-name="artikel_kop_nr">2.</text:span> Zorgplicht Dagelijks Bestuur</text:p>
            <text:list text:style-name="id1-3-2-2-2-2">
              <text:list-item text:style-override="id1-3-2-2-2-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Veiligheidsregio Kennemerland, alsmede van degenen die onder verantwoordelijkheid van het bestuur van de Veiligheidsregio Kennemerland werken.</text:p>
              </text:list-item>
              <text:list-item text:style-override="id1-3-2-2-2-3">
                <text:number>2.</text:number>
                <text:p text:style-name="al">Het Dagelijks Bestuur draagt hierbij zorg voor de onderlinge samenhang met andere onderdelen van het informatiebeleid van de Veiligheidsregio Kennemerland en treft daartoe de nodige maatregelen.</text:p>
              </text:list-item>
            </text:list>
          </text:section>
          <text:section text:name="artikel_id1-3-2-2-3" text:style-name="artikel">
            <text:p text:style-name="artikel_kop_titel"><text:span text:style-name="artikel_kop_label">Artikel</text:span> <text:span text:style-name="artikel_kop_nr">3.</text:span> Taken archivaris</text:p>
            <text:list text:style-name="id1-3-2-2-3-2">
              <text:list-item text:style-override="id1-3-2-2-3-2">
                <text:number>1.</text:number>
                <text:p text:style-name="al">De archivaris brengt ten minste tweejaarlijks aan het Dagelijks Bestuur verslag uit over het beheer van de archiefbewaarplaats en de archiefbescheiden die hiernaartoe zijn overgebracht en over het toezicht op het beheer van de archiefbescheiden van de Veiligheidsregio Kennemerland die niet zijn overgebracht naar de archiefbewaarplaats.</text:p>
              </text:list-item>
              <text:list-item text:style-override="id1-3-2-2-3-3">
                <text:number>2.</text:number>
                <text:p text:style-name="al">De archivaris kan daarnaast op verzoek of op eigen initiatief advies uitbrengen aan het Dagelijks Bestuur over het beheer van de archiefbewaarplaats en de archiefbescheiden van de Veiligheidsregio Kennemerland die niet zijn overgebracht naar de archiefbewaarplaats.</text:p>
              </text:list-item>
            </text:list>
          </text:section>
          <text:section text:name="artikel_id1-3-2-2-4" text:style-name="artikel">
            <text:p text:style-name="artikel_kop_titel"><text:span text:style-name="artikel_kop_label">Artikel</text:span> <text:span text:style-name="artikel_kop_nr">4.</text:span> Verantwoording door het Dagelijks Bestuur</text:p>
            <text:p text:style-name="al">Het Dagelijks Bestuur informeert het Algemeen Bestuur jaarlijks over de uitoefening van de aan hem opgedragen zorg voor de archiefbescheiden van de Veiligheidsregio Kennemerland, alsmede van degenen die onder verantwoordelijkheid van het bestuur van de Veiligheidsregio Kennemerland werken. Het Dagelijks Bestuur voegt daarbij in ieder geval:</text:p>
            <text:list text:style-name="id1-3-2-2-4-3">
              <text:list-item text:style-override="id1-3-2-2-4-3-1">
                <text:number>a.</text:number>
                <text:p text:style-name="al">het verslag van de archivaris, zoals bedoeld in artikel 2, eerste lid;</text:p>
              </text:list-item>
              <text:list-item text:style-override="id1-3-2-2-4-3-2">
                <text:number>b.</text:number>
                <text:p text:style-name="al">voor zover van toepassing, de gedurende de betreffende periode door de archivaris aan hen uitgebrachte adviezen zoals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januari 2024.</text:p>
              </text:list-item>
              <text:list-item text:style-override="id1-3-2-2-5-3">
                <text:number>2.</text:number>
                <text:p text:style-name="al">Deze verordening wordt aangehaald als: Archiefverordening Veiligheidsregio Kennemerland 2023.</text:p>
              </text:list-item>
            </text:list>
          </text:section>
        </text:section>
        <text:section text:name="regeling-sluiting_id1-3-2-3" text:style-name="regeling-sluiting">
          <text:section text:name="ondertekening_id1-3-2-3-1">
            <text:p><text:span text:style-name="functie">Aldus besloten in de vergadering van het Algemeen Bestuur, gehouden op 11 december 2023.</text:span></text:p>
          </text:section>
          <text:section text:name="ondertekening_id1-3-2-3-2">
            <text:p><text:span text:style-name="functie"/></text:p>
            <text:p><text:span text:style-name="functie">De wnd secretaris, </text:span></text:p>
            <text:p><text:span text:style-name="functie">H. Balk</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Veiligheidsregio Kennemerland bij het Dagelijks Bestuur, zie artikel 41, tweede lid van de Archiefwet. De Archiefwet bevat bovendien de opdracht voor het Algemeen Bestuur om een verordening vast te stellen, die aan Gedeputeerde Staten moet worden medegedeeld, overeenkomstig waarvan het Dagelijks Bestuur deze zorgplicht moet uitvoeren. </text:p>
          <text:p text:style-name="al"/>
          <text:p text:style-name="al">Aspecten die al in deze hogere regelgeving zijn vastgeleg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31 van de Archiefwet) en de taak ervoor zorg te dragen dat het beheer van de archiefbescheiden voldoet aan toetsbare eisen van het Dagelijks Bestuur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Veiligheidsregio Kennemerland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gebaseerd op de Regeling tarieven rijksarchiefbescheiden gehanteerd door het Noord-Hollands Archief.</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Veiligheidsregio Kennemerland. </text:p>
          <text:p text:style-name="al"/>
          <text:p text:style-name="al">
          <text:span text:style-name="nadrukcur">Tweede lid</text:span>
        </text:p>
          <text:p text:style-name="al">De zorg voor archiefbescheiden staat niet op zichzelf; deze zorg maakt onderdeel uit van het informatie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2. Taken</text:span>
        </text:p>
          <text:p text:style-name="al">Uit de Archiefwet volgt dat als er een gediplomeerde archivaris is aangewezen, deze de archiefbewaarplaats beheert en dat deze tevens – voor zover het betreft de archiefbescheiden van het openbaar lichaam die niet zijn overgebracht naar de archiefbewaarplaats – belast is met toezicht op de naleving van het bij of krachtens de wet bepaalde (artikel 32, eerste en tweede lid, van de Archiefwet). </text:p>
          <text:p text:style-name="al"/>
          <text:p text:style-name="al">Het eerste lid regelt de verplichting voor de archivaris om periodiek verslag uit te brengen aan het Dagelijks Bestuur over enerzijds het beheer van de archiefbescheiden van de Veiligheidsregio Kennemerland die zijn overgebracht naar de archiefbewaarplaats en anderzijds het toezicht op het beheer van de archiefbescheiden van de VRK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Op grond van het tweede lid kan de archivaris ook op verzoek of eigen initiatief advies uitbrengen aan het Dagelijks Bestuur over het beheer van de archiefbewaarplaats (en de daarheen overgebrachte archiefbescheiden) en het beheer van de archiefbescheiden van de Veiligheidsregio Kennemerland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Dagelijks Bestuur</text:span>
        </text:p>
          <text:p text:style-name="al">Het Dagelijks Bestuur informeert het Algemeen Bestuur jaarlijks over de uitoefening van zijn zorgplicht voor de archiefbescheiden van de Veiligheidsregio Kennemerland.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openbare lichamen niet worden geconfronteerd met bovenmatige informatieverplichtingen. Daarbij past dat zoveel mogelijk wordt aangesloten bij de gegevens die het Dagelijks Bestuur in het kader van hun horizontale verantwoording aan het Algemeen Bestuur aanbied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2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41, tweede lid, van de Archiefwet 1995]|[1.0:c:BWBR0007376&amp;artikel=41&amp;lid=2&amp;g=2022-05-01</meta:user-defined>
    <meta:user-defined meta:name="DC.source">Gemeenschappelijke regeling Veiligheidsregio Kennemerland]|[https://lokaleregelgeving.overheid.nl/CVDR600470/1</meta:user-defined>
    <meta:user-defined meta:name="DCTERMS.alternative">Archiefverordening Veiligheidsregio Kennem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eiligheidsregio Kennemerland 2023</meta:user-defined>
    <meta:user-defined meta:name="DCTERMS.W3CDTF/DCTERMS.available">2024-02-05</meta:user-defined>
    <meta:user-defined meta:name="DCTERMS.W3CDTF/OVERHEIDop.jaargang">2024</meta:user-defined>
    <meta:user-defined meta:name="OVERHEIDop.publicationIssue">228</meta:user-defined>
    <meta:user-defined meta:name="OVERHEIDop.betreftRegeling">CVDR714974_1</meta:user-defined>
    <meta:user-defined meta:name="xs:date/OVERHEIDop.startdatum">2024-02-06</meta:user-defined>
    <meta:user-defined meta:name="OVERHEIDop.BgrID/DC.identifier">bgr-2024-228</meta:user-defined>
    <meta:user-defined meta:name="OVERHEIDop.versieInformatie"/>
  </office:meta>
</office:document-meta>
</file>