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4*"/>
    </style:style>
    <style:style style:family="table-column" style:parent-style-name="colspec" style:name="id1-3-2-2-1-6-1-2">
      <style:table-column-properties style:rel-column-width="31*"/>
    </style:style>
    <style:style style:family="table-column" style:parent-style-name="colspec" style:name="id1-3-2-2-1-6-1-3">
      <style:table-column-properties style:rel-column-width="16*"/>
    </style:style>
    <style:style style:family="table-column" style:parent-style-name="colspec" style:name="id1-3-2-2-1-6-1-4">
      <style:table-column-properties style:rel-column-width="25*"/>
    </style:style>
    <style:style style:family="table-column" style:parent-style-name="colspec" style:name="id1-3-2-2-1-6-1-5">
      <style:table-column-properties style:rel-column-width="6*"/>
    </style:style>
    <style:style style:family="table-column" style:parent-style-name="colspec" style:name="id1-3-2-2-1-6-1-6">
      <style:table-column-properties style:rel-column-width="19*"/>
    </style:style>
  </office:automatic-styles>
  <office:body>
    <office:text>
      <text:p text:style-name="new_page_staatscourant"/>
      <text:p text:style-name="single-kop-titel">Ondermandaatregister MGR SDC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ie/mandataris van de gemeenschappelijke regeling Modulaire Gemeenschappelijke Regeling Sociaal domein Centraal Gelderland (MGR SDCG);</text:p>
            <text:p text:style-name="al">gelet op:</text:p>
            <text:p text:style-name="al">- Afdeling 10.1.1 van de Algemene wet bestuursrecht (met name 10:9);</text:p>
            <text:p text:style-name="al">- de Gemeenschappelijke Regeling MGR SDCG;</text:p>
            <text:p text:style-name="al">- het Organisatiebesluit MGR SDCGG 2022;</text:p>
            <text:p text:style-name="al">- het Directiestatuut MGR SDCG 2019;</text:p>
            <text:p text:style-name="al">- het Mandaat- en volmachtbesluit MGR SDCG 2022;</text:p>
            <text:p text:style-name="al">- het Mandaatbesluit Modulaire Gemeenschappelijke Regeling sociaal domein Centraal Gelderland </text:p>
            <text:p text:style-name="al"/>
            <text:p text:style-name="al">besluit vast te stellen het navolgende register behorend bij het op 18 januari 2018 vastgestelde Ondermandaatbesluit MGR SDCG waarbij de directie volmacht verleent tot:</text:p>
            <text:p text:style-name="al">a. het vertegenwoordigen van de directie van de MGR SDCG in rechte ter zake de module waar de in het register vermelde manager voor de aangewezen module voor verantwoordelijk is;</text:p>
            <text:p text:style-name="al">b. het verrichten van privaatrecht¬elijke rechts¬hande¬lin¬gen namens de MGR SDCG ter zake de module waar de manager voor de aangewezen module voor verantwoordelijk is.</text:p>
            <text:p text:style-name="al"/>
            <text:p text:style-name="al">Dit ondermandaatregister vervangt het ondermandaatregister d.d. 16 mei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ndermandatenregister MGR SDCG 2020</text:p>
            <text:p text:style-name="al">MD=mandaat / VM=volmacht / MC=machtiging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Omschrijving</text:p>
                  </table:table-cell>
                  <table:table-cell table:style-name="cell_frame_all" table:number-rows-spanned="1" table:number-columns-spanned="1">
                    <text:p text:style-name="table_al">Door</text:p>
                  </table:table-cell>
                  <table:table-cell table:style-name="cell_frame_all" table:number-rows-spanned="1" table:number-columns-spanned="1">
                    <text:p text:style-name="table_al">Aan</text:p>
                  </table:table-cell>
                  <table:table-cell table:style-name="cell_frame_all" table:number-rows-spanned="1" table:number-columns-spanned="1">
                    <text:p text:style-name="table_al">Soort</text:p>
                  </table:table-cell>
                  <table:table-cell table:style-name="cell_frame_all" table:number-rows-spanned="1" table:number-columns-spanned="1">
                    <text:p text:style-name="table_al">Instructi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Nemen van besluiten op grond van de Wet Verbetering Poortwachter en Arbeidsomstandighedenwet</text:p>
                  </table:table-cell>
                  <table:table-cell table:style-name="cell_frame_all" table:number-rows-spanned="1" table:number-columns-spanned="1">
                    <text:p text:style-name="table_al">Directie van de MGR SDCG</text:p>
                  </table:table-cell>
                  <table:table-cell table:style-name="cell_frame_all" table:number-rows-spanned="1" table:number-columns-spanned="1">
                    <text:p text:style-name="table_al">Alle managers van de samenwerkingsmodules </text:p>
                  </table:table-cell>
                  <table:table-cell table:style-name="cell_frame_all" table:number-rows-spanned="1" table:number-columns-spanned="1">
                    <text:p text:style-name="table_al">MD</text:p>
                    <text:p text:style-name="table_al">VM</text:p>
                    <text:p text:style-name="table_al">MC</text:p>
                  </table:table-cell>
                  <table:table-cell table:style-name="cell_frame_all" table:number-rows-spanned="1" table:number-columns-spanned="1">
                    <text:p text:style-name="table_al">Na advies van H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Het beslissen tot het aangaan van overeenkomsten of aansprakelijkheidsstellingen (passend binnen de begroting en inkoopbeleid) ten behoeve van de bedrijfsvoering van de MGR SDCG</text:p>
                  </table:table-cell>
                  <table:table-cell table:style-name="cell_frame_all" table:number-rows-spanned="1" table:number-columns-spanned="1">
                    <text:p text:style-name="table_al">Directie van de MGR SDCG</text:p>
                  </table:table-cell>
                  <table:table-cell table:style-name="cell_frame_all" table:number-rows-spanned="1" table:number-columns-spanned="1">
                    <text:p text:style-name="table_al">Alle managers van de samenwerkingsmodules tot € 70.000</text:p>
                  </table:table-cell>
                  <table:table-cell table:style-name="cell_frame_all" table:number-rows-spanned="1" table:number-columns-spanned="1">
                    <text:p text:style-name="table_al">MD</text:p>
                    <text:p text:style-name="table_al">VM</text:p>
                    <text:p text:style-name="table_al">MC</text:p>
                  </table:table-cell>
                  <table:table-cell table:style-name="cell_frame_all" table:number-rows-spanned="1" table:number-columns-spanned="1">
                    <text:p text:style-name="table_al">Bij bedragen boven de € 25.000 na advies controller/manager bedrijfsvoering of directie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Besluiten/overeenkomsten voortkomende uit en in samenhang met de uitvoering van de Samenwerkingsmodule WGSW<text:note text:id="noot_id1-3-2-2-1-6-1-7-4-2-1-1" text:note-class="footnote"><text:note-citation text:label="1">1</text:note-citation><text:note-body><text:p text:style-name="noot.al">waarbij de Dienstverleningsovereenkomst tussen Scalabor BV en de MGR SDCG van toepassing is en integraal hier deel van uitmaakt.</text:p></text:note-body></text:note> . </text:p>
                  </table:table-cell>
                  <table:table-cell table:style-name="cell_frame_all" table:number-rows-spanned="1" table:number-columns-spanned="1">
                    <text:p text:style-name="table_al">Directie van de MGR SDCG</text:p>
                  </table:table-cell>
                  <table:table-cell table:style-name="cell_frame_all" table:number-rows-spanned="1" table:number-columns-spanned="1">
                    <text:p text:style-name="table_al">Manager Werkgeverschap SW</text:p>
                  </table:table-cell>
                  <table:table-cell table:style-name="cell_frame_all" table:number-rows-spanned="1" table:number-columns-spanned="1">
                    <text:p text:style-name="table_al">MD</text:p>
                    <text:p text:style-name="table_al">VM</text:p>
                    <text:p text:style-name="table_al">MC</text:p>
                  </table:table-cell>
                  <table:table-cell table:style-name="cell_frame_all" table:number-rows-spanned="1" table:number-columns-spanned="1">
                    <text:p text:style-name="table_al">Na advies van H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Het tekenen van individuele arbeidsvoorwaardelijke beslissingen/overeenkomsten en het tekenen van nieuwe arbeidsovereenkomsten als bedoeld in artikel 7:610 BW met uitzondering van schorsen en ontslag, anders dan op eigen verzoek, binnen de vastgestelde begroting.</text:p>
                  </table:table-cell>
                  <table:table-cell table:style-name="cell_frame_all" table:number-rows-spanned="1" table:number-columns-spanned="1">
                    <text:p text:style-name="table_al">Directie van de MGR SDCG</text:p>
                  </table:table-cell>
                  <table:table-cell table:style-name="cell_frame_all" table:number-rows-spanned="1" table:number-columns-spanned="1">
                    <text:p text:style-name="table_al">Alle managers van de modules</text:p>
                  </table:table-cell>
                  <table:table-cell table:style-name="cell_frame_all" table:number-rows-spanned="1" table:number-columns-spanned="1">
                    <text:p text:style-name="table_al">MD</text:p>
                    <text:p text:style-name="table_al">VM</text:p>
                    <text:p text:style-name="table_al">MC</text:p>
                  </table:table-cell>
                  <table:table-cell table:style-name="cell_frame_all" table:number-rows-spanned="1" table:number-columns-spanned="1">
                    <text:p text:style-name="table_al">Na advies van H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Waarneming bij afwezigheid/vervanging directeur van artikel 3 van mandaat- en volmachtbesluit MGR SDCG 2019 lid 1, 2, 3, 4 en 8. </text:p>
                  </table:table-cell>
                  <table:table-cell table:style-name="cell_frame_all" table:number-rows-spanned="1" table:number-columns-spanned="1">
                    <text:p text:style-name="table_al">Directie van de MGR SDCG</text:p>
                  </table:table-cell>
                  <table:table-cell table:style-name="cell_frame_all" table:number-rows-spanned="1" table:number-columns-spanned="1">
                    <text:p text:style-name="table_al">Manager module Inkoop</text:p>
                  </table:table-cell>
                  <table:table-cell table:style-name="cell_frame_all" table:number-rows-spanned="1" table:number-columns-spanned="1">
                    <text:p text:style-name="table_al">MD</text:p>
                    <text:p text:style-name="table_al">VM</text:p>
                    <text:p text:style-name="table_al">MC</text:p>
                  </table:table-cell>
                  <table:table-cell table:style-name="cell_frame_all" table:number-rows-spanned="1" table:number-columns-spanned="1">
                    <text:p text:style-name="table_al">Na vooraf gemelde afwezigheid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ij ondertekening wordt als volgt getekend:</text:p>
            <text:p text:style-name="al">Namens het DB van de MGR SDCG,</text:p>
            <text:p text:style-name="al">gevolgd door de handtekening, functie en naam van de gemandateerde, gevolmachtigde of gemachtigde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en verleend door de directie op 30 maart 2023: </text:span></text:p>
            <text:p><text:span text:style-name="functie"/></text:p>
            <text:p><text:span text:style-name="functie">H. H. Wiseliu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odulaire gemeenschappelijke regeling sociaal domein centraal Gelderland</text:p>
            </table:table-cell>
            <table:table-cell office:value-type="string" table:style-name="header.C">
              <text:p text:style-name="headerright"><text:span text:style-name="nr">Nr. 227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27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27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RegionaalSamenwerkingsorgaan/DC.creator">Modulaire gemeenschappelijke regeling sociaal domein centraal 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Modulaire gemeenschappelijke regeling sociaal domein centraal Gelderland</meta:user-defined>
    <meta:user-defined meta:name="OVERHEID.RegionaalSamenwerkingsorgaan/OVERHEID.authority">Modulaire gemeenschappelijke regeling sociaal domein centraal Geld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11-19</meta:user-defined>
    <meta:user-defined meta:name="DCTERMS.alternative">Ondermandaatregister MGR SDCG 2023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Ondermandaatregister MGR SDCG 2023</meta:user-defined>
    <meta:user-defined meta:name="DCTERMS.W3CDTF/DCTERMS.available">2024-11-29</meta:user-defined>
    <meta:user-defined meta:name="DCTERMS.W3CDTF/OVERHEIDop.jaargang">2024</meta:user-defined>
    <meta:user-defined meta:name="OVERHEIDop.publicationIssue">2275</meta:user-defined>
    <meta:user-defined meta:name="OVERHEIDop.betreftRegeling">CVDR727788_1</meta:user-defined>
    <meta:user-defined meta:name="OVERHEIDop.BgrID/DC.identifier">bgr-2024-2275</meta:user-defined>
    <meta:user-defined meta:name="xs:date/OVERHEIDop.startdatum">2023-03-30</meta:user-defined>
    <meta:user-defined meta:name="OVERHEIDop.versieInformatie"/>
  </office:meta>
</office:document-meta>
</file>