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Industriële Veiligheid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Hollands Midden,</text:p>
            <text:p text:style-name="al"/>
            <text:p text:style-name="al">gelet op artikel 61 van de Wet Veiligheidsregio’s;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toezichthouders aan te wijzen als toezichthouder Industriële Veiligheid:</text:p>
            <text:list text:style-name="id1-3-2-1-1-8">
              <text:list-item text:style-override="id1-3-2-1-1-8-1">
                <text:number>1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;</text:p>
              </text:list-item>
              <text:list-item text:style-override="id1-3-2-1-1-8-2">
                <text:number>2.</text:number>
                <text:p text:style-name="al">de specialisten Industriële Veiligheid van de Veiligheidsregio Zeeland, en</text:p>
              </text:list-item>
              <text:list-item text:style-override="id1-3-2-1-1-8-3">
                <text:number>3.</text:number>
                <text:p text:style-name="al">de adviseur risicobeheersing Industriële Veiligheid van de veiligheidsregio Zuid-Holland Zui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toezicht op de naleving van het bepaalde bij of krachtens:</text:p>
            <text:list text:style-name="id1-3-2-2-1-3">
              <text:list-item text:style-override="id1-3-2-2-1-3-1">
                <text:number>a.</text:number>
                <text:p text:style-name="al">artikel 31 van de Wet Veiligheidsregio’s, en</text:p>
              </text:list-item>
              <text:list-item text:style-override="id1-3-2-2-1-3-2">
                <text:number>b.</text:number>
                <text:p text:style-name="al">artikel 48 van de Wet Veiligheidsregio’s, ten aanzien van de locaties en inrichtingen, bedoeld in artikel 17, eerste lid, onder a en b;</text:p>
              </text:list-item>
            </text:list>
            <text:p text:style-name="al">zijn belast:</text:p>
            <text:list text:style-name="id1-3-2-2-1-5">
              <text:list-item text:style-override="id1-3-2-2-1-5-1">
                <text:number>1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;</text:p>
              </text:list-item>
              <text:list-item text:style-override="id1-3-2-2-1-5-2">
                <text:number>2.</text:number>
                <text:p text:style-name="al">de specialisten Industriële Veiligheid van de Veiligheidsregio Zeeland, en</text:p>
              </text:list-item>
              <text:list-item text:style-override="id1-3-2-2-1-5-3">
                <text:number>3.</text:number>
                <text:p text:style-name="al">de adviseur risicobeheersing Industriële Veiligheid van de veiligheidsregio Zuid-Holland Zu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officieel bekendgemaakt via de digitale Staatscourant <text:a xlink:href="http://www.officielebekendmakingen.nl" xlink:type="simple"><text:span text:style-name="nadrukondlijn">www.officielebekendmakingen.nl</text:span></text:a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Op het moment van inwerkingtreding van onderhavig besluit wordt het Besluit aanwijzing toezichthouders BRZO Veiligheidsregio Hollands Midden van 1 januari 2019 en gepubliceerd op 13 januari 2020 in het Blad Gemeenschappelijke Regeling nr. 43,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toezichthouders Industriële Veiligheid Veiligheidsregio Hollands Midden. </text:p>
            <text:p text:style-name="al"/>
            <text:p text:style-name="al">Deze regeling zal conform artikel 61, eerste lid, van de Wet Veiligheidsregio’s in de Staatscourant worden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september 2024 door het Algemeen Bestuur van de Veiligheidsregio Hollands Midden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J.J. Zuidijk, Veiligheidsregio Hollands Midden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P.A.C.M. van der Velden, Veiligheidsregio Hollands Mid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Hollands Midden</meta:user-defined>
    <meta:user-defined meta:name="OVERHEID.RegionaalSamenwerkingsorgaan/OVERHEID.authority">Veiligheidsregio Hollands Midden</meta:user-defined>
    <meta:user-defined meta:name="OVERHEID.TaxonomieBeleidsagendaDecentraal/OVERHEID.category">Openbare orde en veiligheid | Organisatie en beleid</meta:user-defined>
    <meta:user-defined meta:name="DC.source">artikel 61 van de Wet veiligheidsregio’s]|[1.0:c:BWBR0027466&amp;artikel=61&amp;g=2024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Industriële Veiligheid Veiligheidsregio Hollands Mid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2273</meta:user-defined>
    <meta:user-defined meta:name="OVERHEIDop.BgrID/DC.identifier">bgr-2024-2273</meta:user-defined>
    <meta:user-defined meta:name="OVERHEIDop.versieInformatie"/>
  </office:meta>
</office:document-meta>
</file>