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 </text:p>
                  </table:table-cell>
                  <table:table-cell table:style-name="entry" table:number-rows-spanned="1" table:number-columns-spanned="1">
                    <text:p text:style-name="table_al">een natuurlijke persoon die in de context van werkgerelateerde activiteiten een vermoeden van een misstand meldt of 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 </text:p>
                  </table:table-cell>
                  <table:table-cell table:style-name="entry" table:number-rows-spanned="1" table:number-columns-spanned="1">
                    <text:list text:style-name="id1-3-2-2-1-4-1-4-9-3-1">
                      <text:list-item text:style-override="id1-3-2-2-1-4-1-4-9-3-1-1">
                        <text:number>a.</text:number>
                        <text:p text:style-name="table_al">een schending of een gevaar voor schending van het Unierecht, of</text:p>
                      </text:list-item>
                      <text:list-item text:style-override="id1-3-2-2-1-4-1-4-9-3-1-2">
                        <text:number>b.</text:number>
                        <text:p text:style-name="table_al">een handeling of nalatigheid waarbij het maatschappelijk belang in het geding is bij</text:p>
                        <text:list text:style-name="id1-3-2-2-1-4-1-4-9-3-1-2-3">
                          <text:list-item text:style-override="id1-3-2-2-1-4-1-4-9-3-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9-3-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Directeur Crisisbeheersing en Bedrijfsvoering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 </text:p>
                  </table:table-cell>
                  <table:table-cell table:style-name="entry" table:number-rows-spanned="1" table:number-columns-spanned="1">
                    <text:p text:style-name="table_al">een handeling of nalatigheid die</text:p>
                    <text:list text:style-name="id1-3-2-2-1-4-1-4-12-3-2">
                      <text:list-item text:style-override="id1-3-2-2-1-4-1-4-12-3-2-1">
                        <text:number>a.</text:number>
                        <text:p text:style-name="table_al">onrechtmatig is en betrekking heeft op Uniehandelingen en beleidsterreinen die binnen het in artikel 2 van de richtlijn bedoelde materiële toepassingsgebied vallen, </text:p>
                        <text:p text:style-name="table_al">of</text:p>
                      </text:list-item>
                      <text:list-item text:style-override="id1-3-2-2-1-4-1-4-12-3-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 </text:p>
                  </table:table-cell>
                  <table:table-cell table:style-name="entry" table:number-rows-spanned="1" table:number-columns-spanned="1">
                    <text:p text:style-name="table_al">het vermoeden van een melder dat binnen de organisatie waarin deze werkt of heeft gewerkt of bij een andere organisatie indien de melder door zijn werkzaamheden met die organisatie in aanraking is gekomen, sprake is van een misstand voor zover het vermoeden gebaseerd is op redelijke gronden, die voortvloeien uit de kennis die de melder bij de werkgever heeft opgedaan of voortvloeien uit de kennis die de melder heeft gekregen door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 </text:p>
                  </table:table-cell>
                  <table:table-cell table:style-name="entry" table:number-rows-spanned="1" table:number-columns-spanned="1">
                    <text:p text:style-name="table_al">(het dagelijks bestuur van de) Veiligheidsregio Gelderland-Zui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et bescherming klokkenluiders:</text:p>
                  </table:table-cell>
                  <table:table-cell table:style-name="entry" table:number-rows-spanned="1" table:number-columns-spanned="1">
                    <text:p text:style-name="table_al">
                      <text:a xlink:href="https://wetten.overheid.nl/BWBR0037852/2023-02-18" xlink:type="simple">
                        <text:span text:style-name="nadrukondlijn">https://wetten.overheid.nl/BWBR0037852/2023-02-18</text:span>
                      </text:a>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de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de melder;</text:p>
                  </text:list-item>
                  <text:list-item text:style-override="id1-3-2-2-3-4-3-2">
                    <text:number>b.</text:number>
                    <text:p text:style-name="al">de vertrouwens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eige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of naar de voorzitter van het dagelijks bestuur als de melder een vermoeden heeft dat de directeur Crisisbeheersing en Bedrijfsvoering of de directeur Brandweer en Ambulancezorg bij de vermoede misstand betrokken is.</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de werkgever direct nadat het onderzoek ingesteld is.</text:p>
              </text:list-item>
              <text:list-item text:style-override="id1-3-2-2-4-7">
                <text:number>6.</text:number>
                <text:p text:style-name="al">Als de werkgever besluit geen onderzoek in te stellen, informeert de werkgever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de werkgever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de werkgever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het standpunt ten aanzien van de melding, stuurt de werkgever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De melder kan daarvan ook direct een externe melding doen. Verder kan de melder ook kiezen voor een externe melding als:</text:p>
                <text:list text:style-name="id1-3-2-2-8-2-3">
                  <text:list-item text:style-override="id1-3-2-2-8-2-3-1">
                    <text:number>a.</text:number>
                    <text:p text:style-name="al">de melder het niet eens is met het standpunt van de werkgever of van oordeel is dat de melding ten onrechte terzijde is gelegd of onvoldoende onderzocht is; of</text:p>
                  </text:list-item>
                  <text:list-item text:style-override="id1-3-2-2-8-2-3-2">
                    <text:number>b.</text:number>
                    <text:p text:style-name="al">er niet binnen drie maanden na de verzending van de ontvangstbevestiging van de melding een standpunt heeft ontvangen over de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 </text:p>
                <text:p text:style-name="al"/>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eige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text:p>
                    <text:p text:style-name="al">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of haar identiteit bekend te maken, wordt alle correspondentie over de melding verstuurd aan de functionaris bij wie de melder de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het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de melding naar behoren is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de melder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voorafgaand aan de openbaarmaking een interne en externe melding heeft gedaan of direct een externe melding heeft gedaan als bedoeld in deze regeling, en op basis van de informatie die is verkregen over de beoordeling en/of opvolging van de melding redelijke gronden heeft om aan te nemen dat het onderzoek onvoldoende voortgang heeft;</text:p>
                    <text:p text:style-name="al">of</text:p>
                  </text:list-item>
                  <text:list-item text:style-override="id1-3-2-2-10-4-3-3">
                    <text:number>c.</text:number>
                    <text:p text:style-name="al">redelijke gronden aanwezig zijn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deze maatregel nodig wordt geacht. Ook legt de werkgever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ing is gedaan, bespreekt samen met de melder welke risico’s op benadeling aanwezig zijn. Ook bespreekt deze functionaris op welke wijze die risico’s kunnen worden verminderd en wat de melder kan doen als die van mening is dat sprake is van benadeling.</text:p>
              </text:list-item>
              <text:list-item text:style-override="id1-3-2-2-11-3">
                <text:number>2.</text:number>
                <text:p text:style-name="al">Als de melder vindt dat er daadwerkelijk sprake is van benadeling, kan de melder:</text:p>
                <text:list text:style-name="id1-3-2-2-11-3-3">
                  <text:list-item text:style-override="id1-3-2-2-11-3-3-1">
                    <text:number>a.</text:number>
                    <text:p text:style-name="al">dat bespreken met de functionaris bij wie de melding is gedaan.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de melder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diegene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text:span text:style-name="nadrukondlijn">Regeling melden vermoeden misstand Veiligheidsregio Gelderland-Zuid 2016</text:span> wordt ingetrokken. </text:p>
            <text:p text:style-name="al"/>
            <text:p text:style-name="al">Deze regeling treedt in werking na bekendmaking en werkt terug tot 18 febr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2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Gelderland-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Melden vermoeden misst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meta:user-defined>
    <meta:user-defined meta:name="DCTERMS.W3CDTF/DCTERMS.available">2024-11-28</meta:user-defined>
    <meta:user-defined meta:name="DCTERMS.W3CDTF/OVERHEIDop.jaargang">2024</meta:user-defined>
    <meta:user-defined meta:name="OVERHEIDop.publicationIssue">2266</meta:user-defined>
    <meta:user-defined meta:name="OVERHEIDop.betreftRegeling">CVDR727758_1</meta:user-defined>
    <meta:user-defined meta:name="OVERHEIDop.BgrID/DC.identifier">bgr-2024-2266</meta:user-defined>
    <meta:user-defined meta:name="xs:date/OVERHEIDop.startdatum">2024-11-29</meta:user-defined>
    <meta:user-defined meta:name="OVERHEIDop.versieInformatie"/>
  </office:meta>
</office:document-meta>
</file>