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herstel vormverzuim bezwaar- en verzoekschriften Belastingsamenwerking West-Brabant 2025</text:p>
      <text:section text:name="regeling_id1-3-2" text:style-name="regeling">
        <text:section text:name="aanhef_id1-3-2-1" text:style-name="aanhef">
          <text:section text:name="preambule_id1-3-2-1-1" text:style-name="preambule">
            <text:p text:style-name="al">Het Dagelijks Bestuur van de Gemeenschappelijke Regeling Belastingsamenwerking West-Brabant;</text:p>
            <text:p text:style-name="al"/>
            <text:p text:style-name="al">
            <text:span text:style-name="nadrukvet">gelezen: </text:span>
          </text:p>
            <text:p text:style-name="al">het voorstel met boven aangehaald onderwerp;</text:p>
            <text:p text:style-name="al"/>
            <text:p text:style-name="al">
            <text:span text:style-name="nadrukvet">gezien:</text:span>
          </text:p>
            <text:p text:style-name="al">de beraadslagingen op voornoemde datum;</text:p>
            <text:p text:style-name="al"/>
            <text:p text:style-name="al">
            <text:span text:style-name="nadrukvet">gelet op:</text:span>
          </text:p>
            <text:p text:style-name="al">
            <text:span text:style-name="nadrukcur">het bepaalde in artikel 6.6 onder b van de Algemene wet bestuursrecht, het bepaalde ter zake van de belastingplicht in de verordeningen op de heffing en invordering van belastingen, zoals deze zijn</text:span>
          </text:p>
            <text:p text:style-name="al">
            <text:span text:style-name="nadrukcur">vastgesteld door gemeenteraden en algemeen bestuur van de deelnemers in de Gemeenschappelijke Regeling Belastingsamenwerking West-Brabant; Mede gelet op artikel 18 van de Gemeenschappelijke Regeling Belastingsamenwerking West-Brabant;</text:span>
          </text:p>
            <text:p text:style-name="al"/>
            <text:p text:style-name="al">
            <text:span text:style-name="nadrukvet">besluit:</text:span>
          </text:p>
            <text:p text:style-name="al">vast te stellen de volgende: </text:p>
            <text:p text:style-name="al">
            <text:span text:style-name="nadrukvet">Beleidsregels herstel vormverzuim bezwaar- en verzoekschriften Belastingsamenwerking West-Brabant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Gebruik of genot van een onroerende zaak in afwijking van GBA, Kamer van Koophandel of Kadaster </text:p>
            <text:p text:style-name="al">Wanneer een belanghebbende om intrekking of vermindering van één of meer belastingaanslagen verzoekt omdat:</text:p>
            <text:list text:style-name="id1-3-2-2-1-3">
              <text:list-item text:style-override="id1-3-2-2-1-3-1">
                <text:number>•</text:number>
                <text:p text:style-name="al">het gebruik van een onroerende zaak is beëindigd op een tijdstip dat afwijkt van de Gemeentelijke Basisadministratie (natuurlijke personen) of van het handelsregister bij de Kamer van Koophandel (rechtspersonen), dan wel </text:p>
              </text:list-item>
              <text:list-item text:style-override="id1-3-2-2-1-3-2">
                <text:number>•</text:number>
                <text:p text:style-name="al">het genot krachtens eigendom, bezit of beperkt recht is beëindigd in afwijking van de openbare registers van het kadaster, </text:p>
              </text:list-item>
            </text:list>
            <text:p text:style-name="al">wordt hij/zij gedurende een periode van drie weken in de gelegenheid gesteld om alsnog bewijsstukken te overleggen waaruit blijkt, dat het gebruik, respectievelijk het genot krachtens zakelijk recht is beëindigd.</text:p>
            <text:p text:style-name="al">Wanneer geen bewijsstukken worden overlegd, wordt het verzoek bij voor bezwaar of beroep vatbaar besluit afgewezen.</text:p>
          </text:section>
          <text:section text:name="artikel_id1-3-2-2-2" text:style-name="artikel">
            <text:p text:style-name="artikel_kop_titel"><text:span text:style-name="artikel_kop_label">Artikel</text:span> <text:span text:style-name="artikel_kop_nr">2</text:span> - Overlijden van hond op een eerder tijdstip dan datum van ontvangst van de afmelding</text:p>
            <text:p text:style-name="al">Wanneer een belastingplichtige om intrekking of vermindering van een aanslag hondenbelasting verzoekt omdat hij/zij geen houder meer van de hond is met ingang van een eerdere datum dan die van ontvangst van het bezwaar- of verzoekschrift, wordt belanghebbende gedurende een periode van drie weken schriftelijk in de gelegenheid gesteld dat tijdstip aan te tonen door middel van een proces-verbaal van vermissing, verklaring van ontvangst door asiel of andere verkrijger, een door de dierenarts af te geven verklaring van overlijden van de hond, of een andere schriftuur.</text:p>
          </text:section>
          <text:section text:name="artikel_id1-3-2-2-3" text:style-name="artikel">
            <text:p text:style-name="artikel_kop_titel"><text:span text:style-name="artikel_kop_label">Artikel</text:span> <text:span text:style-name="artikel_kop_nr">3</text:span> - Nadere onderbouwing van bezwaar tegen waardebeschikking Wet WOZ</text:p>
            <text:p text:style-name="al">Wanneer een bezwaar tegen een waardebeschikking Wet WOZ niet is gemotiveerd (een zgn. pro-forma bezwaarschrift) wordt belanghebbende alsnog schriftelijk in de gelegenheid gesteld het bezwaar binnen een periode van twee weken te motiveren, welke periode aanvangt:</text:p>
            <text:list text:style-name="id1-3-2-2-3-3">
              <text:list-item text:style-override="id1-3-2-2-3-3-1">
                <text:number>•</text:number>
                <text:p text:style-name="al">indien belanghebbende om aanvullende informatie vraagt ter onderbouwing van het bezwaar: op het moment dat de informatie wordt verstrekt, dan wel wordt meegedeeld dat deze niet wordt verstrekt;</text:p>
              </text:list-item>
              <text:list-item text:style-override="id1-3-2-2-3-3-2">
                <text:number>•</text:number>
                <text:p text:style-name="al">in alle andere gevallen: op het moment van verzending van de bevestiging van de ontvangst van het (pro-forma) bezwaarschrift.</text:p>
              </text:list-item>
            </text:list>
            <text:p text:style-name="al">Deze termijn kan op verzoek met nogmaals twee weken worden verlengd.</text:p>
          </text:section>
          <text:section text:name="artikel_id1-3-2-2-4" text:style-name="artikel">
            <text:p text:style-name="artikel_kop_titel"><text:span text:style-name="artikel_kop_label">Artikel</text:span> <text:span text:style-name="artikel_kop_nr">4</text:span> - Herstel van vormverzuim bezwaar-, beroep- en verzoekschriften anders dan hiervoor genoemd.</text:p>
            <text:p text:style-name="al">Voldoet het bezwaarschrift tegen een belastingaanslag, tegen een waardebeschikking of tegen een</text:p>
            <text:p text:style-name="al">besluit tot afwijzing van een verzoek als bedoeld in artikel 1 of 2 niet aan de eisen die artikel 6:5 van de Algemene wet bestuursrecht daaraan stelt, dan wordt een termijn tot het herstellen van het vormverzuim of de vormverzuimen gesteld van twee weken, te rekenen vanaf de dagtekening van de kennisgeving die aan belanghebbende / belastingplichtige wordt toegezonden waarin van het verzuim melding wordt gemaakt.</text:p>
          </text:section>
          <text:section text:name="artikel_id1-3-2-2-5" text:style-name="artikel">
            <text:p text:style-name="artikel_kop_titel"><text:span text:style-name="artikel_kop_label">Artikel</text:span> <text:span text:style-name="artikel_kop_nr">5</text:span> - Termijn tot herstel van vormverzuimen</text:p>
            <text:p text:style-name="al">Wanneer een belanghebbende binnen de hem/haar geboden termijn geen gebruik heeft gemaakt van de geboden mogelijkheid om een verzuim te herstellen of een verzoek/bezwaar anderszins nader te onderbouwen, wordt de belanghebbende schriftelijk in de gelegenheid gesteld om binnen een periode van twee weken alsnog daartoe over te gaan.</text:p>
            <text:p text:style-name="al">De betreffende mededeling wordt onaangetekend per post verzonden.</text:p>
          </text:section>
          <text:section text:name="artikel_id1-3-2-2-6" text:style-name="artikel">
            <text:p text:style-name="artikel_kop_titel"><text:span text:style-name="artikel_kop_label">Artikel</text:span> <text:span text:style-name="artikel_kop_nr">6</text:span> - Titel</text:p>
            <text:p text:style-name="al">Dit besluit kan worden aangehaald als ‘Beleidsregels herstel vormverzuim bezwaar- en verzoekschriften Belastingsamenwerking West-Brabant 2025’.</text:p>
          </text:section>
          <text:section text:name="artikel_id1-3-2-2-7" text:style-name="artikel">
            <text:p text:style-name="artikel_kop_titel"><text:span text:style-name="artikel_kop_label">Artikel</text:span> <text:span text:style-name="artikel_kop_nr">7</text:span> – Inwerkingtreding en overgangsrecht </text:p>
            <text:list text:style-name="id1-3-2-2-7-2">
              <text:list-item text:style-override="id1-3-2-2-7-2">
                <text:number>1.</text:number>
                <text:p text:style-name="al">De ‘Beleidsregels herstel vormverzuim bezwaar- en verzoekschriften Belastingsamenwerking West-Brabant’, vastgesteld op 4 november 2011, wordt ingetrokken met ingang van de in lid 2 genoemde datum, met dien verstande dat zij van toepassing blijven op gevallen die zich voor die datum hebben voorgedaan.</text:p>
              </text:list-item>
              <text:list-item text:style-override="id1-3-2-2-7-3">
                <text:number>2.</text:number>
                <text:p text:style-name="al">Deze beleidsregels treden in werking met ingang van de eerste dag na die van bekendmaking en vinden toepassing op belastingaanslagen die worden opgelegd met ingang van 1 januari 2025.</text:p>
              </text:list-item>
            </text:list>
          </text:section>
        </text:section>
        <text:section text:name="regeling-sluiting_id1-3-2-3" text:style-name="regeling-sluiting">
          <text:section text:name="ondertekening_id1-3-2-3-1">
            <text:p><text:span text:style-name="functie">Aldus vastgesteld op 18 oktober 2024.</text:span></text:p>
            <text:p><text:span text:style-name="functie"/></text:p>
          </text:section>
          <text:section text:name="ondertekening_id1-3-2-3-2">
            <text:p><text:span text:style-name="functie"/></text:p>
            <text:p><text:span text:style-name="functie">Het Dagelijks Bestuur van de Gemeenschappelijke Regeling</text:span></text:p>
            <text:p><text:span text:style-name="functie">Belastingsamenwerking West-Brabant;</text:span></text:p>
            <text:p><text:span text:style-name="functie"/></text:p>
          </text:section>
          <text:section text:name="ondertekening_id1-3-2-3-3">
            <text:p><text:span text:style-name="functie"/></text:p>
            <text:p><text:span text:style-name="functie">de secretaris, </text:span></text:p>
            <text:p><text:span text:style-name="functie">drs. P.C.A.M. Stoffelen </text:span></text:p>
            <text:p><text:span text:style-name="functie"/></text:p>
          </text:section>
          <text:section text:name="ondertekening_id1-3-2-3-4">
            <text:p><text:span text:style-name="functie"/></text:p>
            <text:p><text:span text:style-name="functie">de plaatsvervangend voorzitter, </text:span></text:p>
            <text:p><text:span text:style-name="functie">K. van den 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225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5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5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Belastingsamenwerking West-Brabant</meta:user-defined>
    <meta:user-defined meta:name="OVERHEID.Informatietype/DC.type">officiële publicatie</meta:user-defined>
    <meta:user-defined meta:name="OVERHEIDop.Rubriek/DC.type">beleidsregel</meta:user-defined>
    <meta:user-defined meta:name="OVERHEID.RegionaalSamenwerkingsorgaan/DCTERMS.publisher">Belastingsamenwerking West-Brabant</meta:user-defined>
    <meta:user-defined meta:name="OVERHEID.RegionaalSamenwerkingsorgaan/OVERHEID.authority">Belastingsamenwerking West-Brabant</meta:user-defined>
    <meta:user-defined meta:name="OVERHEID.TaxonomieBeleidsagendaDecentraal/OVERHEID.category">Openbare orde en veiligheid | Organisatie en beleid</meta:user-defined>
    <meta:user-defined meta:name="DC.source">artikel 6:6 van de Algemene wet bestuursrecht]|[1.0:c:BWBR0005537&amp;artikel=6%3A6&amp;g=2024-11-08</meta:user-defined>
    <meta:user-defined meta:name="DC.source">Gemeenschappelijke Regeling Belastingsamenwerking West-Brabant]|[http://lokaleregelgeving.overheid.nl/CVDR723814</meta:user-defined>
    <meta:user-defined meta:name="DCTERMS.alternative">Beleidsregels herstel vormverzuim bezwaar- en verzoekschriften Belastingsamenwerking West-Brabant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Beleidsregels herstel vormverzuim bezwaar- en verzoekschriften Belastingsamenwerking West-Brabant 2025</meta:user-defined>
    <meta:user-defined meta:name="DCTERMS.W3CDTF/DCTERMS.available">2024-11-25</meta:user-defined>
    <meta:user-defined meta:name="DCTERMS.W3CDTF/OVERHEIDop.jaargang">2024</meta:user-defined>
    <meta:user-defined meta:name="OVERHEIDop.publicationIssue">2250</meta:user-defined>
    <meta:user-defined meta:name="OVERHEIDop.betreftRegeling">CVDR727477_1</meta:user-defined>
    <meta:user-defined meta:name="xs:date/OVERHEIDop.startdatum">2024-11-26</meta:user-defined>
    <meta:user-defined meta:name="OVERHEIDop.BgrID/DC.identifier">bgr-2024-2250</meta:user-defined>
    <meta:user-defined meta:name="OVERHEIDop.versieInformatie"/>
  </office:meta>
</office:document-meta>
</file>