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Belastingsamenwerking West-Brabant 2024</text:p>
      <text:section text:name="regeling_id1-3-2" text:style-name="regeling">
        <text:section text:name="aanhef_id1-3-2-1" text:style-name="aanhef">
          <text:section text:name="preambule_id1-3-2-1-1" text:style-name="preambule">
            <text:p text:style-name="al">Het algemeen bestuur van de Gemeenschappelijke regeling Belastingsamenwerking West-Brabant</text:p>
            <text:p text:style-name="al"/>
            <text:p text:style-name="al">gelezen het voorstel van het dagelijks bestuur</text:p>
            <text:p text:style-name="al"/>
            <text:p text:style-name="al">gelet op:</text:p>
            <text:list text:style-name="id1-3-2-1-1-6">
              <text:list-item text:style-override="id1-3-2-1-1-6-1">
                <text:number>•</text:number>
                <text:p text:style-name="al">de Gemeenschappelijke Regeling Belastingsamenwerking West Brabant;</text:p>
              </text:list-item>
              <text:list-item text:style-override="id1-3-2-1-1-6-2">
                <text:number>•</text:number>
                <text:p text:style-name="al">artikel 212 Gemeentewet.</text:p>
              </text:list-item>
            </text:list>
            <text:p text:style-name="al">BESLUIT</text:p>
            <text:p text:style-name="al"/>
            <text:p text:style-name="al">vast te stellen de onderstaande verordening voor het financiële beheer en de inrichting van de financiële organisatie van de Gemeenschappelijke Regeling Belastingsamenwerking West-Brabant.</text:p>
            <text:p text:style-name="al"/>
            <text:p text:style-name="al">
            <text:span text:style-name="nadrukvet">Verordening financieel beleid, beheer en organisatie (artikel 212 Gemeentewet) Belastingsamenwerking West-Brabant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penkader</text:p>
            <text:p text:style-name="al">In deze verordening wordt verstaan onder:</text:p>
            <text:p text:style-name="al"/>
            <text:p text:style-name="al">
            <text:span text:style-name="nadrukcur">
              <text:span text:style-name="nadrukondlijn">Administratie: </text:span>
            </text:span>
          </text:p>
            <text:p text:style-name="al">Het systematisch verzamelen, vastleggen, verwerken en verstrekken van informatie ten behoeve van het besturen, het functioneren en het beheersen van de organisatie van de BWB en ten behoeve van de verantwoording die daarover moet worden afgelegd.</text:p>
            <text:p text:style-name="al"/>
            <text:p text:style-name="al">
            <text:span text:style-name="nadrukcur">
              <text:span text:style-name="nadrukondlijn">rechtmatigheidsverantwoording: </text:span>
            </text:span>
          </text:p>
            <text:p text:style-name="al">De rapportage van het dagelijks bestuur waarbij aangegeven wordt in welke mate de totstandkoming van de financiële beheershandelingen en de vastlegging daarvan overeenstemmen met de relevante wet- en regelgeving. </text:p>
            <text:p text:style-name="al"/>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rogramma-indeling</text:p>
            <text:list text:style-name="id1-3-2-2-4-2">
              <text:list-item text:style-override="id1-3-2-2-4-2">
                <text:number>1.</text:number>
                <text:p text:style-name="al">Het algemeen bestuur stelt de programma-indeling voor de begroting vast.</text:p>
              </text:list-item>
              <text:list-item text:style-override="id1-3-2-2-4-3">
                <text:number>2.</text:number>
                <text:p text:style-name="al">Het algemeen bestuur stelt op voorstel van het dagelijks bestuur de taakvelden per programma vast.</text:p>
              </text:list-item>
              <text:list-item text:style-override="id1-3-2-2-4-4">
                <text:number>3.</text:number>
                <text:p text:style-name="al">Het algemeen bestuur stelt op voorstel van het dagelijks bestuur per programma de beleidsindicatoren vast. Het voorstel van het dagelijks bestuur bevat ten minste de verplichte beleidsindicatoren, bedoeld in artikel 25, tweede lid, onder a, van het Besluit begroting en verantwoording provincies en gemeenten.</text:p>
              </text:list-item>
            </text:list>
          </text:section>
          <text:section text:name="artikel_id1-3-2-2-5" text:style-name="artikel">
            <text:p text:style-name="artikel_kop_titel"><text:span text:style-name="artikel_kop_label">Artikel</text:span> <text:span text:style-name="artikel_kop_nr">3.</text:span> Planning en control cyclus</text:p>
            <text:list text:style-name="id1-3-2-2-5-2">
              <text:list-item text:style-override="id1-3-2-2-5-2">
                <text:number>1.</text:number>
                <text:p text:style-name="al">Voor aanvang van een begrotingsjaar ontvangt het algemeen bestuur een overzicht met daarin in elk geval de data voor het aanbieden door het dagelijks bestuur en het vaststellen door het algemeen bestuur van de jaarstukken, de kadernota, de begroting met meerjarenraming en de bestuursrapportages.</text:p>
              </text:list-item>
            </text:list>
          </text:section>
          <text:section text:name="artikel_id1-3-2-2-6" text:style-name="artikel">
            <text:p text:style-name="artikel_kop_titel"><text:span text:style-name="artikel_kop_label">Artikel</text:span> <text:span text:style-name="artikel_kop_nr">4.</text:span> Kadernota</text:p>
            <text:list text:style-name="id1-3-2-2-6-2">
              <text:list-item text:style-override="id1-3-2-2-6-2">
                <text:number>1.</text:number>
                <text:p text:style-name="al">Het dagelijks bestuur biedt jaarlijks een kadernota aan het algemeen bestuur aan over de kaders en uitgangspunten voor het volgende begrotingsjaar en de drie opvolgende jaren. Het algemeen bestuur stelt deze kadernota uiterlijk 31 januari vast.</text:p>
              </text:list-item>
              <text:list-item text:style-override="id1-3-2-2-6-3">
                <text:number>2.</text:number>
                <text:p text:style-name="al">Het dagelijks bestuur zendt deze kadernota vóór 1 februari ter informatie aan de raden van de deelnemende gemeenten en aan het algemeen bestuur van het deelnemende waterschap.</text:p>
              </text:list-item>
            </text:list>
          </text:section>
          <text:section text:name="artikel_id1-3-2-2-7" text:style-name="artikel">
            <text:p text:style-name="artikel_kop_titel"><text:span text:style-name="artikel_kop_label">Artikel</text:span> <text:span text:style-name="artikel_kop_nr">5.</text:span> Begroting</text:p>
            <text:list text:style-name="id1-3-2-2-7-2">
              <text:list-item text:style-override="id1-3-2-2-7-2">
                <text:number>1.</text:number>
                <text:p text:style-name="al">Het dagelijks bestuur stelt de ontwerpbegroting op conform het Besluit begroting en verantwoording provincies en gemeenten en binnen de door het algemeen bestuur vastgestelde kaders.</text:p>
              </text:list-item>
              <text:list-item text:style-override="id1-3-2-2-7-3">
                <text:number>2.</text:number>
                <text:p text:style-name="al">Het dagelijks bestuur zendt de ontwerpbegroting twaalf weken -voordat zij aan het algemeen bestuur ter behandeling wordt aangeboden- toe aan de raden van de deelnemende gemeenten en aan het algemeen bestuur van het deelnemende waterschap. Deze kunnen binnen acht weken hun zienswijze over de ontwerpbegroting naar voren brengen.</text:p>
              </text:list-item>
              <text:list-item text:style-override="id1-3-2-2-7-4">
                <text:number>3.</text:number>
                <text:p text:style-name="al">Door het dagelijks bestuur worden de ontwerpbegroting en de ingediende zienswijzen -voorzien van een schriftelijk en gemotiveerd advies van het dagelijks bestuur – vervolgens ter behandeling aan algemeen bestuur aangeboden. </text:p>
              </text:list-item>
              <text:list-item text:style-override="id1-3-2-2-7-5">
                <text:number>4.</text:number>
                <text:p text:style-name="al">Het dagelijks bestuur zendt de vastgestelde begroting, binnen de in artikel 67, lid 2 van de Wet gemeenschappelijke regelingen gestelde termijn, aan gedeputeerde staten.</text:p>
              </text:list-item>
            </text:list>
          </text:section>
          <text:section text:name="artikel_id1-3-2-2-8" text:style-name="artikel">
            <text:p text:style-name="artikel_kop_titel"><text:span text:style-name="artikel_kop_label">Artikel</text:span> <text:span text:style-name="artikel_kop_nr">6.</text:span> Autorisatie</text:p>
            <text:list text:style-name="id1-3-2-2-8-2">
              <text:list-item text:style-override="id1-3-2-2-8-2">
                <text:number>1.</text:number>
                <text:p text:style-name="al">Het algemeen bestuur autoriseert met het vaststellen van de begroting de totale lasten en de totale baten voor de afzonderlijke programma’s evenals de in de begroting opgenomen eventuele investeringskredieten.</text:p>
              </text:list-item>
              <text:list-item text:style-override="id1-3-2-2-8-3">
                <text:number>2.</text:number>
                <text:p text:style-name="al">Voor investeringen in de loop van het begrotingsjaar waarvan de lasten niet in de begroting zijn opgenomen, legt het dagelijks bestuur voorafgaand aan het aangaan van verplichtingen een voorstel voor het autoriseren van een krediet aan het algemeen bestuur voor. Het voorstel dient voorzien te zijn van een structureel sluitende begrotingswijziging waarin de baten en lasten voortvloeiend uit deze investering zijn opgenomen.</text:p>
              </text:list-item>
              <text:list-item text:style-override="id1-3-2-2-8-4">
                <text:number>3.</text:number>
                <text:p text:style-name="al">Het dagelijks bestuur draagt er zorg voor dat:</text:p>
                <text:list text:style-name="id1-3-2-2-8-4-3">
                  <text:list-item text:style-override="id1-3-2-2-8-4-3-1">
                    <text:number>a.</text:number>
                    <text:p text:style-name="al">de budgetten en kredieten voor investeringen passen binnen de kaders zoals geautoriseerd door het algemeen bestuur;</text:p>
                  </text:list-item>
                  <text:list-item text:style-override="id1-3-2-2-8-4-3-2">
                    <text:number>b.</text:number>
                    <text:p text:style-name="al">de lasten op programmaniveau niet worden overschreden;</text:p>
                  </text:list-item>
                  <text:list-item text:style-override="id1-3-2-2-8-4-3-3">
                    <text:number>c.</text:number>
                    <text:p text:style-name="al">de lasten van de taakvelden niet dusdanig worden overschreden dat het verwezenlijken van andere taakvelden binnen hetzelfde programma onder druk komen.</text:p>
                  </text:list-item>
                </text:list>
              </text:list-item>
              <text:list-item text:style-override="id1-3-2-2-8-5">
                <text:number>4.</text:number>
                <text:p text:style-name="al">Het algemeen bestuur neemt pas een besluit nadat de raden van de deelnemende gemeenten en het algemeen bestuur van het deelnemende waterschap daarover zienswijzen hebben kunnen indienen over begrotingswijzigingen die leiden tot een wijziging van de (totale)bijdragen van de deelnemers.</text:p>
              </text:list-item>
              <text:list-item text:style-override="id1-3-2-2-8-6">
                <text:number>5.</text:number>
                <text:p text:style-name="al">Het algemeen bestuur mandateert het dagelijks bestuur om begrotingswijzigingen door te voeren, die betrekking hebben op:</text:p>
                <text:list text:style-name="id1-3-2-2-8-6-3">
                  <text:list-item text:style-override="id1-3-2-2-8-6-3-1">
                    <text:number>a.</text:number>
                    <text:p text:style-name="al">budget neutrale begrotingswijzigingen, waarbij alleen een lastenverschuiving plaatsvindt binnen hetzelfde programma;</text:p>
                  </text:list-item>
                  <text:list-item text:style-override="id1-3-2-2-8-6-3-2">
                    <text:number>b.</text:number>
                    <text:p text:style-name="al">budget neutrale begrotingswijzigingen, waarbij alleen een lastenverschuiving plaatsvindt, tussen salarisbudgetten en inhuurbudgetten binnen hetzelfde programma of tussen programma’s;</text:p>
                  </text:list-item>
                  <text:list-item text:style-override="id1-3-2-2-8-6-3-3">
                    <text:number>c.</text:number>
                    <text:p text:style-name="al">lastenverhoging waar een direct gerelateerde opbrengst tegenover staat (anders dan de reguliere deelnemersbijdrage);</text:p>
                  </text:list-item>
                  <text:list-item text:style-override="id1-3-2-2-8-6-3-4">
                    <text:number>d.</text:number>
                    <text:p text:style-name="al">Onttrekking van de post onvoorzien.</text:p>
                  </text:list-item>
                </text:list>
              </text:list-item>
            </text:list>
          </text:section>
          <text:section text:name="artikel_id1-3-2-2-9" text:style-name="artikel">
            <text:p text:style-name="artikel_kop_titel"><text:span text:style-name="artikel_kop_label">Artikel</text:span> <text:span text:style-name="artikel_kop_nr">7.</text:span> Tussentijdse rapportages</text:p>
            <text:list text:style-name="id1-3-2-2-9-2">
              <text:list-item text:style-override="id1-3-2-2-9-2">
                <text:number>1.</text:number>
                <text:p text:style-name="al">Het dagelijks bestuur informeert het algemeen bestuur door middel van minimaal twee tussentijdse rapportages over de realisatie van de begroting van de BWB. </text:p>
              </text:list-item>
              <text:list-item text:style-override="id1-3-2-2-9-3">
                <text:number>2.</text:number>
                <text:p text:style-name="al">De programma-indeling van de tussentijdse rapportages sluit aan op de begroting.</text:p>
              </text:list-item>
              <text:list-item text:style-override="id1-3-2-2-9-4">
                <text:number>3.</text:number>
                <text:p text:style-name="al">De rapportages bevatten een uiteenzetting over de uitvoering en de voortgang van het beleid en beheer. Daarbij worden de ontwikkelingen binnen het lopende begrotingsjaar genoemd en worden eventuele structurele consequenties van het gevoerde beleid meegenomen. </text:p>
              </text:list-item>
              <text:list-item text:style-override="id1-3-2-2-9-5">
                <text:number>4.</text:number>
                <text:p text:style-name="al">De rapportages gaan ten minste in op afwijkingen van de baten en lasten en de geleverde prestaties vanaf een bedrag van € 100.000.</text:p>
              </text:list-item>
            </text:list>
          </text:section>
          <text:section text:name="artikel_id1-3-2-2-10" text:style-name="artikel">
            <text:p text:style-name="artikel_kop_titel"><text:span text:style-name="artikel_kop_label">Artikel</text:span> <text:span text:style-name="artikel_kop_nr">8.</text:span> Informatieplicht</text:p>
            <text:list text:style-name="id1-3-2-2-10-2">
              <text:list-item text:style-override="id1-3-2-2-10-2">
                <text:number>1.</text:number>
                <text:p text:style-name="al">Het dagelijks bestuur informeert in ieder geval vooraf het algemeen bestuur en neemt pas een besluit, nadat het algemeen bestuur in de gelegenheid is gesteld zijn wensen en bedenkingen ter kennis van het dagelijks bestuur te brengen betreffende:</text:p>
                <text:list text:style-name="id1-3-2-2-10-2-3">
                  <text:list-item text:style-override="id1-3-2-2-10-2-3-1">
                    <text:number>a.</text:number>
                    <text:p text:style-name="al">Aangaan van geldleningen, waarborgen en garanties groter dan € 1.500.000; </text:p>
                  </text:list-item>
                  <text:list-item text:style-override="id1-3-2-2-10-2-3-2">
                    <text:number>b.</text:number>
                    <text:p text:style-name="al">aan- en verkoop van onroerend goed groter dan € 100.000.</text:p>
                  </text:list-item>
                </text:list>
              </text:list-item>
            </text:list>
          </text:section>
          <text:section text:name="artikel_id1-3-2-2-11" text:style-name="artikel">
            <text:p text:style-name="artikel_kop_titel"><text:span text:style-name="artikel_kop_label">Artikel</text:span> <text:span text:style-name="artikel_kop_nr">9.</text:span> Jaarstukken</text:p>
            <text:list text:style-name="id1-3-2-2-11-2">
              <text:list-item text:style-override="id1-3-2-2-11-2">
                <text:number>1.</text:number>
                <text:p text:style-name="al">Het dagelijks bestuur legt verantwoording af over de uitvoering van de begroting middels de jaarstukken. Daarin geeft het dagelijks bestuur aan:</text:p>
                <text:list text:style-name="id1-3-2-2-11-2-3">
                  <text:list-item text:style-override="id1-3-2-2-11-2-3-1">
                    <text:number>a.</text:number>
                    <text:p text:style-name="al">welke doelstellingen en resultaten zijn bereikt en welke niet;</text:p>
                  </text:list-item>
                  <text:list-item text:style-override="id1-3-2-2-11-2-3-2">
                    <text:number>b.</text:number>
                    <text:p text:style-name="al">welke goederen en diensten zijn geleverd en wat de relatie was tot de beschikbaar gestelde budgetten;</text:p>
                  </text:list-item>
                  <text:list-item text:style-override="id1-3-2-2-11-2-3-3">
                    <text:number>c.</text:number>
                    <text:p text:style-name="al">welke kosten zijn gemaakt en wat de afwijkingen zijn ten opzichte van de begroting</text:p>
                  </text:list-item>
                  <text:list-item text:style-override="id1-3-2-2-11-2-3-4">
                    <text:number>d.</text:number>
                    <text:p text:style-name="al">in de jaarrekening wordt tenminste een toelichting opgenomen bij afwijkingen van de baten en lasten en de geleverde prestaties vanaf een bedrag van € 100.000.</text:p>
                  </text:list-item>
                </text:list>
              </text:list-item>
              <text:list-item text:style-override="id1-3-2-2-11-3">
                <text:number>2.</text:number>
                <text:p text:style-name="al">Gelijktijdig met het aanbieden van de jaarstukken biedt het dagelijkse bestuur het algemeen bestuur het voorstel aan over de bestemming van het jaarrekeningresultaat.</text:p>
              </text:list-item>
              <text:list-item text:style-override="id1-3-2-2-11-4">
                <text:number>3.</text:number>
                <text:p text:style-name="al">Het dagelijks bestuur zendt de voorlopige jaarrekening, binnen de in artikel 67a van de Wet gemeenschappelijke regelingen gestelde termijn, aan de raden van de deelnemende gemeenten en aan het algemeen bestuur van het deelnemende waterschap. </text:p>
              </text:list-item>
              <text:list-item text:style-override="id1-3-2-2-11-5">
                <text:number>4.</text:number>
                <text:p text:style-name="al">Het algemeen bestuur stelt de jaarrekening vast in het jaar volgende op het jaar waarop deze betrekking heeft.</text:p>
              </text:list-item>
              <text:list-item text:style-override="id1-3-2-2-11-6">
                <text:number>5.</text:number>
                <text:p text:style-name="al">Het dagelijks bestuur zendt de vastgestelde jaarrekening, binnen de in artikel 67, lid 4 van de Wet gemeenschappelijke regelingen gestelde termijn, aan gedeputeerde staten.</text:p>
              </text:list-item>
            </text:list>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dagelijks bestuur aan het dagelijks bestuur over afwijkingen met een verantwoordingsgrens van 1% van de totale lasten van de Belastingsamenwerking West-Brabant, inclusief de dotaties aan de reserves.</text:p>
              </text:list-item>
              <text:list-item text:style-override="id1-3-2-2-13-4">
                <text:number>3.</text:number>
                <text:p text:style-name="al">In de paragraaf bedrijfsvoering worden de geconstateerde afwijkingen (fouten of onduidelijkheden) groter dan € 5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dagelijks bestuur biedt het algemeen bestuur jaarlijks ter vaststelling een normenkader rechtmatigheid aan. Dit kader bestaat uit alle relevante (interne) wet- en regelgeving waaruit financiële beheershandelingen kunnen voortvloeien. </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het algemeen bestuur is geautoriseerd, zoals is opgenomen in artikel 6.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van de lasten waarbij direct gerelateerde inkomsten de overschrijding compenseren.</text:p>
                  </text:list-item>
                  <text:list-item text:style-override="id1-3-2-2-15-5-3-2">
                    <text:number>b.</text:number>
                    <text:p text:style-name="al">Er is sprake van een overschrijding van de lasten op een open-einde regeling.</text:p>
                  </text:list-item>
                  <text:list-item text:style-override="id1-3-2-2-15-5-3-3">
                    <text:number>c.</text:number>
                    <text:p text:style-name="al">De overschrijding van de lasten is gedurende het boekjaar gemeld aan het algemeen bestuur door middel van een tussentijdse rapportage maar kon niet meer tijdig worden opgenomen in een begrotingswijziging, deze wordt als gevolg hiervan in de jaarrekening gemeld.</text:p>
                  </text:list-item>
                  <text:list-item text:style-override="id1-3-2-2-15-5-3-4">
                    <text:number>d.</text:number>
                    <text:p text:style-name="al">Er is sprake van een onderschrijding op de lasten die niet in een tussentijdse rapportage kon worden gemeld aan het algemeen bestuur, deze wordt als gevolg hiervan in de jaarrekening gemeld.</text:p>
                  </text:list-item>
                  <text:list-item text:style-override="id1-3-2-2-15-5-3-5">
                    <text:number>e.</text:number>
                    <text:p text:style-name="al">Er is sprake van een onderschrijding of overschrijding op de baten die niet in een tussentijdse rapportage kon worden gemeld aan het algemeen bestuur, deze wordt als gevolg hiervan in de jaarrekening gemeld.</text:p>
                  </text:list-item>
                </text:list>
              </text:list-item>
              <text:list-item text:style-override="id1-3-2-2-15-6">
                <text:number>4.</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eigendommen van de Belastingsamenwerking West-Brabant bij financiële beheershandelingen. </text:p>
              </text:list-item>
              <text:list-item text:style-override="id1-3-2-2-16-3">
                <text:number>2.</text:number>
                <text:p text:style-name="al">Het dagelijks bestuur zorgt voor en legt vast de regels voor het voorkomen van misbruik en oneigenlijk gebruik van regelingen en eigendommen van de Belastingsamenwerking West-Brabant.</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De regels over de waardering en afschrijving van vaste activa worden in een afzonderlijke beleidsnota ‘waardering en afschrijving activa’ vastgelegd. Het dagelijks bestuur biedt een nota ‘waardering en afschrijving activa’ aan het algemeen bestuur ter vaststelling aan. </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Het dagelijks bestuur biedt een beleidsnota reserves en voorzieningen aan het algemeen bestuur ter vaststelling aan. </text:p>
              </text:list-item>
              <text:list-item text:style-override="id1-3-2-2-19-3">
                <text:number>2.</text:number>
                <text:p text:style-name="al">In deze nota worden in ieder geval opgenomen: </text:p>
                <text:list text:style-name="id1-3-2-2-19-3-3">
                  <text:list-item text:style-override="id1-3-2-2-19-3-3-1">
                    <text:number>a.</text:number>
                    <text:p text:style-name="al">criteria voor de vorming, de (maximale) omvang, de vrijval en de wijze van besteding van reserves en voorzieningen;</text:p>
                  </text:list-item>
                  <text:list-item text:style-override="id1-3-2-2-19-3-3-2">
                    <text:number>b.</text:number>
                    <text:p text:style-name="al">criteria voor de omvang van de minimale en maximale weerstandcapaciteit.</text:p>
                  </text:list-item>
                </text:list>
              </text:list-item>
            </text:list>
          </text:section>
          <text:section text:name="artikel_id1-3-2-2-20" text:style-name="artikel">
            <text:p text:style-name="artikel_kop_titel"><text:span text:style-name="artikel_kop_label">Artikel</text:span> <text:span text:style-name="artikel_kop_nr">16.</text:span> Kostprijsberekeningen</text:p>
            <text:list text:style-name="id1-3-2-2-20-2">
              <text:list-item text:style-override="id1-3-2-2-20-2">
                <text:number>1.</text:number>
                <text:p text:style-name="al">Voor het bepalen van de kostprijs van producten en diensten aan de deelnemers van de BWB wordt een systeem van kostenberekening gehanteerd. </text:p>
              </text:list-item>
              <text:list-item text:style-override="id1-3-2-2-20-3">
                <text:number>2.</text:number>
                <text:p text:style-name="al">Bij deze kostenberekening worden naast de directe kosten alle indirecte kosten betrokken die samenhangen met de door de BWB verleende diensten. </text:p>
              </text:list-item>
            </text:list>
          </text:section>
          <text:section text:name="artikel_id1-3-2-2-21" text:style-name="artikel">
            <text:p text:style-name="artikel_kop_titel"><text:span text:style-name="artikel_kop_label">Artikel</text:span> <text:span text:style-name="artikel_kop_nr">17.</text:span> Financieringsfunctie</text:p>
            <text:list text:style-name="id1-3-2-2-21-2">
              <text:list-item text:style-override="id1-3-2-2-21-2">
                <text:number>1.</text:number>
                <text:p text:style-name="al">De werkwijze en richtlijnen met betrekking tot de financieringsfunctie worden door het dagelijks bestuur vastgelegd in een Treasurystatuut. </text:p>
              </text:list-item>
              <text:list-item text:style-override="id1-3-2-2-21-3">
                <text:number>2.</text:number>
                <text:p text:style-name="al">Het algemeen bestuur stelt het Treasurystatuut vast.</text:p>
              </text:list-item>
            </text:list>
            <text:p text:style-name="al"/>
          </text:section>
          <text:section text:name="paragraaf_id1-3-2-2-22" text:style-name="paragraaf">
            <text:p text:style-name="paragraaf_kop"><text:span text:style-name="label">Paragraaf</text:span> <text:span text:style-name="nr">5</text:span> Paragrafen</text:p>
          </text:section>
          <text:section text:name="artikel_id1-3-2-2-23" text:style-name="artikel">
            <text:p text:style-name="artikel_kop_titel"><text:span text:style-name="artikel_kop_label">Artikel</text:span> <text:span text:style-name="artikel_kop_nr">18.</text:span> Weerstandsvermogen en risicomanagement</text:p>
            <text:p text:style-name="al">In de paragraaf weerstandsvermogen en risicobeheersing bij de begroting en de jaarrekening neemt het dagelijks bestuur in ieder geval de verplichte onderdelen op grond van artikel 11 van het Besluit begroting en verantwoording provincies en gemeenten op voor zover deze van toepassing zijn op de BWB.</text:p>
          </text:section>
          <text:section text:name="artikel_id1-3-2-2-24" text:style-name="artikel">
            <text:p text:style-name="artikel_kop_titel"><text:span text:style-name="artikel_kop_label">Artikel</text:span> <text:span text:style-name="artikel_kop_nr">19.</text:span> Financiering</text:p>
            <text:p text:style-name="al">In de paragraaf Financiering bij de begroting en de jaarrekening neemt het dagelijks bestuur in ieder geval de verplichte onderdelen op grond van artikel 13 van het Besluit begroting en verantwoording provincies en gemeenten op. </text:p>
          </text:section>
          <text:section text:name="artikel_id1-3-2-2-25" text:style-name="artikel">
            <text:p text:style-name="artikel_kop_titel"><text:span text:style-name="artikel_kop_label">Artikel</text:span> <text:span text:style-name="artikel_kop_nr">20.</text:span> Bedrijfsvoering</text:p>
            <text:p text:style-name="al">In de paragraaf bedrijfsvoering bij de begroting en de jaarstukken neemt het dagelijks bestuur naast de verplichte onderdelen op grond van artikel 14 van het Besluit begroting en verantwoording provincies en gemeenten in ieder geval op:</text:p>
            <text:list text:style-name="id1-3-2-2-25-3">
              <text:list-item text:style-override="id1-3-2-2-25-3-1">
                <text:number>a.</text:number>
                <text:p text:style-name="al">omvang, opbouw en ontwikkeling personeelsbestand;</text:p>
              </text:list-item>
              <text:list-item text:style-override="id1-3-2-2-25-3-2">
                <text:number>b.</text:number>
                <text:p text:style-name="al">omvang inhuur derden;</text:p>
              </text:list-item>
              <text:list-item text:style-override="id1-3-2-2-25-3-3">
                <text:number>c.</text:number>
                <text:p text:style-name="al">ontwikkelingen op het gebied van Informatisering en automatisering;</text:p>
              </text:list-item>
              <text:list-item text:style-override="id1-3-2-2-25-3-4">
                <text:number>d.</text:number>
                <text:p text:style-name="al">een toelichting op alle afwijkingen in rechtmatigheid, die in de rechtmatigheidsverantwoording zijn opgenomen, <text:span text:style-name="nadrukcur">voor zover deze de rapportagegrens, zoals bedoeld in artikel 10 overschrijden</text:span> en eventueel welke maatregelen worden genomen om deze afwijkingen in de toekomst te voorkomen; </text:p>
              </text:list-item>
              <text:list-item text:style-override="id1-3-2-2-25-3-5">
                <text:number>e.</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5-3-6">
                <text:number>f.</text:number>
                <text:p text:style-name="al">rapportage van het veelvuldig niet naleven van normen uit de gids proportionaliteit en/of slechte documentatie of naleving hiervan, als deze voorkomen;</text:p>
              </text:list-item>
              <text:list-item text:style-override="id1-3-2-2-25-3-7">
                <text:number>g.</text:number>
                <text:p text:style-name="al">geconstateerde fraude door eigen medewerkers, als dit voorkomt.</text:p>
              </text:list-item>
            </text:list>
          </text:section>
          <text:section text:name="artikel_id1-3-2-2-26" text:style-name="artikel">
            <text:p text:style-name="artikel_kop_titel"><text:span text:style-name="artikel_kop_label">Artikel</text:span> <text:span text:style-name="artikel_kop_nr">21.</text:span> Onderhoud kapitaalgoederen</text:p>
            <text:p text:style-name="al">Het dagelijks bestuur draagt zorg voor het meerjarig onderhoud van de activa binnen de daarvoor beschikbare budgetten.</text:p>
            <text:p text:style-name="al"/>
          </text:section>
          <text:section text:name="paragraaf_id1-3-2-2-27" text:style-name="paragraaf">
            <text:p text:style-name="paragraaf_kop"><text:span text:style-name="label">Paragraaf</text:span> <text:span text:style-name="nr">6</text:span> Financiële organisatie en administratie</text:p>
          </text:section>
          <text:section text:name="artikel_id1-3-2-2-28" text:style-name="artikel">
            <text:p text:style-name="artikel_kop_titel"><text:span text:style-name="artikel_kop_label">Artikel</text:span> <text:span text:style-name="artikel_kop_nr">22.</text:span> Administratie</text:p>
            <text:list text:style-name="id1-3-2-2-28-2">
              <text:list-item text:style-override="id1-3-2-2-28-2">
                <text:number>1.</text:number>
                <text:p text:style-name="al">De administratie is zodanig van opzet en werking, dat zij in ieder geval dienstbaar is voor:</text:p>
                <text:list text:style-name="id1-3-2-2-28-2-3">
                  <text:list-item text:style-override="id1-3-2-2-28-2-3-1">
                    <text:number>a.</text:number>
                    <text:p text:style-name="al">het sturen en het beheersen van activiteiten en processen bij de BWB;</text:p>
                  </text:list-item>
                  <text:list-item text:style-override="id1-3-2-2-28-2-3-2">
                    <text:number>b.</text:number>
                    <text:p text:style-name="al">het verstrekken van informatie over ontwikkelingen in de omvang van balansposten;</text:p>
                  </text:list-item>
                  <text:list-item text:style-override="id1-3-2-2-28-2-3-3">
                    <text:number>c.</text:number>
                    <text:p text:style-name="al">het verschaffen van informatie aan de budgethouders en voor het maken van kostencalculaties;</text:p>
                  </text:list-item>
                  <text:list-item text:style-override="id1-3-2-2-28-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28-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28-2-3-6">
                    <text:number>f.</text:number>
                    <text:p text:style-name="al">de controle van de registratie van gegevens als zodanig en van de daaraan ontleende informatie evenals voor de controle op de rechtmatigheid, de doelmatigheid en de doeltreffendheid van het gevoerde bestuur in relatie tot de gestelde beleidsdoelen.</text:p>
                  </text:list-item>
                </text:list>
              </text:list-item>
              <text:list-item text:style-override="id1-3-2-2-28-3">
                <text:number>2.</text:number>
                <text:p text:style-name="al">Het dagelijks bestuur draagt er zorg voor dat:</text:p>
                <text:list text:style-name="id1-3-2-2-28-3-3">
                  <text:list-item text:style-override="id1-3-2-2-28-3-3-1">
                    <text:number>a.</text:number>
                    <text:p text:style-name="al">de inrichting en de werking van de financiële administratie voldoet aan het Besluit begroting en verantwoording provincies en gemeenten en andere relevante wet- en regelgeving;</text:p>
                  </text:list-item>
                  <text:list-item text:style-override="id1-3-2-2-28-3-3-2">
                    <text:number>b.</text:number>
                    <text:p text:style-name="al">de vereiste informatie verstrekt wordt aan het Rijk en andere instellingen die specifieke verantwoordingsverplichtingen opleggen aan de BWB.</text:p>
                  </text:list-item>
                </text:list>
              </text:list-item>
            </text:list>
          </text:section>
          <text:section text:name="artikel_id1-3-2-2-29" text:style-name="artikel">
            <text:p text:style-name="artikel_kop_titel"><text:span text:style-name="artikel_kop_label">Artikel</text:span> <text:span text:style-name="artikel_kop_nr">23.</text:span> Financiële organisatie</text:p>
            <text:list text:style-name="id1-3-2-2-29-2">
              <text:list-item text:style-override="id1-3-2-2-29-2">
                <text:number>1.</text:number>
                <text:p text:style-name="al">Het dagelijks bestuur draagt zorgt voor en legt vast:</text:p>
                <text:list text:style-name="id1-3-2-2-29-2-3">
                  <text:list-item text:style-override="id1-3-2-2-29-2-3-1">
                    <text:number>a.</text:number>
                    <text:p text:style-name="al">een eenduidige indeling van de organisatie en een eenduidig toewijzing van de taken aan de afdelingen; </text:p>
                  </text:list-item>
                  <text:list-item text:style-override="id1-3-2-2-29-2-3-2">
                    <text:number>b.</text:number>
                    <text:p text:style-name="al">een adequate scheiding van taken, functies, bevoegdheden, verantwoordelijkheden; </text:p>
                  </text:list-item>
                  <text:list-item text:style-override="id1-3-2-2-29-2-3-3">
                    <text:number>c.</text:number>
                    <text:p text:style-name="al">de verlening van mandaten en volmachten voor het aangaan van verplichtingen ten laste van de toegekende budgetten en investeringskredieten, middels het opstellen van een mandaatregeling; </text:p>
                  </text:list-item>
                  <text:list-item text:style-override="id1-3-2-2-29-2-3-4">
                    <text:number>d.</text:number>
                    <text:p text:style-name="al">de interne regels voor taken en bevoegdheden, de verantwoordingsrelaties en de bijbehorende informatievoorziening van de financieringsfunctie; </text:p>
                  </text:list-item>
                  <text:list-item text:style-override="id1-3-2-2-29-2-3-5">
                    <text:number>e.</text:number>
                    <text:p text:style-name="al">beleid en regels voor teken- en beschikkingsbevoegdheden, waaronder een regeling budgethouderschap. </text:p>
                  </text:list-item>
                  <text:list-item text:style-override="id1-3-2-2-29-2-3-6">
                    <text:number>f.</text:number>
                    <text:p text:style-name="al">het beleid en de interne regels voor het voorkomen van fraude van interne regelingen en eigendommen, opdat aan de eisen van rechtmatigheid, controle en verantwoording wordt voldaan.</text:p>
                  </text:list-item>
                </text:list>
              </text:list-item>
              <text:list-item text:style-override="id1-3-2-2-29-3">
                <text:number>2.</text:number>
                <text:p text:style-name="al">Het dagelijks bestuur stelt het inkoop- en aanbestedingsbeleid vast waarin de interne regels voor de inkoop en aanbesteding van werken en diensten zijn vastgelegd. De regels waarborgen dat wordt gehandeld in overeenstemming met nationale en Europese regelgeving.</text:p>
              </text:list-item>
            </text:list>
          </text:section>
          <text:section text:name="artikel_id1-3-2-2-30" text:style-name="artikel">
            <text:p text:style-name="artikel_kop_titel"><text:span text:style-name="artikel_kop_label">Artikel</text:span> <text:span text:style-name="artikel_kop_nr">24.</text:span> Beheersing en interne controle</text:p>
            <text:list text:style-name="id1-3-2-2-30-2">
              <text:list-item text:style-override="id1-3-2-2-30-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0. Daarnaast informeert het dagelijks bestuur het algemeen bestuur over genomen maatregelen tot herstel van de tekortkomingen.</text:p>
              </text:list-item>
              <text:list-item text:style-override="id1-3-2-2-30-3">
                <text:number>2.</text:number>
                <text:p text:style-name="al">Het dagelijks bestuur zorgt voor de systematische controle van de administratie en de ontwikkeling van de bezittingen en het financieel vermogen van de Belastingsamenwerking West-Brabant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emt het Dagelijks Bestuur maatregelen tot herstel van de tekortkomingen.</text:p>
              </text:list-item>
            </text:list>
            <text:p text:style-name="al"/>
          </text:section>
          <text:section text:name="paragraaf_id1-3-2-2-31" text:style-name="paragraaf">
            <text:p text:style-name="paragraaf_kop"><text:span text:style-name="label">Paragraaf</text:span> <text:span text:style-name="nr">7</text:span> Overige bepalingen</text:p>
          </text:section>
          <text:section text:name="artikel_id1-3-2-2-32" text:style-name="artikel">
            <text:p text:style-name="artikel_kop_titel"><text:span text:style-name="artikel_kop_label">Artikel</text:span> <text:span text:style-name="artikel_kop_nr">25.</text:span> Inwerkingtreding</text:p>
            <text:list text:style-name="id1-3-2-2-32-2">
              <text:list-item text:style-override="id1-3-2-2-32-2">
                <text:number>1.</text:number>
                <text:p text:style-name="al">Deze verordening treedt met terugwerkende kracht in werking per 1 januari 2024.</text:p>
              </text:list-item>
              <text:list-item text:style-override="id1-3-2-2-32-3">
                <text:number>2.</text:number>
                <text:p text:style-name="al">de Financiële verordening BWB 2023, vastgesteld door het Algemeen Bestuur op 27 oktober 2023, wordt ingetrokken per 1 januari 2024.</text:p>
              </text:list-item>
            </text:list>
          </text:section>
          <text:section text:name="artikel_id1-3-2-2-33" text:style-name="artikel">
            <text:p text:style-name="artikel_kop_titel"><text:span text:style-name="artikel_kop_label">Artikel</text:span> <text:span text:style-name="artikel_kop_nr">26.</text:span> Citeertitel</text:p>
            <text:p text:style-name="al">Deze verordening kan worden aangehaald als ‘Financiële Verordening Belastingsamenwerking West</text:p>
            <text:p text:style-name="al">Brabant 2024’.</text:p>
          </text:section>
        </text:section>
        <text:section text:name="regeling-sluiting_id1-3-2-3" text:style-name="regeling-sluiting">
          <text:section text:name="ondertekening_id1-3-2-3-1">
            <text:p><text:span text:style-name="functie">Aldus vastgesteld in de openbare vergadering van het algemeen bestuur van 1 november 2024.</text:span></text:p>
          </text:section>
          <text:section text:name="ondertekening_id1-3-2-3-2">
            <text:p><text:span text:style-name="functie"/></text:p>
            <text:p><text:span text:style-name="functie">Het Algemeen Bestuur van de Gemeenschappelijke Regeling Belastingsamenwerking West-Brabant;</text:span></text:p>
          </text:section>
          <text:section text:name="ondertekening_id1-3-2-3-3">
            <text:p><text:span text:style-name="functie"/></text:p>
            <text:p><text:span text:style-name="functie">de secretaris, </text:span></text:p>
            <text:p><text:span text:style-name="functie">drs. P.C.A.M. Stoffelen </text:span></text:p>
          </text:section>
          <text:section text:name="ondertekening_id1-3-2-3-4">
            <text:p><text:span text:style-name="functie"/></text:p>
            <text:p><text:span text:style-name="functie">de plaatsvervangend voorzitter,</text:span></text:p>
            <text:p><text:span text:style-name="functie">K. Van den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224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4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4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Belastingsamenwerking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West-Brabant</meta:user-defined>
    <meta:user-defined meta:name="OVERHEID.RegionaalSamenwerkingsorgaan/DCTERMS.publisher">Belastingsamenwerking West-Braban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Gemeenschappelijke Regeling Belastingsamenwerking West Brabant]|[https://lokaleregelgeving.overheid.nl/CVDR723814/1</meta:user-defined>
    <meta:user-defined meta:name="DC.source">artikel 212 van de Gemeentewet]|[1.0:c:BWBR0005416&amp;artikel=212&amp;g=2024-01-31</meta:user-defined>
    <meta:user-defined meta:name="DCTERMS.alternative">Financiële Verordening Belastingsamenwerking West Brabant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Verordening financieel beleid, beheer en organisatie (artikel 212 Gemeentewet) Belastingsamenwerking West-Brabant 2024</meta:user-defined>
    <meta:user-defined meta:name="DCTERMS.W3CDTF/DCTERMS.available">2024-11-22</meta:user-defined>
    <meta:user-defined meta:name="DCTERMS.W3CDTF/OVERHEIDop.jaargang">2024</meta:user-defined>
    <meta:user-defined meta:name="OVERHEIDop.publicationIssue">2244</meta:user-defined>
    <meta:user-defined meta:name="OVERHEIDop.betreftRegeling">CVDR727244_1</meta:user-defined>
    <meta:user-defined meta:name="xs:date/OVERHEIDop.startdatum">2024-11-23</meta:user-defined>
    <meta:user-defined meta:name="OVERHEIDop.BgrID/DC.identifier">bgr-2024-2244</meta:user-defined>
    <meta:user-defined meta:name="OVERHEIDop.versieInformatie"/>
  </office:meta>
</office:document-meta>
</file>