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door het dagelijks bestuur van het openbaar lichaam Waddenfonds van 15 november 2024, houdende 2e wijziging van de Subsidieregeling Budget Lokale Innovaties Waddenfonds 2024 (BLI 202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ddenfonds, 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5 van de Gemeenschappelijke regeling Waddenfonds,</text:p>
              </text:list-item>
              <text:list-item text:style-override="id1-3-2-1-1-5-2">
                <text:number>•</text:number>
                <text:p text:style-name="al">artikel 1.4 van de Algemene Subsidieverordening Waddenfonds 2017</text:p>
              </text:list-item>
            </text:list>
            <text:p text:style-name="al">
            <text:span text:style-name="nadrukondlijn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p text:style-name="al">De Subsidieregeling Budget Lokale Innovaties Waddenfonds 2024 (BLI 2024) wordt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1.5, eerste lid, wordt “vrijdag 3 december 2024” vervangen door: “vrijdag 31 januari 2025”;</text:p>
                <text:p text:style-name="al">[Artikel 1 onder A bevat een kennelijke verschrijving, hier wordt bedoeld: In artikel 1.5, eerste lid, wordt “dinsdag 3 december 2024” vervangen door: “vrijdag 31 januari 2025”;]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">
                <text:number>1.</text:number>
                <text:p text:style-name="al">Dit besluit treedt in werking op de dag na publicatie van het beslui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15 november 2024</text:span></text:p>
          </text:section>
          <text:section text:name="ondertekening_id1-3-2-3-2">
            <text:p><text:span text:style-name="functie"/></text:p>
            <text:p><text:span text:style-name="functie">Het dagelijks bestuur van het Waddenfonds,</text:span></text:p>
          </text:section>
          <text:section text:name="ondertekening_id1-3-2-3-3">
            <text:p><text:span text:style-name="functie"/></text:p>
            <text:p><text:span text:style-name="functie">M.A.C. de Vries, voorzitter</text:span></text:p>
          </text:section>
          <text:section text:name="ondertekening_id1-3-2-3-4">
            <text:p><text:span text:style-name="functie"/></text:p>
            <text:p><text:span text:style-name="functie">G.W. Huisma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addenfonds</text:p>
            </table:table-cell>
            <table:table-cell office:value-type="string" table:style-name="header.C">
              <text:p text:style-name="headerright"><text:span text:style-name="nr">Nr. 224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24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24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RegionaalSamenwerkingsorgaan/DC.creator">Waddenfond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Waddenfonds</meta:user-defined>
    <meta:user-defined meta:name="OVERHEID.RegionaalSamenwerkingsorgaan/DCTERMS.publisher">Waddenfonds</meta:user-defined>
    <meta:user-defined meta:name="OVERHEID.TaxonomieBeleidsagendaDecentraal/OVERHEID.category">Financiën | Organisatie en beleid</meta:user-defined>
    <meta:user-defined meta:name="DC.source">Gemeenschappelijke regeling Waddenfonds]|[https://lokaleregelgeving.overheid.nl/CVDR426292/2</meta:user-defined>
    <meta:user-defined meta:name="DC.source">Algemene subsidieverordening Waddenfonds 2017]|[https://lokaleregelgeving.overheid.nl/CVDR459091/5</meta:user-defined>
    <meta:user-defined meta:name="DC.source">Uitvoeringsprogramma Waddenfonds 2021 - 2027]|[https://lokaleregelgeving.overheid.nl/CVDR662881/1</meta:user-defined>
    <meta:user-defined meta:name="DCTERMS.alternative">BLI 2024 </meta:user-defined>
    <dc:language>nl</dc:language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DC.title">Subsidieregeling Budget Lokale Innovaties Waddenfonds 2024</meta:user-defined>
    <meta:user-defined meta:name="DCTERMS.W3CDTF/DCTERMS.available">2024-11-22</meta:user-defined>
    <meta:user-defined meta:name="DCTERMS.W3CDTF/OVERHEIDop.jaargang">2024</meta:user-defined>
    <meta:user-defined meta:name="OVERHEIDop.publicationIssue">2243</meta:user-defined>
    <meta:user-defined meta:name="OVERHEIDop.betreftRegeling">CVDR718377_3</meta:user-defined>
    <meta:user-defined meta:name="xs:date/OVERHEIDop.startdatum">2024-11-23</meta:user-defined>
    <meta:user-defined meta:name="OVERHEIDop.BgrID/DC.identifier">bgr-2024-2243</meta:user-defined>
    <meta:user-defined meta:name="OVERHEIDop.versieInformatie"/>
  </office:meta>
</office:document-meta>
</file>