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oor het dagelijks bestuur van het openbaar lichaam Waddenfonds van 15 november 2024, houdende 2e wijziging van de Subsidieregeling thematische uitvoering Waddenfonds (Stuw) 2024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5 van de Gemeenschappelijke regeling Waddenfonds,</text:p>
              </text:list-item>
              <text:list-item text:style-override="id1-3-2-1-1-5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thematische uitvoering Waddenfonds (Stuw) 2024/01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.3, eerste lid, wordt “€ 8.000.000,=” vervangen door: “€ 11.000.000,=”</text:p>
              </text:list-item>
              <text:list-item text:style-override="id1-3-2-2-1-4-2">
                <text:number>B.</text:number>
                <text:p text:style-name="al">In artikel 1.4, eerste lid, wordt “vrijdag 3 december 2024” vervangen door: “vrijdag 31 januari 2025”;</text:p>
                <text:p text:style-name="al"> [Artikel 1 onder B bevat een kennelijke verschrijving, hier wordt bedoeld: In artikel 1.4, eerste lid, wordt “dinsdag 3 december 2024” vervangen door: “vrijdag 31 januari 2025”;]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de dag na publicatie van he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5 november 2024</text:span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</text:section>
          <text:section text:name="ondertekening_id1-3-2-3-3">
            <text:p><text:span text:style-name="functie"/></text:p>
            <text:p><text:span text:style-name="functie">M.A.C. de Vries, voorzitter</text:span></text:p>
          </text:section>
          <text:section text:name="ondertekening_id1-3-2-3-4">
            <text:p><text:span text:style-name="functie"/></text:p>
            <text:p><text:span text:style-name="functie">G.W. Huisma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DC.source">Algemene subsidieverordening Waddenfonds 2017]|[https://lokaleregelgeving.overheid.nl/CVDR459091/5</meta:user-defined>
    <meta:user-defined meta:name="DC.source">Gemeenschappelijke regeling Waddenfonds]|[https://lokaleregelgeving.overheid.nl/CVDR426292/2</meta:user-defined>
    <meta:user-defined meta:name="DCTERMS.alternative">Subsidieregeling thematische uitvoering Waddenfonds 2024/01 (Stuw ’24)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Subsidieregeling thematische uitvoering Waddenfonds 2024/01 (Stuw ’24)</meta:user-defined>
    <meta:user-defined meta:name="DCTERMS.W3CDTF/DCTERMS.available">2024-11-22</meta:user-defined>
    <meta:user-defined meta:name="DCTERMS.W3CDTF/OVERHEIDop.jaargang">2024</meta:user-defined>
    <meta:user-defined meta:name="OVERHEIDop.publicationIssue">2241</meta:user-defined>
    <meta:user-defined meta:name="OVERHEIDop.betreftRegeling">CVDR718258_3</meta:user-defined>
    <meta:user-defined meta:name="xs:date/OVERHEIDop.startdatum">2024-11-23</meta:user-defined>
    <meta:user-defined meta:name="OVERHEIDop.BgrID/DC.identifier">bgr-2024-2241</meta:user-defined>
    <meta:user-defined meta:name="OVERHEIDop.versieInformatie"/>
  </office:meta>
</office:document-meta>
</file>