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6 weken laten staan en gebruiken van een werksteiger van ca 15 meter hoog voor de gevel aan Admiraal de Ruijterweg 5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11-2024, verzonden op 15-11-2024, heeft het dagelijks bestuur van de Vervoerregio Amsterdam een omgevingsvergunning voor de beperkingengebiedactiviteit met betrekking tot een lokale spoorweg verleend voor de locatie het inzetten, ca 6 weken laten staan en gebruiken van een werksteiger van ca 15 meter hoog voor de gevel, die geldt voor de periode van 15-11-2024 tot 24-12-2024. Het gaat hierbij om het inzetten, ca 6 weken laten staan en gebruiken van een werksteiger van ca 15 meter hoog voor de gevel .</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2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6 weken laten staan en gebruiken van een werksteiger van ca 15 meter hoog voor de gevel aan Admiraal de Ruijterweg 52 te Amsterdam</meta:user-defined>
    <meta:user-defined meta:name="DCTERMS.W3CDTF/DCTERMS.available">2024-11-21</meta:user-defined>
    <meta:user-defined meta:name="DCTERMS.W3CDTF/OVERHEIDop.jaargang">2024</meta:user-defined>
    <meta:user-defined meta:name="OVERHEIDop.publicationIssue">2220</meta:user-defined>
    <meta:user-defined meta:name="OVERHEIDop.BgrID/DC.identifier">bgr-2024-2220</meta:user-defined>
    <meta:user-defined meta:name="OVERHEIDop.versieInformatie"/>
  </office:meta>
</office:document-meta>
</file>