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ca 2 weken laten staan en gebruiken van een werksteiger ca 12 hoog voor de gevel aan Plantage Middenlaan 1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5-11-2024, verzonden op 15-11-2024, heeft het dagelijks bestuur van de Vervoerregio Amsterdam een omgevingsvergunning voor de beperkingengebiedactiviteit met betrekking tot een lokale spoorweg verleend voor de locatie voor de gevel van de Plantage Middenlaan 11 te Amsterdam, die geldt voor de periode van 22-11-2024 tot 5-12-2024. Het gaat hierbij om het inzetten, ca 2 weken laten staan en gebruiken van een werksteiger, ca 12 hoog voor de gevel.</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21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1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1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ca 2 weken laten staan en gebruiken van een werksteiger ca 12 hoog voor de gevel aan Plantage Middenlaan 11 te Amsterdam</meta:user-defined>
    <meta:user-defined meta:name="DCTERMS.W3CDTF/DCTERMS.available">2024-11-21</meta:user-defined>
    <meta:user-defined meta:name="DCTERMS.W3CDTF/OVERHEIDop.jaargang">2024</meta:user-defined>
    <meta:user-defined meta:name="OVERHEIDop.publicationIssue">2219</meta:user-defined>
    <meta:user-defined meta:name="OVERHEIDop.BgrID/DC.identifier">bgr-2024-2219</meta:user-defined>
    <meta:user-defined meta:name="OVERHEIDop.versieInformatie"/>
  </office:meta>
</office:document-meta>
</file>