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4 weken laten staan en gebruiken van een werksteiger van ca 18 meter hoog voor de gevel aan Adm de Ruyterweg 326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3-11-2024, verzonden op 13-11-2024, heeft het dagelijks bestuur van de Vervoerregio Amsterdam een omgevingsvergunning voor de beperkingengebiedactiviteit met betrekking tot een lokale spoorweg verleend voor de locatie voor de gevel van Adm de Ruyterweg 326, die geldt voor de periode van 26-11-2024 tot 26-12-2024. Het gaat hierbij om het inzetten, ca 4 weken laten staan en gebruiken van een werksteiger van ca 18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4 weken laten staan en gebruiken van een werksteiger van ca 18 meter hoog voor de gevel aan Adm de Ruyterweg 326 te Amsterdam</meta:user-defined>
    <meta:user-defined meta:name="DCTERMS.W3CDTF/DCTERMS.available">2024-11-21</meta:user-defined>
    <meta:user-defined meta:name="DCTERMS.W3CDTF/OVERHEIDop.jaargang">2024</meta:user-defined>
    <meta:user-defined meta:name="OVERHEIDop.publicationIssue">2216</meta:user-defined>
    <meta:user-defined meta:name="OVERHEIDop.BgrID/DC.identifier">bgr-2024-2216</meta:user-defined>
    <meta:user-defined meta:name="OVERHEIDop.versieInformatie"/>
  </office:meta>
</office:document-meta>
</file>