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6 weken laten staan en gebruiken van een werksteiger van ca 17 meter hoog voor de gevel van Johannes Vermeerstraat 3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3-11-2024, verzonden op 13-11-2024, heeft het dagelijks bestuur van de Vervoerregio Amsterdam een omgevingsvergunning voor de beperkingengebiedactiviteit met betrekking tot een lokale spoorweg verleend voor de locatie voor de gevel van Johannes Vermeerstraat 34, die geldt voor de periode van 8-11-2024 tot 24-12-2024. Het gaat hierbij om het inzetten, ca 6 weken laten staan en gebruiken van een werksteiger van ca 17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6 weken laten staan en gebruiken van een werksteiger van ca 17 meter hoog voor de gevel van Johannes Vermeerstraat 34 te Amsterdam</meta:user-defined>
    <meta:user-defined meta:name="DCTERMS.W3CDTF/DCTERMS.available">2024-11-21</meta:user-defined>
    <meta:user-defined meta:name="DCTERMS.W3CDTF/OVERHEIDop.jaargang">2024</meta:user-defined>
    <meta:user-defined meta:name="OVERHEIDop.publicationIssue">2215</meta:user-defined>
    <meta:user-defined meta:name="OVERHEIDop.BgrID/DC.identifier">bgr-2024-2215</meta:user-defined>
    <meta:user-defined meta:name="OVERHEIDop.versieInformatie"/>
  </office:meta>
</office:document-meta>
</file>