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kabel voor het plaatsen van een camera ter hoogte van de Dam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11-2024, verzonden op 13-11-2024, heeft het dagelijks bestuur van de Vervoerregio Amsterdam een omgevingsvergunning voor de beperkingengebiedactiviteit met betrekking tot een lokale spoorweg verleend voor de locatie ter hoogte van de Dam, die geldt voor de periode van 7-1-2025 tot 7-1-2025. Het gaat hierbij om het inzetten van een minigraafmachine voor het graven van een sleuf voor het aanleggen van een kabel voor het plaatsen van een camera.</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graven van een sleuf voor het aanleggen van een kabel voor het plaatsen van een camera ter hoogte van de Dam te Amsterdam</meta:user-defined>
    <meta:user-defined meta:name="DCTERMS.W3CDTF/DCTERMS.available">2024-11-21</meta:user-defined>
    <meta:user-defined meta:name="DCTERMS.W3CDTF/OVERHEIDop.jaargang">2024</meta:user-defined>
    <meta:user-defined meta:name="OVERHEIDop.publicationIssue">2211</meta:user-defined>
    <meta:user-defined meta:name="OVERHEIDop.BgrID/DC.identifier">bgr-2024-2211</meta:user-defined>
    <meta:user-defined meta:name="OVERHEIDop.versieInformatie"/>
  </office:meta>
</office:document-meta>
</file>