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en ladder voor het inspecteren van de verkeersregelinstallatie op meerdere locaties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2-11-2024, verzonden op 12-11-2024, heeft het dagelijks bestuur van de Vervoerregio Amsterdam een omgevingsvergunning voor de beperkingengebiedactiviteit met betrekking tot een lokale spoorweg verleend voor de locatie op meerdere locaties in Amsterdam, die geldt voor de periode van 9-12-2024 tot 30-6-2025. Het gaat hierbij om het inzetten van een autohoogwerker en ladder voor het inspecteren van de verkeersregelinstallatie.</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1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1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1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een autohoogwerker en ladder voor het inspecteren van de verkeersregelinstallatie op meerdere locaties te Amsterdam</meta:user-defined>
    <meta:user-defined meta:name="DCTERMS.W3CDTF/DCTERMS.available">2024-11-21</meta:user-defined>
    <meta:user-defined meta:name="DCTERMS.W3CDTF/OVERHEIDop.jaargang">2024</meta:user-defined>
    <meta:user-defined meta:name="OVERHEIDop.publicationIssue">2210</meta:user-defined>
    <meta:user-defined meta:name="OVERHEIDop.BgrID/DC.identifier">bgr-2024-2210</meta:user-defined>
    <meta:user-defined meta:name="OVERHEIDop.versieInformatie"/>
  </office:meta>
</office:document-meta>
</file>