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inigraafmachine voor het onderzoeken van kabelgoten en als deze vrij zijn een nieuwe kabel leggen ter hoogte van Commelinstraat de s113 onderdoor naar de MSR op de rotonde tussen Commelinstraat en Von Zesenstraat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1-11-2024, verzonden op 11-11-2024, heeft het dagelijks bestuur van de Vervoerregio Amsterdam een omgevingsvergunning voor de beperkingengebiedactiviteit met betrekking tot een lokale spoorweg verleend voor de locatie ter hoogte van Commelinstraat de s113 onderdoor naar de MSR op de rotonde tussen de Commelinstraat en Von Zesenstraat, die geldt voor de periode van 1-1-2025 tot 25-4-2025. Het gaat hierbij om het inzetten van een minigraafmachine voor het onderzoeken van kabelgoten en als deze vrij zijn een nieuwe kabel leggen.</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2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2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inzetten van een minigraafmachine voor het onderzoeken van kabelgoten en als deze vrij zijn een nieuwe kabel leggen ter hoogte van Commelinstraat de s113 onderdoor naar de MSR op de rotonde tussen Commelinstraat en Von Zesenstraat te Amsterdam</meta:user-defined>
    <meta:user-defined meta:name="DCTERMS.W3CDTF/DCTERMS.available">2024-11-21</meta:user-defined>
    <meta:user-defined meta:name="DCTERMS.W3CDTF/OVERHEIDop.jaargang">2024</meta:user-defined>
    <meta:user-defined meta:name="OVERHEIDop.publicationIssue">2209</meta:user-defined>
    <meta:user-defined meta:name="OVERHEIDop.BgrID/DC.identifier">bgr-2024-2209</meta:user-defined>
    <meta:user-defined meta:name="OVERHEIDop.versieInformatie"/>
  </office:meta>
</office:document-meta>
</file>