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zetten ca 2 weken laten staan en gebruiken van een werksteiger van ca 18 meter hoog voor de gevel aan Vijzelgracht 5 te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-11-2024 heeft het dagelijks bestuur van de Vervoerregio Amsterdam een aanvraag ontvangen voor een omgevingsvergunning voor de beperkingengebiedactiviteit met betrekking tot een lokale spoorweg voor de locatie Vijzelgracht 5 te Amsterdam voor de periode van 9-12-2024 tot 20-12-2024. Het gaat hierbij om het inzetten, ca 2 weken laten staan en gebruiken van een werksteiger van ca 18 meter hoog voor de 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zetten ca 2 weken laten staan en gebruiken van een werksteiger van ca 18 meter hoog voor de gevel aan Vijzelgracht 5 te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2204</meta:user-defined>
    <meta:user-defined meta:name="OVERHEIDop.BgrID/DC.identifier">bgr-2024-2204</meta:user-defined>
    <meta:user-defined meta:name="OVERHEIDop.versieInformatie"/>
  </office:meta>
</office:document-meta>
</file>