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10">
      <text:list-level-style-bullet text:bullet-char="•" text:level="1">
        <style:list-level-properties text:min-label-width="10mm"/>
      </text:list-level-style-bullet>
    </text:list-style>
    <text:list-style style:name="id1-3-2-2-4-3-3-11">
      <text:list-level-style-bullet text:bullet-char="•" text:level="1">
        <style:list-level-properties text:min-label-width="10mm"/>
      </text:list-level-style-bullet>
    </text:list-style>
    <text:list-style style:name="id1-3-2-2-4-3-3-12">
      <text:list-level-style-bullet text:bullet-char="•" text:level="1">
        <style:list-level-properties text:min-label-width="10mm"/>
      </text:list-level-style-bullet>
    </text:list-style>
    <text:list-style style:name="id1-3-2-2-4-3-3-13">
      <text:list-level-style-bullet text:bullet-char="•" text:level="1">
        <style:list-level-properties text:min-label-width="10mm"/>
      </text:list-level-style-bullet>
    </text:list-style>
    <text:list-style style:name="id1-3-2-2-4-3-3-14">
      <text:list-level-style-bullet text:bullet-char="•" text:level="1">
        <style:list-level-properties text:min-label-width="10mm"/>
      </text:list-level-style-bullet>
    </text:list-style>
    <text:list-style style:name="id1-3-2-2-4-3-3-15">
      <text:list-level-style-bullet text:bullet-char="•" text:level="1">
        <style:list-level-properties text:min-label-width="10mm"/>
      </text:list-level-style-bullet>
    </text:list-style>
    <text:list-style style:name="id1-3-2-2-4-3-3-16">
      <text:list-level-style-bullet text:bullet-char="•" text:level="1">
        <style:list-level-properties text:min-label-width="10mm"/>
      </text:list-level-style-bullet>
    </text:list-style>
    <text:list-style style:name="id1-3-2-2-4-3-3-17">
      <text:list-level-style-bullet text:bullet-char="•" text:level="1">
        <style:list-level-properties text:min-label-width="10mm"/>
      </text:list-level-style-bullet>
    </text:list-style>
    <text:list-style style:name="id1-3-2-2-4-3-3-18">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style>
    <style:style style:family="table-column" style:parent-style-name="colspec" style:name="id1-3-2-2-5-3-3-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33-4-1">
      <text:list-level-style-bullet text:bullet-char="-" text:level="1">
        <style:list-level-properties text:min-label-width="10mm"/>
      </text:list-level-style-bullet>
    </text:list-style>
    <text:list-style style:name="id1-3-2-4-3-1-5-33-4-1-1">
      <text:list-level-style-bullet text:bullet-char="-" text:level="1">
        <style:list-level-properties text:min-label-width="10mm"/>
      </text:list-level-style-bullet>
    </text:list-style>
    <text:list-style style:name="id1-3-2-4-3-1-5-33-4-1-2">
      <text:list-level-style-bullet text:bullet-char="-" text:level="1">
        <style:list-level-properties text:min-label-width="10mm"/>
      </text:list-level-style-bullet>
    </text:list-style>
    <text:list-style style:name="id1-3-2-4-3-1-5-33-4-1-3">
      <text:list-level-style-bullet text:bullet-char="-" text:level="1">
        <style:list-level-properties text:min-label-width="10mm"/>
      </text:list-level-style-bullet>
    </text:list-style>
    <text:list-style style:name="id1-3-2-4-3-1-5-33-4-1-4">
      <text:list-level-style-bullet text:bullet-char="-" text:level="1">
        <style:list-level-properties text:min-label-width="10mm"/>
      </text:list-level-style-bullet>
    </text:list-style>
    <text:list-style style:name="id1-3-2-4-3-1-5-34-2-2">
      <text:list-level-style-bullet text:bullet-char="-" text:level="1">
        <style:list-level-properties text:min-label-width="10mm"/>
      </text:list-level-style-bullet>
    </text:list-style>
    <text:list-style style:name="id1-3-2-4-3-1-5-34-2-2-1">
      <text:list-level-style-bullet text:bullet-char="-" text:level="1">
        <style:list-level-properties text:min-label-width="10mm"/>
      </text:list-level-style-bullet>
    </text:list-style>
    <text:list-style style:name="id1-3-2-4-3-1-5-34-2-2-2">
      <text:list-level-style-bullet text:bullet-char="-" text:level="1">
        <style:list-level-properties text:min-label-width="10mm"/>
      </text:list-level-style-bullet>
    </text:list-style>
    <text:list-style style:name="id1-3-2-4-3-1-5-34-2-2-3">
      <text:list-level-style-bullet text:bullet-char="-" text:level="1">
        <style:list-level-properties text:min-label-width="10mm"/>
      </text:list-level-style-bullet>
    </text:list-style>
    <text:list-style style:name="id1-3-2-4-3-1-5-34-2-2-4">
      <text:list-level-style-bullet text:bullet-char="-" text:level="1">
        <style:list-level-properties text:min-label-width="10mm"/>
      </text:list-level-style-bullet>
    </text:list-style>
    <text:list-style style:name="id1-3-2-4-3-1-5-34-2-2-5">
      <text:list-level-style-bullet text:bullet-char="-" text:level="1">
        <style:list-level-properties text:min-label-width="10mm"/>
      </text:list-level-style-bullet>
    </text:list-style>
    <text:list-style style:name="id1-3-2-4-3-1-5-34-2-2-6">
      <text:list-level-style-bullet text:bullet-char="-" text:level="1">
        <style:list-level-properties text:min-label-width="10mm"/>
      </text:list-level-style-bullet>
    </text:list-style>
    <text:list-style style:name="id1-3-2-4-3-1-5-34-2-2-7">
      <text:list-level-style-bullet text:bullet-char="-" text:level="1">
        <style:list-level-properties text:min-label-width="10mm"/>
      </text:list-level-style-bullet>
    </text:list-style>
    <text:list-style style:name="id1-3-2-4-3-1-5-35-2-3">
      <text:list-level-style-bullet text:bullet-char="-" text:level="1">
        <style:list-level-properties text:min-label-width="10mm"/>
      </text:list-level-style-bullet>
    </text:list-style>
    <text:list-style style:name="id1-3-2-4-3-1-5-35-2-3-1">
      <text:list-level-style-bullet text:bullet-char="-" text:level="1">
        <style:list-level-properties text:min-label-width="10mm"/>
      </text:list-level-style-bullet>
    </text:list-style>
    <text:list-style style:name="id1-3-2-4-3-1-5-35-2-3-2">
      <text:list-level-style-bullet text:bullet-char="-" text:level="1">
        <style:list-level-properties text:min-label-width="10mm"/>
      </text:list-level-style-bullet>
    </text:list-style>
    <text:list-style style:name="id1-3-2-4-3-1-5-35-2-3-3">
      <text:list-level-style-bullet text:bullet-char="-" text:level="1">
        <style:list-level-properties text:min-label-width="10mm"/>
      </text:list-level-style-bullet>
    </text:list-style>
    <text:list-style style:name="id1-3-2-4-3-1-5-35-2-3-4">
      <text:list-level-style-bullet text:bullet-char="-" text:level="1">
        <style:list-level-properties text:min-label-width="10mm"/>
      </text:list-level-style-bullet>
    </text:list-style>
    <text:list-style style:name="id1-3-2-4-3-1-5-35-2-3-5">
      <text:list-level-style-bullet text:bullet-char="-" text:level="1">
        <style:list-level-properties text:min-label-width="10mm"/>
      </text:list-level-style-bullet>
    </text:list-style>
    <text:list-style style:name="id1-3-2-4-3-1-5-35-2-3-6">
      <text:list-level-style-bullet text:bullet-char="-" text:level="1">
        <style:list-level-properties text:min-label-width="10mm"/>
      </text:list-level-style-bullet>
    </text:list-style>
    <text:list-style style:name="id1-3-2-4-3-1-5-35-2-3-7">
      <text:list-level-style-bullet text:bullet-char="-" text:level="1">
        <style:list-level-properties text:min-label-width="10mm"/>
      </text:list-level-style-bullet>
    </text:list-style>
    <text:list-style style:name="id1-3-2-4-3-1-5-35-2-3-8">
      <text:list-level-style-bullet text:bullet-char="-" text:level="1">
        <style:list-level-properties text:min-label-width="10mm"/>
      </text:list-level-style-bullet>
    </text:list-style>
    <text:list-style style:name="id1-3-2-4-3-1-5-36-2-2">
      <text:list-level-style-bullet text:bullet-char="-" text:level="1">
        <style:list-level-properties text:min-label-width="10mm"/>
      </text:list-level-style-bullet>
    </text:list-style>
    <text:list-style style:name="id1-3-2-4-3-1-5-36-2-2-1">
      <text:list-level-style-bullet text:bullet-char="-" text:level="1">
        <style:list-level-properties text:min-label-width="10mm"/>
      </text:list-level-style-bullet>
    </text:list-style>
    <text:list-style style:name="id1-3-2-4-3-1-5-36-2-2-2">
      <text:list-level-style-bullet text:bullet-char="-" text:level="1">
        <style:list-level-properties text:min-label-width="10mm"/>
      </text:list-level-style-bullet>
    </text:list-style>
    <text:list-style style:name="id1-3-2-4-3-1-5-36-2-2-3">
      <text:list-level-style-bullet text:bullet-char="-" text:level="1">
        <style:list-level-properties text:min-label-width="10mm"/>
      </text:list-level-style-bullet>
    </text:list-style>
    <text:list-style style:name="id1-3-2-4-3-1-5-36-2-2-4">
      <text:list-level-style-bullet text:bullet-char="-" text:level="1">
        <style:list-level-properties text:min-label-width="10mm"/>
      </text:list-level-style-bullet>
    </text:list-style>
    <text:list-style style:name="id1-3-2-4-3-1-5-36-2-2-5">
      <text:list-level-style-bullet text:bullet-char="-" text:level="1">
        <style:list-level-properties text:min-label-width="10mm"/>
      </text:list-level-style-bullet>
    </text:list-style>
    <text:list-style style:name="id1-3-2-4-3-1-5-39-2-2">
      <text:list-level-style-bullet text:bullet-char="-" text:level="1">
        <style:list-level-properties text:min-label-width="10mm"/>
      </text:list-level-style-bullet>
    </text:list-style>
    <text:list-style style:name="id1-3-2-4-3-1-5-39-2-2-1">
      <text:list-level-style-bullet text:bullet-char="-" text:level="1">
        <style:list-level-properties text:min-label-width="10mm"/>
      </text:list-level-style-bullet>
    </text:list-style>
    <text:list-style style:name="id1-3-2-4-3-1-5-39-2-2-2">
      <text:list-level-style-bullet text:bullet-char="-" text:level="1">
        <style:list-level-properties text:min-label-width="10mm"/>
      </text:list-level-style-bullet>
    </text:list-style>
    <text:list-style style:name="id1-3-2-4-3-1-5-39-2-2-3">
      <text:list-level-style-bullet text:bullet-char="-" text:level="1">
        <style:list-level-properties text:min-label-width="10mm"/>
      </text:list-level-style-bullet>
    </text:list-style>
    <text:list-style style:name="id1-3-2-4-3-1-5-39-2-2-4">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text:list-style style:name="id1-3-2-4-10-1-6-30-2-2">
      <text:list-level-style-bullet text:bullet-char="-" text:level="1">
        <style:list-level-properties text:min-label-width="10mm"/>
      </text:list-level-style-bullet>
    </text:list-style>
    <text:list-style style:name="id1-3-2-4-10-1-6-30-2-2-1">
      <text:list-level-style-bullet text:bullet-char="-" text:level="1">
        <style:list-level-properties text:min-label-width="10mm"/>
      </text:list-level-style-bullet>
    </text:list-style>
    <text:list-style style:name="id1-3-2-4-10-1-6-30-2-2-2">
      <text:list-level-style-bullet text:bullet-char="-" text:level="1">
        <style:list-level-properties text:min-label-width="10mm"/>
      </text:list-level-style-bullet>
    </text:list-style>
    <text:list-style style:name="id1-3-2-4-10-1-6-30-2-2-3">
      <text:list-level-style-bullet text:bullet-char="-" text:level="1">
        <style:list-level-properties text:min-label-width="10mm"/>
      </text:list-level-style-bullet>
    </text:list-style>
    <text:list-style style:name="id1-3-2-4-10-1-6-30-2-2-4">
      <text:list-level-style-bullet text:bullet-char="-" text:level="1">
        <style:list-level-properties text:min-label-width="10mm"/>
      </text:list-level-style-bullet>
    </text:list-style>
    <text:list-style style:name="id1-3-2-4-10-1-6-30-2-2-5">
      <text:list-level-style-bullet text:bullet-char="-" text:level="1">
        <style:list-level-properties text:min-label-width="10mm"/>
      </text:list-level-style-bullet>
    </text:list-style>
    <text:list-style style:name="id1-3-2-4-10-1-6-30-2-2-6">
      <text:list-level-style-bullet text:bullet-char="-" text:level="1">
        <style:list-level-properties text:min-label-width="10mm"/>
      </text:list-level-style-bullet>
    </text:list-style>
    <text:list-style style:name="id1-3-2-4-10-1-6-30-2-2-7">
      <text:list-level-style-bullet text:bullet-char="-" text:level="1">
        <style:list-level-properties text:min-label-width="10mm"/>
      </text:list-level-style-bullet>
    </text:list-style>
    <text:list-style style:name="id1-3-2-4-10-1-6-30-2-2-8">
      <text:list-level-style-bullet text:bullet-char="-" text:level="1">
        <style:list-level-properties text:min-label-width="10mm"/>
      </text:list-level-style-bullet>
    </text:list-style>
    <text:list-style style:name="id1-3-2-4-10-1-6-31-2-3">
      <text:list-level-style-bullet text:bullet-char="-" text:level="1">
        <style:list-level-properties text:min-label-width="10mm"/>
      </text:list-level-style-bullet>
    </text:list-style>
    <text:list-style style:name="id1-3-2-4-10-1-6-31-2-3-1">
      <text:list-level-style-bullet text:bullet-char="-" text:level="1">
        <style:list-level-properties text:min-label-width="10mm"/>
      </text:list-level-style-bullet>
    </text:list-style>
    <text:list-style style:name="id1-3-2-4-10-1-6-31-2-3-2">
      <text:list-level-style-bullet text:bullet-char="-" text:level="1">
        <style:list-level-properties text:min-label-width="10mm"/>
      </text:list-level-style-bullet>
    </text:list-style>
    <text:list-style style:name="id1-3-2-4-10-1-6-31-2-3-3">
      <text:list-level-style-bullet text:bullet-char="-" text:level="1">
        <style:list-level-properties text:min-label-width="10mm"/>
      </text:list-level-style-bullet>
    </text:list-style>
    <text:list-style style:name="id1-3-2-4-10-1-6-31-2-3-4">
      <text:list-level-style-bullet text:bullet-char="-" text:level="1">
        <style:list-level-properties text:min-label-width="10mm"/>
      </text:list-level-style-bullet>
    </text:list-style>
    <text:list-style style:name="id1-3-2-4-10-1-6-31-2-3-5">
      <text:list-level-style-bullet text:bullet-char="-" text:level="1">
        <style:list-level-properties text:min-label-width="10mm"/>
      </text:list-level-style-bullet>
    </text:list-style>
    <text:list-style style:name="id1-3-2-4-10-1-6-31-2-3-6">
      <text:list-level-style-bullet text:bullet-char="-" text:level="1">
        <style:list-level-properties text:min-label-width="10mm"/>
      </text:list-level-style-bullet>
    </text:list-style>
    <text:list-style style:name="id1-3-2-4-10-1-6-31-2-3-7">
      <text:list-level-style-bullet text:bullet-char="-" text:level="1">
        <style:list-level-properties text:min-label-width="10mm"/>
      </text:list-level-style-bullet>
    </text:list-style>
    <text:list-style style:name="id1-3-2-4-10-1-6-31-2-3-8">
      <text:list-level-style-bullet text:bullet-char="-" text:level="1">
        <style:list-level-properties text:min-label-width="10mm"/>
      </text:list-level-style-bullet>
    </text:list-style>
    <text:list-style style:name="id1-3-2-4-10-1-6-32-2-2">
      <text:list-level-style-bullet text:bullet-char="-" text:level="1">
        <style:list-level-properties text:min-label-width="10mm"/>
      </text:list-level-style-bullet>
    </text:list-style>
    <text:list-style style:name="id1-3-2-4-10-1-6-32-2-2-1">
      <text:list-level-style-bullet text:bullet-char="-" text:level="1">
        <style:list-level-properties text:min-label-width="10mm"/>
      </text:list-level-style-bullet>
    </text:list-style>
    <text:list-style style:name="id1-3-2-4-10-1-6-32-2-2-2">
      <text:list-level-style-bullet text:bullet-char="-" text:level="1">
        <style:list-level-properties text:min-label-width="10mm"/>
      </text:list-level-style-bullet>
    </text:list-style>
    <text:list-style style:name="id1-3-2-4-10-1-6-32-2-2-3">
      <text:list-level-style-bullet text:bullet-char="-" text:level="1">
        <style:list-level-properties text:min-label-width="10mm"/>
      </text:list-level-style-bullet>
    </text:list-style>
    <text:list-style style:name="id1-3-2-4-10-1-6-32-2-2-4">
      <text:list-level-style-bullet text:bullet-char="-" text:level="1">
        <style:list-level-properties text:min-label-width="10mm"/>
      </text:list-level-style-bullet>
    </text:list-style>
    <text:list-style style:name="id1-3-2-4-10-1-6-32-2-2-5">
      <text:list-level-style-bullet text:bullet-char="-" text:level="1">
        <style:list-level-properties text:min-label-width="10mm"/>
      </text:list-level-style-bullet>
    </text:list-style>
    <text:list-style style:name="id1-3-2-4-10-1-6-36-2-2">
      <text:list-level-style-bullet text:bullet-char="-" text:level="1">
        <style:list-level-properties text:min-label-width="10mm"/>
      </text:list-level-style-bullet>
    </text:list-style>
    <text:list-style style:name="id1-3-2-4-10-1-6-36-2-2-1">
      <text:list-level-style-bullet text:bullet-char="-" text:level="1">
        <style:list-level-properties text:min-label-width="10mm"/>
      </text:list-level-style-bullet>
    </text:list-style>
    <text:list-style style:name="id1-3-2-4-10-1-6-36-2-2-2">
      <text:list-level-style-bullet text:bullet-char="-" text:level="1">
        <style:list-level-properties text:min-label-width="10mm"/>
      </text:list-level-style-bullet>
    </text:list-style>
    <text:list-style style:name="id1-3-2-4-10-1-6-36-2-2-3">
      <text:list-level-style-bullet text:bullet-char="-" text:level="1">
        <style:list-level-properties text:min-label-width="10mm"/>
      </text:list-level-style-bullet>
    </text:list-style>
    <text:list-style style:name="id1-3-2-4-10-1-6-36-2-2-4">
      <text:list-level-style-bullet text:bullet-char="-" text:level="1">
        <style:list-level-properties text:min-label-width="10mm"/>
      </text:list-level-style-bullet>
    </text:list-style>
    <text:list-style style:name="id1-3-2-4-10-1-6-36-2-2-5">
      <text:list-level-style-bullet text:bullet-char="-" text:level="1">
        <style:list-level-properties text:min-label-width="10mm"/>
      </text:list-level-style-bullet>
    </text:list-style>
    <text:list-style style:name="id1-3-2-4-10-1-6-7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7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7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6-7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ctificatie: Mandaatbesluit afdelingsmanagers bedrijfsvoering Meerinzicht 2024 </text:p>
      <text:section text:name="regeling_id1-3-2" text:style-name="regeling">
        <text:section text:name="aanhef_id1-3-2-1" text:style-name="aanhef">
          <text:section text:name="preambule_id1-3-2-1-1" text:style-name="preambule">
            <text:p text:style-name="al">[Deze publicatie betreft een rectificatie omdat in de oorspronkelijke bekendmaking een foutieve citeertitel en foutieve bepaling over de in te trekken regeling was opgenomen. De oorspronkelijke publicatie is op 27 december 2023 bekendgemaakt<text:span text:style-name="nadrukvet">, </text:span>beschikbaar via <text:a xlink:href="https://zoek.officielebekendmakingen.nl/bgr-2023-1450.html" xlink:type="simple"><text:span text:style-name="nadrukondlijn">Blad gemeenschappelijke regeling 2023, 1450</text:span></text:a>]</text:p>
            <text:p text:style-name="al"/>
            <text:p text:style-name="al">De afdelingsmanagers van domein bedrijfsvoering van Meerinzicht, ieder voor zover het zijn of haar bevoegdheid betreft;</text:p>
            <text:p text:style-name="al"/>
            <text:p text:style-name="al">gelezen het voorstel van 5 december 2023 (kenmerk 99990000148716);</text:p>
            <text:p text:style-name="al"/>
            <text:p text:style-name="al">gelet op afdeling 10.1.1. van de Algemene wet bestuursrecht;</text:p>
            <text:p text:style-name="al"/>
            <text:p text:style-name="al">gelet op de artikelen 59a, 160 en 171 van de Gemeentewet;</text:p>
            <text:p text:style-name="al"/>
            <text:p text:style-name="al">gelet op de Gemeenschappelijke regeling Meerinzicht;</text:p>
            <text:p text:style-name="al"/>
            <text:p text:style-name="al">gelet op de mandaatbesluiten van de deelnemende colleges en de burgemeesters (“Mandaatbesluit Ermelo, Harderwijk en Zeewolde aan bestuur Meerinzicht 2022”),</text:p>
            <text:p text:style-name="al"/>
            <text:p text:style-name="al">gelet op het “Mandaatbesluit bestuur Meerinzicht 2022”, het “Mandaatbesluit directieraad Meerinzicht 2022” en het “Mandaatbesluit directeur domein bedrijfsvoering Meerinzicht 2022”;</text:p>
            <text:p text:style-name="al"/>
            <text:p text:style-name="al">overwegende dat:</text:p>
            <text:p text:style-name="al"/>
            <text:list text:style-name="id1-3-2-1-1-19">
              <text:list-item text:style-override="id1-3-2-1-1-19-1">
                <text:number>•</text:number>
                <text:p text:style-name="al">door de colleges van burgemeester en wethouders en de burgemeesters van de deelnemende gemeenten aan hem mandaat is verleend voor de uitvoering van bedrijfsvoeringstaken en uitvoering van de Wetten sociaal domein;</text:p>
              </text:list-item>
              <text:list-item text:style-override="id1-3-2-1-1-19-2">
                <text:number>•</text:number>
                <text:p text:style-name="al">bovengenoemd mandaat is geactualiseerd en geconsolideerd; </text:p>
              </text:list-item>
              <text:list-item text:style-override="id1-3-2-1-1-19-3">
                <text:number>•</text:number>
                <text:p text:style-name="al">Meerinzicht op grond van de gemeenschappelijke regeling Meerinzicht (vierde wijziging) ook eigen bevoegdheden heeft;</text:p>
              </text:list-item>
              <text:list-item text:style-override="id1-3-2-1-1-19-4">
                <text:number>•</text:number>
                <text:p text:style-name="al">voor een goede vervulling van de taken van Meerinzicht (onder)mandaat noodzakelijk is;</text:p>
              </text:list-item>
              <text:list-item text:style-override="id1-3-2-1-1-19-5">
                <text:number>•</text:number>
                <text:p text:style-name="al">het bestuur van Meerinzicht (onder)mandaat heeft verleend aan de directieraad met de mogelijkheid van ondermandaat;;</text:p>
              </text:list-item>
              <text:list-item text:style-override="id1-3-2-1-1-19-6">
                <text:number>•</text:number>
                <text:p text:style-name="al">het wenselijk is voor de bij dit besluit behorende bevoegdheden (tabel 1 en 2) ondermandaat te verlenen aan de afdelingsmanagers van het domein bedrijfsvoering met de mogelijkheid van (verder) ondermandaa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medewerkers genoemd in het derde kolom van tabel 1 en tabel 2 ondermandaat te verlenen voor de daarbij behorende bevoegdheden en voor zover passend bij zijn of haar takenpakket; </text:p>
              </text:list-item>
              <text:list-item text:style-override="id1-3-2-2-1-2-2">
                <text:number>II.</text:number>
                <text:p text:style-name="al">dat voor dit besluit de navolgende bepalingen gelden:</text:p>
              </text:list-item>
            </text:list>
          </text:section>
          <text:section text:name="artikel_id1-3-2-2-2" text:style-name="artikel">
            <text:p text:style-name="artikel_kop_titel"><text:span text:style-name="artikel_kop_label">Artikel</text:span> <text:span text:style-name="artikel_kop_nr">1.</text:span> Begripsomschrijvingen</text:p>
            <text:p text:style-name="al">In dit besluit wordt verstaan onder:</text:p>
            <text:list text:style-name="id1-3-2-2-2-3">
              <text:list-item text:style-override="id1-3-2-2-2-3-1">
                <text:number>a.</text:number>
                <text:p text:style-name="al">bestuur: het bestuur van de bedrijfsvoeringsorganisatie Meerinzicht;</text:p>
              </text:list-item>
              <text:list-item text:style-override="id1-3-2-2-2-3-2">
                <text:number>b.</text:number>
                <text:p text:style-name="al">bevoegdhedenregister: het aan dit besluit gehechte overzicht met mandaten, machtigingen en volmachten;</text:p>
              </text:list-item>
              <text:list-item text:style-override="id1-3-2-2-2-3-3">
                <text:number>c.</text:number>
                <text:p text:style-name="al">burgemeester: de burgemeester van Ermelo, Harderwijk en/of Zeewolde;</text:p>
              </text:list-item>
              <text:list-item text:style-override="id1-3-2-2-2-3-4">
                <text:number>d.</text:number>
                <text:p text:style-name="al">college: het college van burgemeester en wethouders van Ermelo, Harderwijk en/of Zeewolde;</text:p>
              </text:list-item>
              <text:list-item text:style-override="id1-3-2-2-2-3-5">
                <text:number>e.</text:number>
                <text:p text:style-name="al">directieraad: de directieraad van Meerinzicht;</text:p>
              </text:list-item>
              <text:list-item text:style-override="id1-3-2-2-2-3-6">
                <text:number>f.</text:number>
                <text:p text:style-name="al">de domeindirecteuren: de directeur domein bedrijfsvoering en de directeur domein sociaal.</text:p>
              </text:list-item>
              <text:list-item text:style-override="id1-3-2-2-2-3-7">
                <text:number>g.</text:number>
                <text:p text:style-name="al">gemeente: de gemeente Ermelo, Harderwijk en/of Zeewolde</text:p>
              </text:list-item>
              <text:list-item text:style-override="id1-3-2-2-2-3-8">
                <text:number>h.</text:number>
                <text:p text:style-name="al">gemandateerde: de medewerker aan wie mandaat is verleend en namens het bestuur een bevoegdheid uitoefent;</text:p>
              </text:list-item>
              <text:list-item text:style-override="id1-3-2-2-2-3-9">
                <text:number>i.</text:number>
                <text:p text:style-name="al">machtiging: de bevoegdheid om namens het bestuur handelingen te verrichten die noch een besluit als bedoeld in artikel 1:3 van de Awb, noch een privaatrechtelijke rechtshandeling zijn;</text:p>
              </text:list-item>
              <text:list-item text:style-override="id1-3-2-2-2-3-10">
                <text:number>j.</text:number>
                <text:p text:style-name="al">mandaat: de bevoegdheid zoals bedoeld in artikel 10:1 van de Awb om namens het bestuur besluiten te nemen zoals bedoeld in artikel 1:3 van de Awb; hieronder wordt mede verstaan het ondertekenen van de besluiten;</text:p>
              </text:list-item>
              <text:list-item text:style-override="id1-3-2-2-2-3-11">
                <text:number>k.</text:number>
                <text:p text:style-name="al">mandaatgever: het bestuursorgaan dat mandaat verleent;</text:p>
              </text:list-item>
              <text:list-item text:style-override="id1-3-2-2-2-3-12">
                <text:number>l.</text:number>
                <text:p text:style-name="al">Meerinzicht: de bedrijfsvoerings- en uitvoeringsorganisatie Meerinzicht;</text:p>
              </text:list-item>
              <text:list-item text:style-override="id1-3-2-2-2-3-13">
                <text:number>m.</text:number>
                <text:p text:style-name="al">medewerker: de medewerker: een natuurlijk persoon in dienst van Meerinzicht. Hieronder worden ook verstaan uitzendkrachten, gedetacheerden, inhuurkrachten, stagiairs, trainees en zzp-ers die contractueel voor Meerinzicht werkzaam zijn;</text:p>
              </text:list-item>
              <text:list-item text:style-override="id1-3-2-2-2-3-14">
                <text:number>n.</text:number>
                <text:p text:style-name="al">volmacht: de bevoegdheid om namens het bestuur privaatrechtelijke rechtshandelingen te verrichten. </text:p>
              </text:list-item>
            </text:list>
          </text:section>
          <text:section text:name="artikel_id1-3-2-2-3" text:style-name="artikel">
            <text:p text:style-name="artikel_kop_titel"><text:span text:style-name="artikel_kop_label">Artikel</text:span> <text:span text:style-name="artikel_kop_nr">2.</text:span> Mandaat, volmacht en machtiging</text:p>
            <text:p text:style-name="al">In dit besluit wordt onder het verlenen van mandaat tevens het geven van een volmacht of machtiging verstaan.</text:p>
          </text:section>
          <text:section text:name="artikel_id1-3-2-2-4" text:style-name="artikel">
            <text:p text:style-name="artikel_kop_titel"><text:span text:style-name="artikel_kop_label">Artikel</text:span> <text:span text:style-name="artikel_kop_nr">3.</text:span> De mandaatverlening</text:p>
            <text:list text:style-name="id1-3-2-2-4-2">
              <text:list-item text:style-override="id1-3-2-2-4-2">
                <text:number>1.</text:number>
                <text:p text:style-name="al">De afdelingsmanagers bedrijfsvoering Meerinzicht verlenen ondermandaat zoals hierboven aangegeven onder I. met de mogelijkheid van (verder) ondermandaat. </text:p>
              </text:list-item>
              <text:list-item text:style-override="id1-3-2-2-4-3">
                <text:number>2.</text:number>
                <text:p text:style-name="al">Een verleend (onder)mandaat omvat, onverminderd het bepaalde in de navolgende leden van dit artikel:</text:p>
                <text:list text:style-name="id1-3-2-2-4-3-3">
                  <text:list-item text:style-override="id1-3-2-2-4-3-3-1">
                    <text:number>•</text:number>
                    <text:p text:style-name="al">het nemen van besluiten in positieve of negatieve zin;</text:p>
                  </text:list-item>
                  <text:list-item text:style-override="id1-3-2-2-4-3-3-2">
                    <text:number>•</text:number>
                    <text:p text:style-name="al">het ondertekenen van besluiten; </text:p>
                  </text:list-item>
                  <text:list-item text:style-override="id1-3-2-2-4-3-3-3">
                    <text:number>•</text:number>
                    <text:p text:style-name="al">het nemen van alle voorbereidingsbesluiten en het verrichten van alle voorbereidingshandelingen;</text:p>
                  </text:list-item>
                  <text:list-item text:style-override="id1-3-2-2-4-3-3-4">
                    <text:number>•</text:number>
                    <text:p text:style-name="al">het intrekken van besluiten (niet in kader van bestuurlijke handhaving);</text:p>
                  </text:list-item>
                  <text:list-item text:style-override="id1-3-2-2-4-3-3-5">
                    <text:number>•</text:number>
                    <text:p text:style-name="al">het uitreiken van bewijs van ontvangst aanvragen etc.;</text:p>
                  </text:list-item>
                  <text:list-item text:style-override="id1-3-2-2-4-3-3-6">
                    <text:number>•</text:number>
                    <text:p text:style-name="al">het vaststellen van formulieren voor het indienen van aanvragen etc.;</text:p>
                  </text:list-item>
                  <text:list-item text:style-override="id1-3-2-2-4-3-3-7">
                    <text:number>•</text:number>
                    <text:p text:style-name="al">verdagen en/of uitstellen;</text:p>
                  </text:list-item>
                  <text:list-item text:style-override="id1-3-2-2-4-3-3-8">
                    <text:number>•</text:number>
                    <text:p text:style-name="al">verzoeken om aanvullende informatie;</text:p>
                  </text:list-item>
                  <text:list-item text:style-override="id1-3-2-2-4-3-3-9">
                    <text:number>•</text:number>
                    <text:p text:style-name="al">verzoeken tot kosteloze advisering aan derden;</text:p>
                  </text:list-item>
                  <text:list-item text:style-override="id1-3-2-2-4-3-3-10">
                    <text:number>•</text:number>
                    <text:p text:style-name="al">het voeren van correspondentie, die direct te maken heeft met de opgedragen taken;</text:p>
                  </text:list-item>
                  <text:list-item text:style-override="id1-3-2-2-4-3-3-11">
                    <text:number>•</text:number>
                    <text:p text:style-name="al">het verstrekken van inlichtingen over vastgesteld beleid; </text:p>
                  </text:list-item>
                  <text:list-item text:style-override="id1-3-2-2-4-3-3-12">
                    <text:number>•</text:number>
                    <text:p text:style-name="al">het stellen van nadere voorwaarden;</text:p>
                  </text:list-item>
                  <text:list-item text:style-override="id1-3-2-2-4-3-3-13">
                    <text:number>•</text:number>
                    <text:p text:style-name="al">het toekennen van bedragen in termijnen;</text:p>
                  </text:list-item>
                  <text:list-item text:style-override="id1-3-2-2-4-3-3-14">
                    <text:number>•</text:number>
                    <text:p text:style-name="al">het toekennen van voorschotten;</text:p>
                  </text:list-item>
                  <text:list-item text:style-override="id1-3-2-2-4-3-3-15">
                    <text:number>•</text:number>
                    <text:p text:style-name="al">het uitvoeren van selectie en gunning conform het geldende inkoopbeleid;</text:p>
                  </text:list-item>
                  <text:list-item text:style-override="id1-3-2-2-4-3-3-16">
                    <text:number>•</text:number>
                    <text:p text:style-name="al">het bekend maken van besluiten/beschikkingen, daar waar de verplichting daartoe in wetgeving is opgenomen;</text:p>
                  </text:list-item>
                  <text:list-item text:style-override="id1-3-2-2-4-3-3-17">
                    <text:number>•</text:number>
                    <text:p text:style-name="al">het toezenden van besluiten/beschikkingen aan instanties, daar waar de verplichting daartoe in de wetgeving is opgenomen;</text:p>
                  </text:list-item>
                  <text:list-item text:style-override="id1-3-2-2-4-3-3-18">
                    <text:number>•</text:number>
                    <text:p text:style-name="al">alle andere besluiten die genomen moeten worden en alle andere handelingen die moeten worden verricht binnen het kader van de uitvoering van de verleende bevoegdheid en/of taken.</text:p>
                  </text:list-item>
                </text:list>
              </text:list-item>
              <text:list-item text:style-override="id1-3-2-2-4-4">
                <text:number>3.</text:number>
                <text:p text:style-name="al">Geen mandaat wordt verleend voor waarvoor rechtens geen mandaat kan worden verleend of waarvan de aard en strekking zich tegen het verlenen van mandaat verzetten.</text:p>
              </text:list-item>
              <text:list-item text:style-override="id1-3-2-2-4-5">
                <text:number>4.</text:number>
                <text:p text:style-name="al">Een verleend mandaat omvat niet de bevoegdheid tot het vaststellen van beleidsregels en algemeen verbindende voorschriften.</text:p>
              </text:list-item>
              <text:list-item text:style-override="id1-3-2-2-4-6">
                <text:number>5.</text:number>
                <text:p text:style-name="al">Het in het eerste lid omschreven mandaat komt de gemandateerde slechts toe voor zover de uitoefening van de bevoegdheid behoort tot de uitvoering van de aan Meerinzicht opgedragen taken en met inachtneming van het navolgende:</text:p>
                <text:list text:style-name="id1-3-2-2-4-6-3">
                  <text:list-item text:style-override="id1-3-2-2-4-6-3-1">
                    <text:number>a.</text:number>
                    <text:p text:style-name="al">de gemandateerde blijft bij de uitoefening van de aan hem gemandateerde bevoegdheid binnen de vastgestelde (financiële en beleids)kaders; </text:p>
                  </text:list-item>
                  <text:list-item text:style-override="id1-3-2-2-4-6-3-2">
                    <text:number>b.</text:number>
                    <text:p text:style-name="al">de gemandateerde oefent de aan hem gemandateerde bevoegdheid uit met inachtneming van vigerende formele en materiële wet- en regelgeving;</text:p>
                  </text:list-item>
                  <text:list-item text:style-override="id1-3-2-2-4-6-3-3">
                    <text:number>c.</text:number>
                    <text:p text:style-name="al">de gemandateerde oefent de aan hem gemandateerde bevoegdheid uit met inachtneming van schriftelijke of mondelinge aanwijzingen van de mandaatgever;</text:p>
                  </text:list-item>
                </text:list>
              </text:list-item>
              <text:list-item text:style-override="id1-3-2-2-4-7">
                <text:number>6.</text:number>
                <text:p text:style-name="al">De gemandateerde houdt bij het uitoefenen van de bevoegdheden in mandaat, voor zover het betreft de mandaten van de colleges/burgemeesters, tevens de van toepassing zijnde kaders in acht zoals deze zijn vastgelegd in het door de colleges en burgemeesters van de gemeenten Ermelo, Harderwijk en Zeewolde vastgestelde Mandaatbesluit Ermelo, Harderwijk en Zeewolde aan bestuur Meerinzicht 2022;</text:p>
              </text:list-item>
              <text:list-item text:style-override="id1-3-2-2-4-8">
                <text:number>7.</text:number>
                <text:p text:style-name="al">De mandaatgever behoudt het recht om gemandateerde bevoegdheden zelf uit te oefenen.</text:p>
              </text:list-item>
              <text:list-item text:style-override="id1-3-2-2-4-9">
                <text:number>8.</text:number>
                <text:p text:style-name="al">De mandaatgever kan door hem gemandateerde bevoegdheden geheel of gedeeltelijk intrekken of wijzigen.</text:p>
              </text:list-item>
              <text:list-item text:style-override="id1-3-2-2-4-10">
                <text:number>9.</text:number>
                <text:p text:style-name="al">De bevoegdheid tot het verrichten van uitvoeringscorrespondentie en het verstrekken van informatie voor niet-gemandateerde bevoegdheden worden bij machtiging opgedragen aan alle medewerkers van Meerinzicht, voor zover een relatie hebbend met hun functie en geen nieuwe rechtsverhoudingen worden geschapen, voor zover dit bij de uitvoering van de taken van Meerinzicht behoort.</text:p>
              </text:list-item>
            </text:list>
          </text:section>
          <text:section text:name="artikel_id1-3-2-2-5" text:style-name="artikel">
            <text:p text:style-name="artikel_kop_titel"><text:span text:style-name="artikel_kop_label">Artikel</text:span> <text:span text:style-name="artikel_kop_nr">4.</text:span> Ondertekening bij mandaat</text:p>
            <text:list text:style-name="id1-3-2-2-5-2">
              <text:list-item text:style-override="id1-3-2-2-5-2">
                <text:number>1.</text:number>
                <text:p text:style-name="al">Bij de uitoefening van mandaat worden stukken van het bestuur van Meerinzicht als volgt ondertekend.</text:p>
                <text:p><draw:frame draw:style-name="lidiv"><draw:text-box ofo:max-width="15.3cm" ofo:min-height="1cm" ofo:min-width="5cm"><text:section text:name="table_id1-3-2-2-5-2-3" text:style-name="table"><text:p text:style-name="table_top"/>
              <table:table table:style-name="tgroup">
                <table:table-column table:style-name="id1-3-2-2-5-2-3-1-1"/>
                
                  <table:table-row table:style-name="row">
                    <table:table-cell table:style-name="cell_frame_all" table:number-rows-spanned="1" table:number-columns-spanned="1">
                      <text:p text:style-name="table_al">Namens het bestuur van Meerinzicht, </text:p>
                      <text:p text:style-name="table_al">handtekening gemandateerde </text:p>
                      <text:p text:style-name="table_al">naam gemandateerde </text:p>
                      <text:p text:style-name="table_al">functieaanduiding van de gemandateerde </text:p>
                    </table:table-cell>
                  </table:table-row>
                
              </table:table>
            <text:p text:style-name="table_bottom"/></text:section></draw:text-box></draw:frame></text:p>
              </text:list-item>
              <text:list-item text:style-override="id1-3-2-2-5-3">
                <text:number>2.</text:number>
                <text:p text:style-name="al">Bij de uitoefening van mandaat worden stukken van burgemeester en wethouders respectievelijk de burgemeester, als volgt ondertekend:</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row table:style-name="row">
                    <table:table-cell table:style-name="cell_frame_all" table:number-rows-spanned="1" table:number-columns-spanned="1">
                      <text:p text:style-name="table_al">Namens het college van de gemeente Ermelo, Harderwijk of Zeewolde</text:p>
                      <text:p text:style-name="table_al">handtekening gemandateerde</text:p>
                      <text:p text:style-name="table_al">naam gemandateerde</text:p>
                      <text:p text:style-name="table_al">functieaanduiding van de gemandateerde </text:p>
                    </table:table-cell>
                    <table:table-cell table:style-name="cell_frame_all" table:number-rows-spanned="1" table:number-columns-spanned="1">
                      <text:p text:style-name="table_al">Namens de burgemeester van de gemeente Ermelo, Harderwijk of Zeewolde,</text:p>
                      <text:p text:style-name="table_al">Handtekening gemandateerde </text:p>
                      <text:p text:style-name="table_al">naam gemandateerde</text:p>
                      <text:p text:style-name="table_al">functieaanduiding van de gemandateerde</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5.</text:span> Vervangingsregeling</text:p>
            <text:p text:style-name="al">De taken en bevoegdheden van de gemandateerde kunnen ook worden uitgeoefend door een aangewezen plaatsvervanger. De aanwijzing van een plaatsvervanger geschiedt door de directeur domein bedrijfsvoering ten aanzien van de afdelingsmanagers en door de afdelingsmanagers ten aanzien van de medewerkers. </text:p>
          </text:section>
          <text:section text:name="artikel_id1-3-2-2-7" text:style-name="artikel">
            <text:p text:style-name="artikel_kop_titel"><text:span text:style-name="artikel_kop_label">Artikel</text:span> <text:span text:style-name="artikel_kop_nr">6.</text:span> Intrekking eerder verleend mandaten en overgangsrecht</text:p>
            <text:p text:style-name="al">Met de inwerkingtreding van dit besluit wordt het Mandaatbesluit domein Bedrijfsvoering Meerinzicht 2018 ingetrokken. </text:p>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
                <text:number>1.</text:number>
                <text:p text:style-name="al">Dit besluit treedt in werking de dag na bekendmaking ervan. </text:p>
              </text:list-item>
              <text:list-item text:style-override="id1-3-2-2-8-3">
                <text:number>2.</text:number>
                <text:p text:style-name="al">Dit besluit wordt aangehaald als ‘Mandaatbesluit afdelingsmanagers bedrijfsvoering Meerinzicht 2024’.</text:p>
              </text:list-item>
            </text:list>
          </text:section>
        </text:section>
        <text:section text:name="regeling-sluiting_id1-3-2-3" text:style-name="regeling-sluiting">
          <text:section text:name="ondertekening_id1-3-2-3-1">
            <text:p><text:span text:style-name="functie">Aldus vastgesteld op 15 december 2023,</text:span></text:p>
            <text:p><text:span text:style-name="functie">de afdelingsmanagers domein bedrijfsvoering Meerinzicht, </text:span></text:p>
          </text:section>
        </text:section>
        <text:section text:name="bijlage_id1-3-2-4" text:style-name="bijlage">
          <text:p text:style-name="bijlage_top"/>
          <text:p text:style-name="hoofdstuk_kop"><text:span text:style-name="label"/> <text:span text:style-name="nr"/> 
            <text:span text:style-name="nadrukvet"/>
          </text:p>
          <text:p text:style-name="al">
          <text:span text:style-name="nadrukvet">1. </text:span>
          <text:span text:style-name="nadrukvet">Bevoegdhedenregister, waarbij de eigen bevoegdheden van Meerinzicht worden gemandateerd</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 / taak</text:p>
                </table:table-cell>
                <table:table-cell table:style-name="cell_frame_all" table:number-rows-spanned="1" table:number-columns-spanned="1">
                  <text:p text:style-name="table_al">Opmerkingen</text:p>
                </table:table-cell>
                <table:table-cell table:style-name="cell_frame_all" table:number-rows-spanned="1" table:number-columns-spanned="1">
                  <text:p text:style-name="table_al">Ondermandaat aan</text:p>
                </table:table-cell>
              </table:table-row>
              <table:table-row table:style-name="row">
                <table:table-cell table:style-name="cell_frame_all" table:number-rows-spanned="1" table:number-columns-spanned="3">
                  <text:p text:style-name="table_al">
                    <text:span text:style-name="nadrukvet">0. Algemeen voor beide domei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Het nemen van alle conservatoire maatregelen, zowel in als buiten rechte, en het doen van alles wat nodig is ter voorkoming van verjaring en verlies van recht of bezit.</text:p>
                </table:table-cell>
                <table:table-cell table:style-name="cell_frame_all" table:number-rows-spanned="1" table:number-columns-spanned="1"/>
                <table:table-cell table:style-name="cell_frame_all" table:number-rows-spanned="1" table:number-columns-spanned="1">
                  <text:p text:style-name="table_al">in overleg met team juridische zaken </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Het besluiten namens (het bestuur van) Meerinzicht om rechtsgedingen, bezwaarprocedures of administratieve beroepsprocedures te voeren of handelingen ter voorbereiding daarop te verrichten.</text:p>
                </table:table-cell>
                <table:table-cell table:style-name="cell_frame_all" table:number-rows-spanned="1" table:number-columns-spanned="1">
                  <text:p text:style-name="table_al">Pro forma. Later laten bekrachtigen door het bestuur.</text:p>
                </table:table-cell>
                <table:table-cell table:style-name="cell_frame_all" table:number-rows-spanned="1" table:number-columns-spanned="1">
                  <text:p text:style-name="table_al">Ondermandaat niet toegestaan</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Het besluiten tot privaatrechtelijke rechtshandelingen (hieronder begrepen het voorbereiden, aangaan en ondertekenen, inclusief aanvullen, wijzigen, opzeggen, beëindigen, ontbinden, e.d., van overeenkomsten; het aangaan van financiële verplichtingen, niet zijnde geldleningen; het nemen van gunningsbesluiten, voor zover passend binnen de kaders van de Gemeenschappelijke Regeling Meerinzicht en passend binnen de begroting van Meerinzicht en de financiële regelingen.</text:p>
                </table:table-cell>
                <table:table-cell table:style-name="cell_frame_all" table:number-rows-spanned="1" table:number-columns-spanned="1">
                  <text:p text:style-name="table_al">De uitoefening van deze bevoegdheid gebeurt met inachtneming van de budgethoudersregeling en het inkoop- en aanbestedings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Het aangaan van geldleningen met inachtneming van de begroting van Meerinzicht en de financiële regelingen.</text:p>
                </table:table-cell>
                <table:table-cell table:style-name="cell_frame_all" table:number-rows-spanned="1" table:number-columns-spanned="1"/>
                <table:table-cell table:style-name="cell_frame_all" table:number-rows-spanned="1" table:number-columns-spanned="1">
                  <text:p text:style-name="table_al">Ondermandaat niet toegestaan</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De reguliere correspondentie met de ministeries, waaronder (periodieke) verzoeken om rijksvergoedingen, indienen van declaraties, afgeven van verantwoordingen, aangifte btw, etc.</text:p>
                </table:table-cell>
                <table:table-cell table:style-name="cell_frame_all" table:number-rows-spanned="1" table:number-columns-spanned="1"/>
                <table:table-cell table:style-name="cell_frame_all" table:number-rows-spanned="1" table:number-columns-spanned="1">
                  <text:p text:style-name="table_al">financieel adviseur</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Het afhandelen van schadeclaims in de ruimste zin van het woord.</text:p>
                </table:table-cell>
                <table:table-cell table:style-name="cell_frame_all" table:number-rows-spanned="1" table:number-columns-spanned="1"/>
                <table:table-cell table:style-name="cell_frame_all" table:number-rows-spanned="1" table:number-columns-spanned="1">
                  <text:p text:style-name="table_al">medewerker verzekeringen</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able:table-cell table:style-name="cell_frame_all" table:number-rows-spanned="1" table:number-columns-spanned="1">
                  <text:p text:style-name="table_al">medewerker verzekeringen</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Het afdoen van klachten.</text:p>
                </table:table-cell>
                <table:table-cell table:style-name="cell_frame_all" table:number-rows-spanned="1" table:number-columns-spanned="1">
                  <text:p text:style-name="table_al">De functionaris waartegen een klacht gericht is doet deze niet zelf 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Het buiten behandeling stellen van een aanvraag ingevolge artikel 4:5 Awb.</text:p>
                </table:table-cell>
                <table:table-cell table:style-name="cell_frame_all" table:number-rows-spanned="1" table:number-columns-spanned="1"/>
                <table:table-cell table:style-name="cell_frame_all" table:number-rows-spanned="1" table:number-columns-spanned="1">
                  <text:p text:style-name="table_al">juridisch adviseur, senior juridisch adviseur, juridisch medewerker</text:p>
                </table:table-cell>
              </table:table-row>
              <table:table-row table:style-name="row">
                <table:table-cell table:style-name="cell_frame_all" table:number-rows-spanned="1" table:number-columns-spanned="1">
                  <text:p text:style-name="table_al">0.10</text:p>
                </table:table-cell>
                <table:table-cell table:style-name="cell_frame_all" table:number-rows-spanned="1" table:number-columns-spanned="1">
                  <text:p text:style-name="table_al">Het afwijzen van een aanvraag onder verwijzing naar een eerdere afwijzende beslissing (artikel 4:6 Awb).</text:p>
                </table:table-cell>
                <table:table-cell table:style-name="cell_frame_all" table:number-rows-spanned="1" table:number-columns-spanned="1"/>
                <table:table-cell table:style-name="cell_frame_all" table:number-rows-spanned="1" table:number-columns-spanned="1">
                  <text:p text:style-name="table_al">juridisch adviseur, senior juridisch adviseur, juridisch medewerker</text:p>
                </table:table-cell>
              </table:table-row>
              <table:table-row table:style-name="row">
                <table:table-cell table:style-name="cell_frame_all" table:number-rows-spanned="1" table:number-columns-spanned="1">
                  <text:p text:style-name="table_al">0.11</text:p>
                </table:table-cell>
                <table:table-cell table:style-name="cell_frame_all" table:number-rows-spanned="1" table:number-columns-spanned="1">
                  <text:p text:style-name="table_al">Het beslissen op een ingebrekestelling, waaronder het vaststellen en (laten) uitbetalen van de dwangsombeschikking als bedoeld in artikel 4:18 Awb.</text:p>
                </table:table-cell>
                <table:table-cell table:style-name="cell_frame_all" table:number-rows-spanned="1" table:number-columns-spanned="1">
                  <text:p text:style-name="table_al">Vooraf informeren werkveld 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12</text:p>
                </table:table-cell>
                <table:table-cell table:style-name="cell_frame_all" table:number-rows-spanned="1" table:number-columns-spanned="1">
                  <text:p text:style-name="table_al">Het nemen van beslissingen op bezwaar.</text:p>
                </table:table-cell>
                <table:table-cell table:style-name="cell_frame_all" table:number-rows-spanned="1" table:number-columns-spanned="1">
                  <text:p text:style-name="table_al">Directieraad of domeindirecteur kan niet besluiten op bezwaar, indien hij of zij het primaire besluit heeft genomen.</text:p>
                  <text:p text:style-name="table_al">Het beslissen op bezwaar geldt alleen voor de eigen bevoegdheden van Meerinzicht. </text:p>
                  <text:p text:style-name="table_al">De deelnemende colleges beslissen zelf op de bezwaren die genomen zijn op basis van de mandaatbesluiten van de deelnemende colleges.</text:p>
                  <text:p text:style-name="table_al"/>
                  <text:p text:style-name="table_al">Deze bevoegdheid kan niet aan afdelingsmanagers en medewerkers ondergemandateerd worden, </text:p>
                </table:table-cell>
                <table:table-cell table:style-name="cell_frame_all" table:number-rows-spanned="1" table:number-columns-spanned="1">
                  <text:p text:style-name="table_al">Ondermandaat niet toegestaan</text:p>
                </table:table-cell>
              </table:table-row>
              <table:table-row table:style-name="row">
                <table:table-cell table:style-name="cell_frame_all" table:number-rows-spanned="1" table:number-columns-spanned="1">
                  <text:p text:style-name="table_al">0.13</text:p>
                </table:table-cell>
                <table:table-cell table:style-name="cell_frame_all" table:number-rows-spanned="1" table:number-columns-spanned="1">
                  <text:p text:style-name="table_al">Het afhandelen van of beslissen op verzoeken op grond van de Wet open over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14</text:p>
                </table:table-cell>
                <table:table-cell table:style-name="cell_frame_all" table:number-rows-spanned="1" table:number-columns-spanned="1">
                  <text:p text:style-name="table_al">De afhandeling, waaronder besluitvorming, van verzoeken inzake rechten van betrokkenen (de artikelen 15 tot en met 22 van de Algemene Verordening Gegevensbescherming (AVG)), de voorafgaande raadpleging van de Autoriteit Persoonsgegevens (artikel 36 van de AVG)</text:p>
                </table:table-cell>
                <table:table-cell table:style-name="cell_frame_all" table:number-rows-spanned="1" table:number-columns-spanned="1"/>
                <table:table-cell table:style-name="cell_frame_all" table:number-rows-spanned="1" table:number-columns-spanned="1">
                  <text:p text:style-name="table_al">Privacy Officer</text:p>
                </table:table-cell>
              </table:table-row>
              <table:table-row table:style-name="row">
                <table:table-cell table:style-name="cell_frame_all" table:number-rows-spanned="1" table:number-columns-spanned="3">
                  <text:p text:style-name="table_al">
                    <text:span text:style-name="nadrukvet">1. Belastingen en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wijzen van een of meer ambtenaren van Meerinzicht als heffingsambtenaar, als invorderingsambtenaar of als ambtenaar belastingen.</text:p>
                </table:table-cell>
                <table:table-cell table:style-name="cell_frame_all" table:number-rows-spanned="1" table:number-columns-spanned="1">
                  <text:p text:style-name="table_al">Deze bevoegdheid kan niet aan afdelingsmanagers en medewerkers ondergemandateerd worden </text:p>
                </table:table-cell>
                <table:table-cell table:style-name="cell_frame_all" table:number-rows-spanned="1" table:number-columns-spanned="1">
                  <text:p text:style-name="table_al">Ondermandaat niet toegesta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wijzen van een of meer ambtenaren van Meerinzicht of een gerechtsdeurwaarder als bedoeld in de Gerechtsdeurwaarderswet als belastingdeurwaarder.</text:p>
                </table:table-cell>
                <table:table-cell table:style-name="cell_frame_all" table:number-rows-spanned="1" table:number-columns-spanned="1">
                  <text:p text:style-name="table_al">Deze bevoegdheid kan niet aan afdelingsmanagers en medewerkers ondergemandateerd worden </text:p>
                </table:table-cell>
                <table:table-cell table:style-name="cell_frame_all" table:number-rows-spanned="1" table:number-columns-spanned="1">
                  <text:p text:style-name="table_al">Ondermandaat niet toegesta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geheel of gedeeltelijk oninbaar verklaren van de belastingaanslag met inachtneming van het gemeentelijk beleid hieromtrent. Artikel 255, vijfde lid van de Gemeentewet is van overeenkomstige toepassing.</text:p>
                </table:table-cell>
                <table:table-cell table:style-name="cell_frame_all" table:number-rows-spanned="1" table:number-columns-spanned="1">
                  <text:p text:style-name="table_al">Vooraf afstemming met het bestuurslid dat tevens lid is van het desbetreffende deelnemende college.</text:p>
                </table:table-cell>
                <table:table-cell table:style-name="cell_frame_all" table:number-rows-spanned="1" table:number-columns-spanned="1">
                  <text:p text:style-name="table_al">Ondermandaat niet toegestaa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itoefenen van de bevoegdheden in het kader van de Archiefwet.</text:p>
                </table:table-cell>
                <table:table-cell table:style-name="cell_frame_all" table:number-rows-spanned="1" table:number-columns-spanned="1"/>
                <table:table-cell table:style-name="cell_frame_all" table:number-rows-spanned="1" table:number-columns-spanned="1">
                  <text:p text:style-name="table_al">Recordmanager</text:p>
                </table:table-cell>
              </table:table-row>
              <table:table-row table:style-name="row">
                <table:table-cell table:style-name="cell_frame_all" table:number-rows-spanned="1" table:number-columns-spanned="3">
                  <text:p text:style-name="table_al">
                    <text:span text:style-name="nadrukvet">2. HR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le rechtspositionele besluiten, privaatrechtelijke rechtshandelingen/aangaan, wijzigen en beëindigen van arbeidsovereenkomsten en andere handelingen die geen besluit of privaatrechtelijke rechtshandeling zijn ten aanzien van de medewerkers, inclusief volmacht tot het ondertekenen van genoemde arbeidsovereenkomsten, uitgezonderd ontslag op eigen verzoek, bij arbeidsongeschiktheid, vervroegde uittreding en pensioen;</text:p>
                </table:table-cell>
                <table:table-cell table:style-name="cell_frame_all" table:number-rows-spanned="1" table:number-columns-spanned="1"/>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oekennen van een gratificatie;</text:p>
                </table:table-cell>
                <table:table-cell table:style-name="cell_frame_all" table:number-rows-spanned="1" table:number-columns-spanned="1">
                  <text:p text:style-name="table_al">Deze bevoegdheid kan niet worden gebruikt voor zover de bevoegdheid betrekking heeft op de betrokkene zelf.</text:p>
                  <text:p text:style-name="table_al">Eén en ander conform de regeling zoals beschreven in het personeelsreglement </text:p>
                </table:table-cell>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nemen van beslissingen inzake het openstellen van vacatures;</text:p>
                </table:table-cell>
                <table:table-cell table:style-name="cell_frame_all" table:number-rows-spanned="1" table:number-columns-spanned="1">
                  <text:p text:style-name="table_al">Deze bevoegdheid kan niet worden gebruikt voor zover de bevoegdheid betrekking heeft op de betrokkene zelf.</text:p>
                  <text:p text:style-name="table_al">Eén en andere.e.a. conform de regeling zoals beschreven in het personeelsreglement</text:p>
                </table:table-cell>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oekennen van een persoonlijke schaal</text:p>
                </table:table-cell>
                <table:table-cell table:style-name="cell_frame_all" table:number-rows-spanned="1" table:number-columns-spanned="1">
                  <text:p text:style-name="table_al">Deze bevoegdheid kan niet worden gebruikt voor zover de bevoegdheid betrekking heeft op de betrokkene zelf.</text:p>
                  <text:p text:style-name="table_al">Eén en andere.e.a. conform de regeling zoals beschreven in het personeelsreglement</text:p>
                </table:table-cell>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indelen van een medewerker in een andere normfunctie;</text:p>
                </table:table-cell>
                <table:table-cell table:style-name="cell_frame_all" table:number-rows-spanned="1" table:number-columns-spanned="1">
                  <text:p text:style-name="table_al">Deze bevoegdheid kan niet worden gebruikt voor zover de bevoegdheid betrekking heeft op de betrokkene zelf.</text:p>
                  <text:p text:style-name="table_al">Eén en andere.e.a. conform de regeling zoals beschreven in het personeelsreglement</text:p>
                </table:table-cell>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oekennen van een waarnemingsvergoeding in bijzondere situaties;</text:p>
                </table:table-cell>
                <table:table-cell table:style-name="cell_frame_all" table:number-rows-spanned="1" table:number-columns-spanned="1">
                  <text:p text:style-name="table_al">Deze bevoegdheid kan niet worden gebruikt voor zover de bevoegdheid betrekking heeft op de betrokkene zelf.</text:p>
                  <text:p text:style-name="table_al">Eén en andere.e.a. conform de regeling zoals beschreven in het personeelsreglement</text:p>
                </table:table-cell>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oepassen van hardheidsclausules van alle door het college vastgestelde (uitvoerings-) regelingen</text:p>
                </table:table-cell>
                <table:table-cell table:style-name="cell_frame_all" table:number-rows-spanned="1" table:number-columns-spanned="1">
                  <text:p text:style-name="table_al">Deze bevoegdheid kan niet worden gebruikt voor zover de bevoegdheid betrekking heeft op de betrokkene zelf.</text:p>
                  <text:p text:style-name="table_al">Eén en andere.e.a. conform de regeling zoals beschreven in het personeelsreglement</text:p>
                </table:table-cell>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opleggen van een schorsing als ordemaatregel of een andere disciplinaire maatregel.</text:p>
                </table:table-cell>
                <table:table-cell table:style-name="cell_frame_all" table:number-rows-spanned="1" table:number-columns-spanned="1"/>
                <table:table-cell table:style-name="cell_frame_all" table:number-rows-spanned="1" table:number-columns-spanned="1">
                  <text:p text:style-name="table_al">Ondermandaat niet toegestaa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e uitoefening van alle overige bevoegdheden op grond van de Cao Gemeenten en de daarop gebaseerde regelingen</text:p>
                </table:table-cell>
                <table:table-cell table:style-name="cell_frame_all" table:number-rows-spanned="1" table:number-columns-spanned="1">
                  <text:p text:style-name="table_al">Deze bevoegdheid kan niet worden gebruikt voor zover de bevoegdheid betrekking heeft op de betrokkene zelf</text:p>
                </table:table-cell>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oeren van beoordelingsgesprekken en het vaststellen van beoordelingen medewerkers.</text:p>
                </table:table-cell>
                <table:table-cell table:style-name="cell_frame_all" table:number-rows-spanned="1" table:number-columns-spanned="1">
                  <text:p text:style-name="table_al">Deze bevoegdheid kan niet worden gebruikt voor zover de bevoegdheid betrekking heeft op de betrokkene zelf</text:p>
                </table:table-cell>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dviseren, begeleiden en uitvoeren van de personeels- en salarisadministratie die voortvloeit uit de CAO / Personeelsreglement / lokale rechtspositieregelingen / Rechtspositiebesluit decentrale politieke ambtsdragers / Regeling rechtspositie decentrale politieke ambtsdragers / Algemene pensioenwet politieke ambtsdragers (Appa), de Arbowet en de bedrijfszorg</text:p>
                </table:table-cell>
                <table:table-cell table:style-name="cell_frame_all" table:number-rows-spanned="1" table:number-columns-spanned="1"/>
                <table:table-cell table:style-name="cell_frame_all" table:number-rows-spanned="1" table:number-columns-spanned="1">
                  <text:list text:style-name="id1-3-2-4-3-1-5-33-4-1">
                    <text:list-item text:style-override="id1-3-2-4-3-1-5-33-4-1-1">
                      <text:number>-</text:number>
                      <text:p text:style-name="table_al">Alles ten aanzien van rechtspositie en Rechtspositiebesluit decentrale politieke ambtsdragers: juridisch adviseur HR</text:p>
                    </text:list-item>
                    <text:list-item text:style-override="id1-3-2-4-3-1-5-33-4-1-2">
                      <text:number>-</text:number>
                      <text:p text:style-name="table_al">Alles ten aanzien van arbo/bedrijfszorg: arbo-expert</text:p>
                    </text:list-item>
                    <text:list-item text:style-override="id1-3-2-4-3-1-5-33-4-1-3">
                      <text:number>-</text:number>
                      <text:p text:style-name="table_al">Alles ten aanzien van Regeling rechtspositie decentrale politieke ambtsdragers: juridisch adviseur HR en de senior salarisadministrateur</text:p>
                    </text:list-item>
                    <text:list-item text:style-override="id1-3-2-4-3-1-5-33-4-1-4">
                      <text:number>-</text:number>
                      <text:p text:style-name="table_al">voor het overige: alle medewerkers van HRM</text:p>
                    </text:list-item>
                  </text:list>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uitvoeren van een salarisadministratie, zoals:</text:p>
                  <text:list text:style-name="id1-3-2-4-3-1-5-34-2-2">
                    <text:list-item text:style-override="id1-3-2-4-3-1-5-34-2-2-1">
                      <text:number>-</text:number>
                      <text:p text:style-name="table_al">Innen en afdragen van pensioen- nabestaanden- en arbeidsongeschiktheidspremies</text:p>
                    </text:list-item>
                    <text:list-item text:style-override="id1-3-2-4-3-1-5-34-2-2-2">
                      <text:number>-</text:number>
                      <text:p text:style-name="table_al">Beheren WGA-premie</text:p>
                    </text:list-item>
                    <text:list-item text:style-override="id1-3-2-4-3-1-5-34-2-2-3">
                      <text:number>-</text:number>
                      <text:p text:style-name="table_al">ABP aangifte en premies </text:p>
                    </text:list-item>
                    <text:list-item text:style-override="id1-3-2-4-3-1-5-34-2-2-4">
                      <text:number>-</text:number>
                      <text:p text:style-name="table_al">IB 47 opgave</text:p>
                    </text:list-item>
                    <text:list-item text:style-override="id1-3-2-4-3-1-5-34-2-2-5">
                      <text:number>-</text:number>
                      <text:p text:style-name="table_al">Opgeven werknemersaantallen voor het bepalen van de cao-bijdrage</text:p>
                    </text:list-item>
                    <text:list-item text:style-override="id1-3-2-4-3-1-5-34-2-2-6">
                      <text:number>-</text:number>
                      <text:p text:style-name="table_al">Aangifte loonheffing</text:p>
                    </text:list-item>
                    <text:list-item text:style-override="id1-3-2-4-3-1-5-34-2-2-7">
                      <text:number>-</text:number>
                      <text:p text:style-name="table_al">Maandelijks versturen van de salarismutaties aan Centric.</text:p>
                    </text:list-item>
                  </text:list>
                </table:table-cell>
                <table:table-cell table:style-name="cell_frame_all" table:number-rows-spanned="1" table:number-columns-spanned="1"/>
                <table:table-cell table:style-name="cell_frame_all" table:number-rows-spanned="1" table:number-columns-spanned="1">
                  <text:p text:style-name="table_al">Salarisadministrateur en medewerker salarisadministratie</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Maandelijks betalen van het salaris, inclusief uitbetaling van IKB, reiskosten en andere declaraties</text:p>
                  <text:p text:style-name="table_al">Het verzorgen van:</text:p>
                  <text:list text:style-name="id1-3-2-4-3-1-5-35-2-3">
                    <text:list-item text:style-override="id1-3-2-4-3-1-5-35-2-3-1">
                      <text:number>-</text:number>
                      <text:p text:style-name="table_al">(Digitale) salarisstrook;</text:p>
                    </text:list-item>
                    <text:list-item text:style-override="id1-3-2-4-3-1-5-35-2-3-2">
                      <text:number>-</text:number>
                      <text:p text:style-name="table_al">(Digitale) jaaropgave;</text:p>
                    </text:list-item>
                    <text:list-item text:style-override="id1-3-2-4-3-1-5-35-2-3-3">
                      <text:number>-</text:number>
                      <text:p text:style-name="table_al">Bruto-netto berekening;</text:p>
                    </text:list-item>
                    <text:list-item text:style-override="id1-3-2-4-3-1-5-35-2-3-4">
                      <text:number>-</text:number>
                      <text:p text:style-name="table_al">Voorschotten;</text:p>
                    </text:list-item>
                    <text:list-item text:style-override="id1-3-2-4-3-1-5-35-2-3-5">
                      <text:number>-</text:number>
                      <text:p text:style-name="table_al">aanvragen loonopgaven;</text:p>
                    </text:list-item>
                    <text:list-item text:style-override="id1-3-2-4-3-1-5-35-2-3-6">
                      <text:number>-</text:number>
                      <text:p text:style-name="table_al">afdrachten;</text:p>
                    </text:list-item>
                    <text:list-item text:style-override="id1-3-2-4-3-1-5-35-2-3-7">
                      <text:number>-</text:number>
                      <text:p text:style-name="table_al">premies en etc.;</text:p>
                    </text:list-item>
                    <text:list-item text:style-override="id1-3-2-4-3-1-5-35-2-3-8">
                      <text:number>-</text:number>
                      <text:p text:style-name="table_al">correcties en herberekeningen maken en het terugvorderen van te veel ontvangen loon</text:p>
                    </text:list-item>
                  </text:list>
                  <text:p text:style-name="table_al">Proforma berekening maken in Pardon</text:p>
                </table:table-cell>
                <table:table-cell table:style-name="cell_frame_all" table:number-rows-spanned="1" table:number-columns-spanned="1"/>
                <table:table-cell table:style-name="cell_frame_all" table:number-rows-spanned="1" table:number-columns-spanned="1">
                  <text:p text:style-name="table_al">Salarisadministrateur en medewerker salarisadministratie</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voeren van administratie en correspondentie inzake:</text:p>
                  <text:list text:style-name="id1-3-2-4-3-1-5-36-2-2">
                    <text:list-item text:style-override="id1-3-2-4-3-1-5-36-2-2-1">
                      <text:number>-</text:number>
                      <text:p text:style-name="table_al">de werving- en selectieprocedure, inclusief het aanvragen van een VOG</text:p>
                    </text:list-item>
                    <text:list-item text:style-override="id1-3-2-4-3-1-5-36-2-2-2">
                      <text:number>-</text:number>
                      <text:p text:style-name="table_al">ziekteverzuim, WIA- aanvragen, ZW-aanvragen en WAZO-aanvragen</text:p>
                    </text:list-item>
                    <text:list-item text:style-override="id1-3-2-4-3-1-5-36-2-2-3">
                      <text:number>-</text:number>
                      <text:p text:style-name="table_al">Ontslagvergunningen aanvragen bij UWV en de aanvraag compensatie transitievergoeding</text:p>
                    </text:list-item>
                    <text:list-item text:style-override="id1-3-2-4-3-1-5-36-2-2-4">
                      <text:number>-</text:number>
                      <text:p text:style-name="table_al">Indienen van bezwaar en beroep tegen beslissingen van het UWV</text:p>
                    </text:list-item>
                    <text:list-item text:style-override="id1-3-2-4-3-1-5-36-2-2-5">
                      <text:number>-</text:number>
                      <text:p text:style-name="table_al">het overlijden van een medewerker /bestuurder.</text:p>
                    </text:list-item>
                  </text:list>
                </table:table-cell>
                <table:table-cell table:style-name="cell_frame_all" table:number-rows-spanned="1" table:number-columns-spanned="1"/>
                <table:table-cell table:style-name="cell_frame_all" table:number-rows-spanned="1" table:number-columns-spanned="1">
                  <text:p text:style-name="table_al">HR adviseur, medewerker HR administratie</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indienen van declaraties bij, het aanvragen van subsidies bij en de reguliere correspondente met andere overheden voor zover passend bij de uitoefening van de betreffende taak.</text:p>
                </table:table-cell>
                <table:table-cell table:style-name="cell_frame_all" table:number-rows-spanned="1" table:number-columns-spanned="1"/>
                <table:table-cell table:style-name="cell_frame_all" table:number-rows-spanned="1" table:number-columns-spanned="1">
                  <text:p text:style-name="table_al">HR adviseur</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an- en afmelden van medewerkers en bestuurders en het doorgeven van wijzigingen bij diverse (collectieve) verzekeraars en uitvoeringsorganisaties (zoals Visma Idella, Loyalis en WWplus).</text:p>
                </table:table-cell>
                <table:table-cell table:style-name="cell_frame_all" table:number-rows-spanned="1" table:number-columns-spanned="1"/>
                <table:table-cell table:style-name="cell_frame_all" table:number-rows-spanned="1" table:number-columns-spanned="1">
                  <text:p text:style-name="table_al">medewerker HR administratie,</text:p>
                  <text:p text:style-name="table_al">medewerker salarisadministratie,</text:p>
                  <text:p text:style-name="table_al">salarisadministrateur</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De administratieve afhandeling voor zover het personeel betreft van:</text:p>
                  <text:list text:style-name="id1-3-2-4-3-1-5-39-2-2">
                    <text:list-item text:style-override="id1-3-2-4-3-1-5-39-2-2-1">
                      <text:number>-</text:number>
                      <text:p text:style-name="table_al">declaraties ter zake van werkgelegenheidsprojecten;</text:p>
                    </text:list-item>
                    <text:list-item text:style-override="id1-3-2-4-3-1-5-39-2-2-2">
                      <text:number>-</text:number>
                      <text:p text:style-name="table_al">werkgeversverklaringen (onder meer ten behoeve van hypothecaire geldleningen werknemers);</text:p>
                    </text:list-item>
                    <text:list-item text:style-override="id1-3-2-4-3-1-5-39-2-2-3">
                      <text:number>-</text:number>
                      <text:p text:style-name="table_al">opgaven sociale verzekeringswetten;</text:p>
                    </text:list-item>
                    <text:list-item text:style-override="id1-3-2-4-3-1-5-39-2-2-4">
                      <text:number>-</text:number>
                      <text:p text:style-name="table_al">statistiekopgaven</text:p>
                    </text:list-item>
                  </text:list>
                  <text:p text:style-name="table_al">aanschaf en beheer NS businesscards.</text:p>
                </table:table-cell>
                <table:table-cell table:style-name="cell_frame_all" table:number-rows-spanned="1" table:number-columns-spanned="1"/>
                <table:table-cell table:style-name="cell_frame_all" table:number-rows-spanned="1" table:number-columns-spanned="1">
                  <text:p text:style-name="table_al">medewerker HR administratie,</text:p>
                  <text:p text:style-name="table_al">medewerker salarisadministratie,</text:p>
                  <text:p text:style-name="table_al">salarisadministrateur</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Het verlenen van strafontslag.</text:p>
                </table:table-cell>
                <table:table-cell table:style-name="cell_frame_all" table:number-rows-spanned="1" table:number-columns-spanned="1">
                  <text:p text:style-name="table_al">Ondermandaat slechts mogelijk aan domeindirecteuren, waarbij vooraf overleg plaatsvindt met de directieraad.</text:p>
                </table:table-cell>
                <table:table-cell table:style-name="cell_frame_all" table:number-rows-spanned="1" table:number-columns-spanned="1"/>
              </table:table-row>
            </table:table>
            <text:p text:style-name="table_bottom"/>
          </text:section>
          <text:p text:style-name="al"/>
          <text:p text:style-name="al">
          <text:span text:style-name="nadrukvet">Toelichting op het mandaatbesluit</text:span>
        </text:p>
          <text:p text:style-name="al">Het gaat in tabel 1 om de eigen bevoegdheden van Meerinzicht. Dit bevat een aantal algemene bevoegdheden, bevoegdheden op het gebied van gemeentelijke belastingen (allo delegatie) en bevoegdheden voor het eigen personeel. </text:p>
          <text:p text:style-name="al"/>
          <text:p text:style-name="al">
          <text:span text:style-name="nadrukvet">2. Bevoegdhedenregister Meerinzicht, waarin de bevoegdheden zijn opgenomen zoals die gemandateerd zijn door de colleges van burgemeester en wethouders en de burgemeesters van de gemeenten Ermelo, Harderwijk en Zeewolde.</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 / taak</text:p>
                </table:table-cell>
                <table:table-cell table:style-name="cell_frame_all" table:number-rows-spanned="1" table:number-columns-spanned="1">
                  <text:p text:style-name="table_al">Opmerking</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0. Algemeen (voor beide domeinen)</text:span>
                  </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Het nemen van besluiten over het aangaan, wijzigen en beëindigen van overeenkomsten tot levering van goederen, aanneming van werk en/of verlening van diensten (inclusief bijbehorende verwerkersovereenkomsten), het ondertekenen van deze overeenkomsten en het nemen van besluiten over het verrichten van privaatrechtelijke rechtshandelingen in het kader van de uitvoering van voornoemde overeenkomsten, alles binnen de </text:p>
                  <text:p text:style-name="table_al">grenzen van de taken en de toegewezen budgetten, met inachtneming van geldende budgetafspraken, het gemeentelijk inkoop- en aanbestedingsbeleid en overige (financiële en beleids)kaders.</text:p>
                </table:table-cell>
                <table:table-cell table:style-name="cell_frame_all" table:number-rows-spanned="1" table:number-columns-spanned="1"/>
                <table:table-cell table:style-name="cell_frame_all" table:number-rows-spanned="1" table:number-columns-spanned="2">
                  <text:p text:style-name="table_al">Budgetverantwoordelijke (afdeling Facilitair), budgetbeheerder (afdeling Facilitair)</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 en pro forma verzet (waarbij dit zo spoedig mogelijk door het college moet worden bekrachtigd), voor zover het de taakuitoefening van Meerinzicht betreft.</text:p>
                </table:table-cell>
                <table:table-cell table:style-name="cell_frame_all" table:number-rows-spanned="1" table:number-columns-spanned="1"/>
                <table:table-cell table:style-name="cell_frame_all" table:number-rows-spanned="1" table:number-columns-spanned="2">
                  <text:p text:style-name="table_al">juridisch adviseur, senior juridisch adviseur, juridisch medewerker, juridisch adviseur HR</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Het verrichten van alle conservatoire maatregelen, waaronder het aanspannen van een civiele procedure (waarvoor een procesbesluit is vereist van het bestuursorgaan), voor zover passend bij de uitoefening van de taken van Meerinzicht.</text:p>
                </table:table-cell>
                <table:table-cell table:style-name="cell_frame_all" table:number-rows-spanned="1" table:number-columns-spanned="1">
                  <text:p text:style-name="table_al">Dit dient vooraf met de portefeuillehouder van de betreffende gemeente afgestemd te worden en na overleg met het team Juridische Zaken van Meerinzich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Het indienen van declaraties bij, het aanvragen en verantwoorden van subsidies bij en de reguliere correspondente met andere overheden voor zover passend bij de uitoefening van de betreffende taak.</text:p>
                </table:table-cell>
                <table:table-cell table:style-name="cell_frame_all" table:number-rows-spanned="1" table:number-columns-spanned="1"/>
                <table:table-cell table:style-name="cell_frame_all" table:number-rows-spanned="1" table:number-columns-spanned="2">
                  <text:p text:style-name="table_al">HR adviseur</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Het uitvoeren van het agressieprotocol voor zover passend bij de betreffende taak.</text:p>
                </table:table-cell>
                <table:table-cell table:style-name="cell_frame_all" table:number-rows-spanned="1" table:number-columns-spanned="1">
                  <text:p text:style-name="table_al">Het opleggen van een pandverbod is voorbehouden aan de betreffende gemeentelijke organisatie</text:p>
                </table:table-cell>
                <table:table-cell table:style-name="cell_frame_all" table:number-rows-spanned="1" table:number-columns-spanned="2">
                  <text:p text:style-name="table_al">bodes, facilitair medewerker | receptie</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Het beslissen op verzoeken op grond van de Woo voor zover het verzoeken betreft die betrekking hebben op de taken die Meerinzicht voor de gemeenten uitvoert.</text:p>
                </table:table-cell>
                <table:table-cell table:style-name="cell_frame_all" table:number-rows-spanned="1" table:number-columns-spanned="1"/>
                <table:table-cell table:style-name="cell_frame_all" table:number-rows-spanned="1" table:number-columns-spanned="2">
                  <text:p text:style-name="table_al">juridisch adviseur, senior juridisch adviseur, juridisch medewerker</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Het beslissen op Who-verzoeken, voor zover het verzoeken betreft die betrekking hebben op de taken die Meerinzicht voor de gemeenten uitvoert.</text:p>
                </table:table-cell>
                <table:table-cell table:style-name="cell_frame_all" table:number-rows-spanned="1" table:number-columns-spanned="1"/>
                <table:table-cell table:style-name="cell_frame_all" table:number-rows-spanned="1" table:number-columns-spanned="2">
                  <text:p text:style-name="table_al">juridisch adviseur, senior juridisch adviseur, juridisch medewerker</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Het beslissen ten aanzien van een ingediende klacht op grond van hoofdstuk 9 van de Awb, voor zover het klachten betreft die betrekking hebben op de taken die Meerinzicht voor de gemeenten uitvoer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Het buiten behandeling stellen van een aanvraag ingevolge artikel 4:5 Awb.</text:p>
                </table:table-cell>
                <table:table-cell table:style-name="cell_frame_all" table:number-rows-spanned="1" table:number-columns-spanned="1"/>
                <table:table-cell table:style-name="cell_frame_all" table:number-rows-spanned="1" table:number-columns-spanned="2">
                  <text:p text:style-name="table_al">juridisch adviseur, senior juridisch adviseur, juridisch medewerker, </text:p>
                </table:table-cell>
              </table:table-row>
              <table:table-row table:style-name="row">
                <table:table-cell table:style-name="cell_frame_all" table:number-rows-spanned="1" table:number-columns-spanned="1">
                  <text:p text:style-name="table_al">0.10</text:p>
                </table:table-cell>
                <table:table-cell table:style-name="cell_frame_all" table:number-rows-spanned="1" table:number-columns-spanned="1">
                  <text:p text:style-name="table_al">Het afwijzen van een aanvraag onder verwijzing naar een eerdere afwijzende beslissing (artikel 4:6 Awb)</text:p>
                </table:table-cell>
                <table:table-cell table:style-name="cell_frame_all" table:number-rows-spanned="1" table:number-columns-spanned="1"/>
                <table:table-cell table:style-name="cell_frame_all" table:number-rows-spanned="1" table:number-columns-spanned="2">
                  <text:p text:style-name="table_al">juridisch adviseur, senior juridisch adviseur, juridisch medewerker</text:p>
                </table:table-cell>
              </table:table-row>
              <table:table-row table:style-name="row">
                <table:table-cell table:style-name="cell_frame_all" table:number-rows-spanned="1" table:number-columns-spanned="1">
                  <text:p text:style-name="table_al">0.11</text:p>
                </table:table-cell>
                <table:table-cell table:style-name="cell_frame_all" table:number-rows-spanned="1" table:number-columns-spanned="1">
                  <text:p text:style-name="table_al">Het beslissen op een ingebrekestelling, waaronder het vaststellen en (laten) uitbetalen van de dwangsombeschikking als bedoeld in artikel 4:18 Awb</text:p>
                </table:table-cell>
                <table:table-cell table:style-name="cell_frame_all" table:number-rows-spanned="1" table:number-columns-spanned="1"/>
                <table:table-cell table:style-name="cell_frame_all" table:number-rows-spanned="1" table:number-columns-spanned="2">
                  <text:p text:style-name="table_al">juridisch adviseur, senior juridisch adviseur, juridisch medewerker</text:p>
                </table:table-cell>
              </table:table-row>
              <table:table-row table:style-name="row">
                <table:table-cell table:style-name="cell_frame_all" table:number-rows-spanned="1" table:number-columns-spanned="1">
                  <text:p text:style-name="table_al">0.12</text:p>
                </table:table-cell>
                <table:table-cell table:style-name="cell_frame_all" table:number-rows-spanned="1" table:number-columns-spanned="1">
                  <text:p text:style-name="table_al">Het verdagen van de beslissing op een bezwaarschrift</text:p>
                </table:table-cell>
                <table:table-cell table:style-name="cell_frame_all" table:number-rows-spanned="1" table:number-columns-spanned="1"/>
                <table:table-cell table:style-name="cell_frame_all" table:number-rows-spanned="1" table:number-columns-spanned="2">
                  <text:p text:style-name="table_al">senior secretaris bezwaarschriftencommissie, secretaris bezwaarschriftencommissie</text:p>
                </table:table-cell>
              </table:table-row>
              <table:table-row table:style-name="row">
                <table:table-cell table:style-name="cell_frame_all" table:number-rows-spanned="1" table:number-columns-spanned="5">
                  <text:p text:style-name="table_al">
                    <text:span text:style-name="nadrukvet">DOMEIN BEDRIJFSVOERING</text:span>
                  </text:p>
                </table:table-cell>
              </table:table-row>
              <table:table-row table:style-name="row">
                <table:table-cell table:style-name="cell_frame_all" table:number-rows-spanned="1" table:number-columns-spanned="5">
                  <text:p text:style-name="table_al">
                    <text:span text:style-name="nadrukvet">1. GEO (gegevensmanagemen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voeren van bevoegdheden zoals bedoeld in de Wet kenbaarheid publieke beperkingen (Wkpb).</text:p>
                </table:table-cell>
                <table:table-cell table:style-name="cell_frame_all" table:number-rows-spanned="1" table:number-columns-spanned="1"/>
                <table:table-cell table:style-name="cell_frame_all" table:number-rows-spanned="1" table:number-columns-spanned="2">
                  <text:p text:style-name="table_al">Medewerker GEO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uitvoeren van bevoegdheden zoals bedoeld in de Wet basisregistratie adressen en gebouwen (BAG).</text:p>
                </table:table-cell>
                <table:table-cell table:style-name="cell_frame_all" table:number-rows-spanned="1" table:number-columns-spanned="1"/>
                <table:table-cell table:style-name="cell_frame_all" table:number-rows-spanned="1" table:number-columns-spanned="2">
                  <text:p text:style-name="table_al">Medewerker GEO, beheerder BA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uitvoeren van bevoegdheden zoals bedoeld in de Wet basisregistratie grootschalige topografie (BGT).</text:p>
                </table:table-cell>
                <table:table-cell table:style-name="cell_frame_all" table:number-rows-spanned="1" table:number-columns-spanned="1"/>
                <table:table-cell table:style-name="cell_frame_all" table:number-rows-spanned="1" table:number-columns-spanned="2">
                  <text:p text:style-name="table_al">Medewerker GEO</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uitvoeren van bevoegdheden zoals bedoeld in de Wet basisregistratie grootschalige topografie (BRO).</text:p>
                </table:table-cell>
                <table:table-cell table:style-name="cell_frame_all" table:number-rows-spanned="1" table:number-columns-spanned="1"/>
                <table:table-cell table:style-name="cell_frame_all" table:number-rows-spanned="1" table:number-columns-spanned="2">
                  <text:p text:style-name="table_al">Medewerker GEO</text:p>
                </table:table-cell>
              </table:table-row>
              <table:table-row table:style-name="row">
                <table:table-cell table:style-name="cell_frame_all" table:number-rows-spanned="1" table:number-columns-spanned="5">
                  <text:p text:style-name="table_al">
                    <text:span text:style-name="nadrukvet">2. Documentaire Informatievoorziening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 ontvangst nemen, openen, registreren en toewijzen van post (artikel 74 Gemeentewet).</text:p>
                </table:table-cell>
                <table:table-cell table:style-name="cell_frame_all" table:number-rows-spanned="1" table:number-columns-spanned="1"/>
                <table:table-cell table:style-name="cell_frame_all" table:number-rows-spanned="1" table:number-columns-spanned="2">
                  <text:p text:style-name="table_al">senior medewerker DIV, Medewerker DIV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uitvoering van de Archiefwet 1995.</text:p>
                </table:table-cell>
                <table:table-cell table:style-name="cell_frame_all" table:number-rows-spanned="1" table:number-columns-spanned="1"/>
                <table:table-cell table:style-name="cell_frame_all" table:number-rows-spanned="1" table:number-columns-spanned="2">
                  <text:p text:style-name="table_al"> senior medewerker DIV</text:p>
                  <text:p text:style-name="table_al">Recordmanager </text:p>
                </table:table-cell>
              </table:table-row>
              <table:table-row table:style-name="row">
                <table:table-cell table:style-name="cell_frame_all" table:number-rows-spanned="1" table:number-columns-spanned="5">
                  <text:p text:style-name="table_al">
                    <text:span text:style-name="nadrukvet">3. Facilitaire dienstverlening en gebouw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in ontvangst nemen en voor ontvangst ondertekenen van deurwaardersexploten, dagvaardingen, aangetekende stukken en pakketten, poststukken, postwissels en cheques (m.u.v. kascheques en girobetaalkaarten).</text:p>
                </table:table-cell>
                <table:table-cell table:style-name="cell_frame_all" table:number-rows-spanned="1" table:number-columns-spanned="1"/>
                <table:table-cell table:style-name="cell_frame_all" table:number-rows-spanned="1" table:number-columns-spanned="2">
                  <text:p text:style-name="table_al">Bode en facilitair medewerker | receptie. Voor deurwaardersexploten, dagvaardingen geldt dat deze na ontvangst worden doorgestuurd aan DIV en dat door de bode of facilitair medewerker | receptie direct contact moet worden opgenomen met team juridische zaken</text:p>
                </table:table-cell>
              </table:table-row>
              <table:table-row table:style-name="row">
                <table:table-cell table:style-name="cell_frame_all" table:number-rows-spanned="1" table:number-columns-spanned="5">
                  <text:p text:style-name="table_al">
                    <text:span text:style-name="nadrukvet">4. Informatisering en automatiser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beheer van de machtigingen voor de aangeschafte E-herkenningsmiddelen, zoals het intrekken, tijdelijk opschorten en uitbreiden.</text:p>
                </table:table-cell>
                <table:table-cell table:style-name="cell_frame_all" table:number-rows-spanned="1" table:number-columns-spanned="1"/>
                <table:table-cell table:style-name="cell_frame_all" table:number-rows-spanned="1" table:number-columns-spanned="2">
                  <text:p text:style-name="table_al">Afdelingshoofd</text:p>
                </table:table-cell>
              </table:table-row>
              <table:table-row table:style-name="row">
                <table:table-cell table:style-name="cell_frame_all" table:number-rows-spanned="1" table:number-columns-spanned="5">
                  <text:p text:style-name="table_al">
                    <text:span text:style-name="nadrukvet">5. Personeel en organisatie (HRM)</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dviseren, begeleiden en uitvoeren van de personeels- en salarisadministratie die voortvloeit uit de CAO / Personeelsreglement / lokale rechtspositieregelingen / Rechtspositiebesluit decentrale politieke ambtsdragers / Regeling rechtspositie decentrale politieke ambtsdragers / Algemene pensioenwet politieke ambtsdragers (Appa), de Arbowet en de bedrijfszorg.</text:p>
                </table:table-cell>
                <table:table-cell table:style-name="cell_frame_all" table:number-rows-spanned="1" table:number-columns-spanned="1"/>
                <table:table-cell table:style-name="cell_frame_all" table:number-rows-spanned="1" table:number-columns-spanned="2">
                  <text:p text:style-name="table_al">zie lijst 1</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uitvoeren van een salarisadministratie, zoals:</text:p>
                  <text:list text:style-name="id1-3-2-4-10-1-6-30-2-2">
                    <text:list-item text:style-override="id1-3-2-4-10-1-6-30-2-2-1">
                      <text:number>-</text:number>
                      <text:p text:style-name="table_al">Innen en afdragen van pensioen- nabestaanden- en arbeidsongeschiktheidspremies</text:p>
                    </text:list-item>
                    <text:list-item text:style-override="id1-3-2-4-10-1-6-30-2-2-2">
                      <text:number>-</text:number>
                      <text:p text:style-name="table_al">Beheren WGA-premie</text:p>
                    </text:list-item>
                    <text:list-item text:style-override="id1-3-2-4-10-1-6-30-2-2-3">
                      <text:number>-</text:number>
                      <text:p text:style-name="table_al">ABP aangifte en premies </text:p>
                    </text:list-item>
                    <text:list-item text:style-override="id1-3-2-4-10-1-6-30-2-2-4">
                      <text:number>-</text:number>
                      <text:p text:style-name="table_al">IB 47 opgave</text:p>
                    </text:list-item>
                    <text:list-item text:style-override="id1-3-2-4-10-1-6-30-2-2-5">
                      <text:number>-</text:number>
                      <text:p text:style-name="table_al">Aanvragen, wijzigen, stoppen APPA-uitkeringen (wachtgeld, pensioen, nabestaandenpensioen) voor politieke ambtsdragers</text:p>
                    </text:list-item>
                    <text:list-item text:style-override="id1-3-2-4-10-1-6-30-2-2-6">
                      <text:number>-</text:number>
                      <text:p text:style-name="table_al">Opgeven werknemersaantallen voor het bepalen van de cao-bijdrage</text:p>
                    </text:list-item>
                    <text:list-item text:style-override="id1-3-2-4-10-1-6-30-2-2-7">
                      <text:number>-</text:number>
                      <text:p text:style-name="table_al">Aangifte loonheffing</text:p>
                    </text:list-item>
                    <text:list-item text:style-override="id1-3-2-4-10-1-6-30-2-2-8">
                      <text:number>-</text:number>
                      <text:p text:style-name="table_al">Maandelijks versturen van de salarismutaties aan Centric.</text:p>
                    </text:list-item>
                  </text:list>
                </table:table-cell>
                <table:table-cell table:style-name="cell_frame_all" table:number-rows-spanned="1" table:number-columns-spanned="1"/>
                <table:table-cell table:style-name="cell_frame_all" table:number-rows-spanned="1" table:number-columns-spanned="2">
                  <text:p text:style-name="table_al">zie lijst 1</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Maandelijks betalen van het salaris, inclusief uitbetaling van IKB, reiskosten en andere declaraties</text:p>
                  <text:p text:style-name="table_al">Het verzorgen van:</text:p>
                  <text:list text:style-name="id1-3-2-4-10-1-6-31-2-3">
                    <text:list-item text:style-override="id1-3-2-4-10-1-6-31-2-3-1">
                      <text:number>-</text:number>
                      <text:p text:style-name="table_al">(Digitale) salarisstrook;</text:p>
                    </text:list-item>
                    <text:list-item text:style-override="id1-3-2-4-10-1-6-31-2-3-2">
                      <text:number>-</text:number>
                      <text:p text:style-name="table_al">(Digitale) jaaropgave;</text:p>
                    </text:list-item>
                    <text:list-item text:style-override="id1-3-2-4-10-1-6-31-2-3-3">
                      <text:number>-</text:number>
                      <text:p text:style-name="table_al">Bruto-netto berekening;</text:p>
                    </text:list-item>
                    <text:list-item text:style-override="id1-3-2-4-10-1-6-31-2-3-4">
                      <text:number>-</text:number>
                      <text:p text:style-name="table_al">Voorschotten;</text:p>
                    </text:list-item>
                    <text:list-item text:style-override="id1-3-2-4-10-1-6-31-2-3-5">
                      <text:number>-</text:number>
                      <text:p text:style-name="table_al">aanvragen loonopgaven;</text:p>
                    </text:list-item>
                    <text:list-item text:style-override="id1-3-2-4-10-1-6-31-2-3-6">
                      <text:number>-</text:number>
                      <text:p text:style-name="table_al">afdrachten;</text:p>
                    </text:list-item>
                    <text:list-item text:style-override="id1-3-2-4-10-1-6-31-2-3-7">
                      <text:number>-</text:number>
                      <text:p text:style-name="table_al">premies en etc.;</text:p>
                    </text:list-item>
                    <text:list-item text:style-override="id1-3-2-4-10-1-6-31-2-3-8">
                      <text:number>-</text:number>
                      <text:p text:style-name="table_al">correcties en herberekeningen maken en het terugvorderen van te veel ontvangen loon</text:p>
                    </text:list-item>
                  </text:list>
                  <text:p text:style-name="table_al">Proforma berekening maken in Pardon.</text:p>
                </table:table-cell>
                <table:table-cell table:style-name="cell_frame_all" table:number-rows-spanned="1" table:number-columns-spanned="1"/>
                <table:table-cell table:style-name="cell_frame_all" table:number-rows-spanned="1" table:number-columns-spanned="2">
                  <text:p text:style-name="table_al">zie lijst 1</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voeren van administratie en correspondentie inzake:</text:p>
                  <text:list text:style-name="id1-3-2-4-10-1-6-32-2-2">
                    <text:list-item text:style-override="id1-3-2-4-10-1-6-32-2-2-1">
                      <text:number>-</text:number>
                      <text:p text:style-name="table_al">de werving- en selectieprocedure, inclusief het aanvragen van een VOG</text:p>
                    </text:list-item>
                    <text:list-item text:style-override="id1-3-2-4-10-1-6-32-2-2-2">
                      <text:number>-</text:number>
                      <text:p text:style-name="table_al">ziekteverzuim, WIA- aanvragen, ZW-aanvragen en WAZO-aanvragen</text:p>
                    </text:list-item>
                    <text:list-item text:style-override="id1-3-2-4-10-1-6-32-2-2-3">
                      <text:number>-</text:number>
                      <text:p text:style-name="table_al">Ontslagvergunningen aanvragen bij UWV en de aanvraag compensatie transitievergoeding</text:p>
                    </text:list-item>
                    <text:list-item text:style-override="id1-3-2-4-10-1-6-32-2-2-4">
                      <text:number>-</text:number>
                      <text:p text:style-name="table_al">Indienen van bezwaar en beroep tegen beslissingen van het UWV</text:p>
                    </text:list-item>
                    <text:list-item text:style-override="id1-3-2-4-10-1-6-32-2-2-5">
                      <text:number>-</text:number>
                      <text:p text:style-name="table_al">het overlijden van een medewerker /bestuurder.</text:p>
                    </text:list-item>
                  </text:list>
                </table:table-cell>
                <table:table-cell table:style-name="cell_frame_all" table:number-rows-spanned="1" table:number-columns-spanned="1"/>
                <table:table-cell table:style-name="cell_frame_all" table:number-rows-spanned="1" table:number-columns-spanned="2">
                  <text:p text:style-name="table_al">zie lijst 1</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indienen van declaraties bij, het aanvragen van subsidies bij en de reguliere correspondente met andere overheden voor zover passend bij de uitoefening van de betreffende taak.</text:p>
                </table:table-cell>
                <table:table-cell table:style-name="cell_frame_all" table:number-rows-spanned="1" table:number-columns-spanned="1"/>
                <table:table-cell table:style-name="cell_frame_all" table:number-rows-spanned="1" table:number-columns-spanned="2">
                  <text:p text:style-name="table_al">HR adviseur</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an- en afmelden van medewerkers en bestuurders en het doorgeven van wijzigingen bij diverse (collectieve) verzekeraars en uitvoeringsorganisaties (zoals Visma Idella, Loyalis en WWplus).</text:p>
                </table:table-cell>
                <table:table-cell table:style-name="cell_frame_all" table:number-rows-spanned="1" table:number-columns-spanned="1"/>
                <table:table-cell table:style-name="cell_frame_all" table:number-rows-spanned="1" table:number-columns-spanned="2">
                  <text:p text:style-name="table_al">zie lijst 1</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Proces rondom) Opgave verrekening neveninkomsten politieke ambtsdragers via applicatie van het ministerie BZK .</text:p>
                </table:table-cell>
                <table:table-cell table:style-name="cell_frame_all" table:number-rows-spanned="1" table:number-columns-spanned="1">
                  <text:p text:style-name="table_al">Het gaat hierbij om het proces rondom de opgave verrekening neveninkomsten.</text:p>
                </table:table-cell>
                <table:table-cell table:style-name="cell_frame_all" table:number-rows-spanned="1" table:number-columns-spanned="2">
                  <text:p text:style-name="table_al">juridisch adviseur HR, salarisadministrateur</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De administratieve afhandeling voor zover het gemeentepersoneel betreft van:</text:p>
                  <text:list text:style-name="id1-3-2-4-10-1-6-36-2-2">
                    <text:list-item text:style-override="id1-3-2-4-10-1-6-36-2-2-1">
                      <text:number>-</text:number>
                      <text:p text:style-name="table_al">declaraties ter zake van werkgelegenheidsprojecten;</text:p>
                    </text:list-item>
                    <text:list-item text:style-override="id1-3-2-4-10-1-6-36-2-2-2">
                      <text:number>-</text:number>
                      <text:p text:style-name="table_al">werkgeversverklaringen (onder meer ten behoeve van hypothecaire geldleningen werknemers);</text:p>
                    </text:list-item>
                    <text:list-item text:style-override="id1-3-2-4-10-1-6-36-2-2-3">
                      <text:number>-</text:number>
                      <text:p text:style-name="table_al">opgaven sociale verzekeringswetten;</text:p>
                    </text:list-item>
                    <text:list-item text:style-override="id1-3-2-4-10-1-6-36-2-2-4">
                      <text:number>-</text:number>
                      <text:p text:style-name="table_al">statistiekopgaven</text:p>
                    </text:list-item>
                    <text:list-item text:style-override="id1-3-2-4-10-1-6-36-2-2-5">
                      <text:number>-</text:number>
                      <text:p text:style-name="table_al">aanschaf en beheer NS businesscards.</text:p>
                    </text:list-item>
                  </text:list>
                </table:table-cell>
                <table:table-cell table:style-name="cell_frame_all" table:number-rows-spanned="1" table:number-columns-spanned="1"/>
                <table:table-cell table:style-name="cell_frame_all" table:number-rows-spanned="1" table:number-columns-spanned="2">
                  <text:p text:style-name="table_al">zie lijst 1</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UWV facturen en brieven beoordelen en/of betalen. </text:p>
                </table:table-cell>
                <table:table-cell table:style-name="cell_frame_all" table:number-rows-spanned="1" table:number-columns-spanned="1"/>
                <table:table-cell table:style-name="cell_frame_all" table:number-rows-spanned="1" table:number-columns-spanned="2">
                  <text:p text:style-name="table_al">betalen: salarisadministrateur; beoordelen: HR adviseur</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Gegevens verstrekken aan de accountant voor interim controle en voor de jaarrekening.</text:p>
                </table:table-cell>
                <table:table-cell table:style-name="cell_frame_all" table:number-rows-spanned="1" table:number-columns-spanned="1"/>
                <table:table-cell table:style-name="cell_frame_all" table:number-rows-spanned="1" table:number-columns-spanned="2">
                  <text:p text:style-name="table_al">salarisadministrateur</text:p>
                </table:table-cell>
              </table:table-row>
              <table:table-row table:style-name="row">
                <table:table-cell table:style-name="cell_frame_all" table:number-rows-spanned="1" table:number-columns-spanned="5">
                  <text:p text:style-name="table_al">
                    <text:span text:style-name="nadrukvet">6. Juridische zak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afhandeling, waaronder besluitvorming, van verzoeken inzake rechten van betrokkenen (de artikelen 15 tot en met 22 van de Algemene Verordening Gegevensbescherming (AVG)), de voorafgaande raadpleging van de Autoriteit Persoonsgegevens (artikel 36 van de AVG).</text:p>
                </table:table-cell>
                <table:table-cell table:style-name="cell_frame_all" table:number-rows-spanned="1" table:number-columns-spanned="1">
                  <text:p text:style-name="table_al">Dit geldt alleen voor de gemeenten Ermelo en Zeewolde </text:p>
                  <text:p text:style-name="table_al">Na afstemming met de betrokken verantwoordelijke </text:p>
                </table:table-cell>
                <table:table-cell table:style-name="cell_frame_all" table:number-rows-spanned="1" table:number-columns-spanned="2">
                  <text:p text:style-name="table_al">Privacy Officer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Meldplicht bij inbreuken op de beveiliging van persoonsgegevens aan de Autoriteit Persoonsgegevens (artikel 33 van de AVG) en voor de verdere afhandeling van inbreuken op de beveiliging van persoonsgegevens aan betrokkenen (artikel 34 van de AVG).</text:p>
                </table:table-cell>
                <table:table-cell table:style-name="cell_frame_all" table:number-rows-spanned="1" table:number-columns-spanned="1">
                  <text:p text:style-name="table_al">Dit geldt alleen voor de gemeenten Ermelo en Zeewolde </text:p>
                  <text:p text:style-name="table_al">Na afstemming met de betrokken verantwoordelijke</text:p>
                </table:table-cell>
                <table:table-cell table:style-name="cell_frame_all" table:number-rows-spanned="1" table:number-columns-spanned="2">
                  <text:p text:style-name="table_al">Privacy Officer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vertegenwoordigen van de gemeente en het bestuursorgaan in en buiten rechte, inclusief het opstellen en indienen van verweer en het voeren van re- en dupliek, evenals het zo nodig instellen van (pro forma) bezwaar, beroep of hoger beroep (waarbij dit pro forma rechtsmiddel dient te worden bekrachtigd middels een procesbesluit van het bestuursorgaan), voor zover betrekking hebbend op werkvelden die zijn belegd bij de gemeenten zelf</text:p>
                </table:table-cell>
                <table:table-cell table:style-name="cell_frame_all" table:number-rows-spanned="1" table:number-columns-spanned="1">
                  <text:p text:style-name="table_al">Dit geldt alleen voor de gemeenten Ermelo en Zeewolde </text:p>
                </table:table-cell>
                <table:table-cell table:style-name="cell_frame_all" table:number-rows-spanned="1" table:number-columns-spanned="2">
                  <text:p text:style-name="table_al">juridisch adviseur, senior juridisch adviseur, juridisch medewerker</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bevoegdheden die genoemd staan in hoofdstuk 6 en 7 van de Algemene wet bestuursrecht, voor zover het betrekking heeft op het voeren van het secretariaat en de advisering op bezwaarschriften, door de commissie, genoemd in artikel 7:13 van de Awb. Het voorgaande geldt ook nog voor het verdagen van de beslistermijn als het advies al is uitgebracht door de commissie.</text:p>
                </table:table-cell>
                <table:table-cell table:style-name="cell_frame_all" table:number-rows-spanned="1" table:number-columns-spanned="1"/>
                <table:table-cell table:style-name="cell_frame_all" table:number-rows-spanned="1" table:number-columns-spanned="2">
                  <text:p text:style-name="table_al">juridisch adviseur, senior juridisch adviseur, juridisch medewerke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slissen op verzoek om planschade / nadeelcompensatie indien het verzoek wordt afgedaan conform de adviesrapportage en is besproken met de portefeuillehouder.</text:p>
                </table:table-cell>
                <table:table-cell table:style-name="cell_frame_all" table:number-rows-spanned="1" table:number-columns-spanned="1">
                  <text:p text:style-name="table_al">Dit geldt alleen voor de gemeente Ermelo</text:p>
                </table:table-cell>
                <table:table-cell table:style-name="cell_frame_all" table:number-rows-spanned="1" table:number-columns-spanned="2">
                  <text:p text:style-name="table_al">juridisch adviseur, senior juridisch adviseur, juridisch medewerker</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Opschorten effectuering bestuursdwang en opschorten verbeuren dwangsom, indien er beroep of hoger beroep loopt.</text:p>
                </table:table-cell>
                <table:table-cell table:style-name="cell_frame_all" table:number-rows-spanned="1" table:number-columns-spanned="1">
                  <text:p text:style-name="table_al">Dit geldt alleen voor de gemeente Ermelo</text:p>
                </table:table-cell>
                <table:table-cell table:style-name="cell_frame_all" table:number-rows-spanned="1" table:number-columns-spanned="2">
                  <text:p text:style-name="table_al">juridisch adviseur, senior juridisch adviseur, juridisch medewerker</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Doen van pro forma verzet conform art. 8:55 Awb, voor zover betrekking hebbend op werkvelden die zijn belegd bij de gemeenten zelf.</text:p>
                </table:table-cell>
                <table:table-cell table:style-name="cell_frame_all" table:number-rows-spanned="1" table:number-columns-spanned="1">
                  <text:p text:style-name="table_al">Dit geldt alleen voor de gemeenten Ermelo en Zeewolde, zo spoedig mogelijk laten bekrachtigen door het college</text:p>
                </table:table-cell>
                <table:table-cell table:style-name="cell_frame_all" table:number-rows-spanned="1" table:number-columns-spanned="2">
                  <text:p text:style-name="table_al">juridisch adviseur, senior juridisch adviseur, juridisch medewerker</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doen van en accepteren van schikkingsvoorstellen in het kader van lopende procedures na afstemming met de portefeuillehouder of de gemeentesecretaris.</text:p>
                </table:table-cell>
                <table:table-cell table:style-name="cell_frame_all" table:number-rows-spanned="1" table:number-columns-spanned="1">
                  <text:p text:style-name="table_al">Dit geldt alleen voor de gemeenten Ermelo </text:p>
                </table:table-cell>
                <table:table-cell table:style-name="cell_frame_all" table:number-rows-spanned="1" table:number-columns-spanned="2">
                  <text:p text:style-name="table_al">juridisch adviseur, senior juridisch adviseur, juridisch medewerker</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esluiten tot aangaan van overeenkomsten met de deurwaarder in verband met invordering en (privaatrecht) het ondertekenen van de overeenkomsten in deze namens de burgemeester. Het betreft opdracht geven tot alle maatregelen die nodig zijn tot executie van vonnissen (o.a. het laten betekenen van dwangbevelen).</text:p>
                </table:table-cell>
                <table:table-cell table:style-name="cell_frame_all" table:number-rows-spanned="1" table:number-columns-spanned="1">
                  <text:p text:style-name="table_al">Dit geldt alleen voor de gemeente Ermelo</text:p>
                </table:table-cell>
                <table:table-cell table:style-name="cell_frame_all" table:number-rows-spanned="1" table:number-columns-spanned="2">
                  <text:p text:style-name="table_al">juridisch adviseur, senior juridisch adviseur, juridisch medewerker</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Opstarten en aanhangig maken van een kantongerechtsprocedure. </text:p>
                </table:table-cell>
                <table:table-cell table:style-name="cell_frame_all" table:number-rows-spanned="1" table:number-columns-spanned="1">
                  <text:p text:style-name="table_al">Dit geldt alleen voor de gemeente Ermelo</text:p>
                </table:table-cell>
                <table:table-cell table:style-name="cell_frame_all" table:number-rows-spanned="1" table:number-columns-spanned="2">
                  <text:p text:style-name="table_al">senior juridisch medewerker (lisette?)</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Participeren bij mediation en het aangaan van een mediation- en vaststellingsovereenkomst, zowel namens de gemeente als namens het bestuursorgaan.</text:p>
                </table:table-cell>
                <table:table-cell table:style-name="cell_frame_all" table:number-rows-spanned="1" table:number-columns-spanned="1">
                  <text:p text:style-name="table_al">Dit geldt alleen voor de gemeenten Ermelo en Zeewolde</text:p>
                </table:table-cell>
                <table:table-cell table:style-name="cell_frame_all" table:number-rows-spanned="1" table:number-columns-spanned="2">
                  <text:p text:style-name="table_al">juridisch adviseur, senior juridisch adviseur, juridisch medewerker</text:p>
                </table:table-cell>
              </table:table-row>
              <table:table-row table:style-name="row">
                <table:table-cell table:style-name="cell_frame_all" table:number-rows-spanned="1" table:number-columns-spanned="5">
                  <text:p text:style-name="table_al">
                    <text:span text:style-name="nadrukvet">7. Financiën en administratie</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nemen van besluiten over aansprakelijkstellingen door derden, voor zover de schade is verzekerd/onder de polisdekking valt (inclusief schades onder het eigen risico).</text:p>
                </table:table-cell>
                <table:table-cell table:style-name="cell_frame_all" table:number-rows-spanned="1" table:number-columns-spanned="1"/>
                <table:table-cell table:style-name="cell_frame_all" table:number-rows-spanned="1" table:number-columns-spanned="2">
                  <text:p text:style-name="table_al">Medewerker verzekeringen</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able:table-cell table:style-name="cell_frame_all" table:number-rows-spanned="1" table:number-columns-spanned="2">
                  <text:p text:style-name="table_al">Medewerker verzekeringen</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doorgeven van mutaties in verzekerde objecten aan verzekeringsmaatschappijen.</text:p>
                </table:table-cell>
                <table:table-cell table:style-name="cell_frame_all" table:number-rows-spanned="1" table:number-columns-spanned="1"/>
                <table:table-cell table:style-name="cell_frame_all" table:number-rows-spanned="1" table:number-columns-spanned="2">
                  <text:p text:style-name="table_al">Medewerker verzekeringen</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esluiten/correspondentie met betrekking tot lopende dossiers van de bestaande gemeentegaranties, afgegeven vóór 1-1-1995.</text:p>
                </table:table-cell>
                <table:table-cell table:style-name="cell_frame_all" table:number-rows-spanned="1" table:number-columns-spanned="1"/>
                <table:table-cell table:style-name="cell_frame_all" table:number-rows-spanned="1" table:number-columns-spanned="2">
                  <text:p text:style-name="table_al">Ondermandaat niet toegestaan</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doen van betalingen in opdracht van / na goedkeuring van budgethouders. Ook voor budgetten welke geen betrekking hebben op het samenwerkingsverband Meerinzicht.</text:p>
                </table:table-cell>
                <table:table-cell table:style-name="cell_frame_all" table:number-rows-spanned="1" table:number-columns-spanned="1"/>
                <table:table-cell table:style-name="cell_frame_all" table:number-rows-spanned="1" table:number-columns-spanned="2">
                  <text:p text:style-name="table_al">Ondermandaat niet toegestaan</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op verzoek) al dan niet verlenen van uitstel van betaling (artikel 4:94 Awb) en eventueel verbinden van voorschriften daaraan (ook voor privaatrechtelijke vorderingen).</text:p>
                </table:table-cell>
                <table:table-cell table:style-name="cell_frame_all" table:number-rows-spanned="1" table:number-columns-spanned="1"/>
                <table:table-cell table:style-name="cell_frame_all" table:number-rows-spanned="1" table:number-columns-spanned="2">
                  <text:p text:style-name="table_al">Medewerker financiële administratie | invordering</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in rekening brengen en vaststellen van de wettelijke rente bij verzuim.</text:p>
                </table:table-cell>
                <table:table-cell table:style-name="cell_frame_all" table:number-rows-spanned="1" table:number-columns-spanned="1"/>
                <table:table-cell table:style-name="cell_frame_all" table:number-rows-spanned="1" table:number-columns-spanned="2">
                  <text:p text:style-name="table_al">Medewerker financiële administratie | invordering</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aanmanen van de schuldenaar en het opleggen en in rekening brengen van de aanmaningskosten (ook voor privaatrechtelijke vorderingen).</text:p>
                </table:table-cell>
                <table:table-cell table:style-name="cell_frame_all" table:number-rows-spanned="1" table:number-columns-spanned="1">
                  <text:p text:style-name="table_al">Bestuursdwang in afstemming met JZ voor wat betreft Ermelo</text:p>
                </table:table-cell>
                <table:table-cell table:style-name="cell_frame_all" table:number-rows-spanned="1" table:number-columns-spanned="2">
                  <text:p text:style-name="table_al">Medewerker financiële administratie | invordering,: (senior) juridisch adviseur</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invorderen bij dwangbevel (ook voor privaatrechtelijke vorderingen).</text:p>
                </table:table-cell>
                <table:table-cell table:style-name="cell_frame_all" table:number-rows-spanned="1" table:number-columns-spanned="1">
                  <text:p text:style-name="table_al">In afstemming met JZ voor wat betreft gemeente Ermelo</text:p>
                </table:table-cell>
                <table:table-cell table:style-name="cell_frame_all" table:number-rows-spanned="1" table:number-columns-spanned="2">
                  <text:p text:style-name="table_al">Medewerker financiële administratie | invordering, (senior) juridisch adviseur</text:p>
                  <text:p text:style-name="table_al">Wanneer voor de invordering een dwangbevel moet worden vervaardigd, wordt deze wel ondertekend door de gemandateerde binnen de gemeente zelf.</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able:table-cell table:style-name="cell_frame_all" table:number-rows-spanned="1" table:number-columns-spanned="2">
                  <text:p text:style-name="table_al">Medewerker financiële administratie</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Het ondertekenen van alle bescheiden inzake gerechtelijke incasso van publiekrechtelijke en privaatrechtelijke vorderingen.</text:p>
                </table:table-cell>
                <table:table-cell table:style-name="cell_frame_all" table:number-rows-spanned="1" table:number-columns-spanned="1"/>
                <table:table-cell table:style-name="cell_frame_all" table:number-rows-spanned="1" table:number-columns-spanned="2">
                  <text:p text:style-name="table_al">Medewerker financiële administratie | invordering</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Het doen van aangifte BTW en aangifte vennootschapsbelasting.</text:p>
                </table:table-cell>
                <table:table-cell table:style-name="cell_frame_all" table:number-rows-spanned="1" table:number-columns-spanned="1"/>
                <table:table-cell table:style-name="cell_frame_all" table:number-rows-spanned="1" table:number-columns-spanned="2">
                  <text:p text:style-name="table_al">Financieel adviseur, </text:p>
                  <text:p text:style-name="table_al">medewerker financieel beheer</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Declaratie bij BCF.</text:p>
                </table:table-cell>
                <table:table-cell table:style-name="cell_frame_all" table:number-rows-spanned="1" table:number-columns-spanned="1"/>
                <table:table-cell table:style-name="cell_frame_all" table:number-rows-spanned="1" table:number-columns-spanned="2">
                  <text:p text:style-name="table_al">Financieel adviseur, </text:p>
                  <text:p text:style-name="table_al">medewerker financieel behe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8. Communicatie</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actief en passief verstrekken van openbare besluiten van het college van B&amp;W en achterliggende openbare stukken aan lokale, regionale en landelijke media/journalisten.</text:p>
                </table:table-cell>
                <table:table-cell table:style-name="cell_frame_all" table:number-rows-spanned="1" table:number-columns-spanned="1"/>
                <table:table-cell table:style-name="cell_frame_all" table:number-rows-spanned="1" table:number-columns-spanned="2">
                  <text:p text:style-name="table_al">project communicatieadviseur, (senior) strategisch communicatieadviseur</text:p>
                </table:table-cell>
              </table:table-row>
              <table:table-row table:style-name="row">
                <table:table-cell table:style-name="cell_frame_all" table:number-rows-spanned="1" table:number-columns-spanned="5">
                  <text:p text:style-name="table_al">
                    <text:span text:style-name="nadrukvet">DOMEIN SOCIAAL</text:span>
                  </text:p>
                </table:table-cell>
              </table:table-row>
              <table:table-row table:style-name="row">
                <table:table-cell table:style-name="cell_frame_all" table:number-rows-spanned="1" table:number-columns-spanned="5">
                  <text:p text:style-name="table_al">
                    <text:span text:style-name="nadrukvet">9. Wetten sociaal domei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nemen van besluiten ter uitvoering van de Wetten sociaal domein, als bedoeld in artikel 1 van de gemeenschappelijke regeling Meerinzicht (derde wijziging), minimaregelingen en handhaving sociale zekerheid, tenzij een wettelijk voorschrift of de aard van de bevoegdheid zich hiertegen verzet, met uitzondering van:</text:p>
                  <text:list text:style-name="id1-3-2-4-10-1-6-70-2-2">
                    <text:list-item text:style-override="id1-3-2-4-10-1-6-70-2-2-1">
                      <text:number>a.</text:number>
                      <text:p text:style-name="table_al">de bevoegdheid te beslissen op bezwaarschriften tegen besluiten als hiervoor bedoeld, alsmede tegen een beslissing als bedoeld in artikel 6:3 van de Awb;</text:p>
                    </text:list-item>
                    <text:list-item text:style-override="id1-3-2-4-10-1-6-70-2-2-2">
                      <text:number>b.</text:number>
                      <text:p text:style-name="table_al">de bevoegdheid besluiten te nemen die eerst aan de raad van de gemeente moeten worden voorgelegd;</text:p>
                    </text:list-item>
                    <text:list-item text:style-override="id1-3-2-4-10-1-6-70-2-2-3">
                      <text:number>c.</text:number>
                      <text:p text:style-name="table_al">de bevoegdheid tot het vaststellen van beleidsregels en algemeen verbindende voorschriften.</text:p>
                    </text:list-item>
                  </text:list>
                </table:table-cell>
                <table:table-cell table:style-name="cell_frame_all" table:number-rows-spanned="1" table:number-columns-spanned="1">
                  <text:p text:style-name="table_al">Onder dit mandaat valt niet:</text:p>
                  <text:p text:style-name="table_al"/>
                  <text:p text:style-name="table_al">Het organiseren en inzetten van de algemene en collectieve voorzieningen en de uitvoering van het beschermd wonen en maatschappelijke opvang in het kader van de Wet maatschappelijke ondersteuning 2015 (waarvoor een apart mandaat geld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anwijzen toezichthouders Participatiewet en Wet Maatschappelijke Ondersteuning (en Jeugd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nemen van besluiten over het aangaan, wijzigen en beëindigen van overeenkomsten (inclusief bijbehorende verwerkersovereenkomsten) en het verstrekken van opdrachten, het ondertekenen van deze overeenkomsten en opdrachten en het nemen van besluiten over het verrichten van privaatrechtelijke rechtshandelingen in het kader van de uitvoering van voornoemde overeenkomsten, alles binnen de grenzen van de opgedragen taken en de toegewezen budgetten, met inachtneming van geldende budgetafspraken, het gemeentelijk inkoop- en aanbestedingsbeleid en overige (financiële en beleids)kad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beslissen op aanvragen voor gehandicaptenparkeerkaar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10. Leerlingzaken en RMC</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De bevoegdheden uit de Leerplichtwet 1969, zoals genoemd in de artikelen 3a, 3b. 3c, 6, 7, 15, 16 lid 8, 18 19, 21, 21a, 22, 23 en 25 en de uitvoeringstaken voortvloeiend uit de regels inzake Regionale Meld- en Coördinatiefun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oelichting op het mandaatbesluit (tabel 2)</text:span>
        </text:p>
          <text:p text:style-name="al">In de gemeenschappelijke regeling Meerinzicht is bepaald in artikel 6 dat aan het bestuur van de bedrijfsvoeringsorganisatie geen publiekrechtelijke bevoegdheden worden overgedragen, anders dan de bevoegdheden genoemd in artikel 13, onder m, n, en o van de regeling en de bevoegdheden van de ambtenaren als bedoeld in de artikelen 16 tot en met 19 van de regeling. Het gaat bij die laatstgenoemde bevoegdheden om de bevoegdheden op het gebied van de gemeentelijke belastingen. De overige bevoegdheden worden in mandaat, dan wel op grond van een machtiging of volmacht uitgeoefend. Met dit besluit worden die bevoegdheden aan het bestuur van Meerinzicht gemandateerd met de mogelijkheid van (verder) ondermandaat.</text:p>
          <text:p text:style-name="al"/>
          <text:p text:style-name="al">Bij de indeling in het bevoegdhedenregister is de taakverdeling in de gemeenschappelijke regeling Meerinzicht als bedoeld in artikel 4 van die regeling aangehouden. Onder het kopje Algemeen in het bevoegdhedenregister staan de bevoegdheden benoemd die op elk taakgebied kunnen voorkomen en kunnen worden uitgeoefend voor zover passend bij de uitvoering van die taa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erinzicht</text:p>
            </table:table-cell>
            <table:table-cell office:value-type="string" table:style-name="header.C">
              <text:p text:style-name="headerright"><text:span text:style-name="nr">Nr. 22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RegionaalSamenwerkingsorgaan/DC.creator">Meerinzicht</meta:user-defined>
    <meta:user-defined meta:name="OVERHEIDop.Rubriek/DC.type">delegatie- of mandaatbesluit</meta:user-defined>
    <meta:user-defined meta:name="OVERHEID.Informatietype/DC.type">officiële publicatie</meta:user-defined>
    <meta:user-defined meta:name="OVERHEID.RegionaalSamenwerkingsorgaan/DCTERMS.publisher">Meerinzicht</meta:user-defined>
    <meta:user-defined meta:name="OVERHEID.RegionaalSamenwerkingsorgaan/OVERHEID.authority">Meerinzi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4-01-01</meta:user-defined>
    <meta:user-defined meta:name="DC.source">artikel 59a van de Gemeentewet]|[1.0:c:BWBR0005416&amp;artikel=59a&amp;g=2024-01-01</meta:user-defined>
    <meta:user-defined meta:name="DC.source">artikel 160 van de Gemeentewet]|[1.0:c:BWBR0005416&amp;artikel=160&amp;g=2024-01-01</meta:user-defined>
    <meta:user-defined meta:name="DC.source">artikel 171 van de Gemeentewet]|[1.0:c:BWBR0005416&amp;artikel=171&amp;g=2024-01-01</meta:user-defined>
    <meta:user-defined meta:name="DCTERMS.alternative">Mandaatbesluit afdelingsmanagers bedrijfsvoering Meerinzicht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ctificatie: Mandaatbesluit afdelingsmanagers bedrijfsvoering Meerinzicht 2024</meta:user-defined>
    <meta:user-defined meta:name="DCTERMS.W3CDTF/DCTERMS.available">2024-02-02</meta:user-defined>
    <meta:user-defined meta:name="DCTERMS.W3CDTF/OVERHEIDop.jaargang">2024</meta:user-defined>
    <meta:user-defined meta:name="OVERHEIDop.publicationIssue">220</meta:user-defined>
    <meta:user-defined meta:name="OVERHEIDop.betreftRegeling">CVDR714857_1</meta:user-defined>
    <meta:user-defined meta:name="OVERHEIDop.BgrID/DC.identifier">bgr-2024-220</meta:user-defined>
    <meta:user-defined meta:name="xs:date/OVERHEIDop.startdatum">2024-02-03</meta:user-defined>
    <meta:user-defined meta:name="OVERHEIDop.versieInformatie"/>
  </office:meta>
</office:document-meta>
</file>