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6*"/>
    </style:style>
    <style:style style:family="table-column" style:parent-style-name="colspec" style:name="id1-3-2-2-2-3-1-2">
      <style:table-column-properties style:rel-column-width="67*"/>
    </style:style>
  </office:automatic-styles>
  <office:body>
    <office:text>
      <text:p text:style-name="new_page_staatscourant"/>
      <text:p text:style-name="single-kop-titel">Financiële Verordening RM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Paragraaf</text:span> <text:span text:style-name="artikel_kop_nr">1.</text:span> Algemene bepal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1 Administratie</text:p>
                  </table:table-cell>
                  <table:table-cell table:style-name="entry" table:number-rows-spanned="1" table:number-columns-spanned="1">
                    <text:p text:style-name="table_al">Het systematisch verzamelen, vastleggen, verwerken en verstrekken van informatie ten behoeve van het besturen, functioneren en beheersen van RMN en de verantwoording die daarover moet worden afgelegd.</text:p>
                  </table:table-cell>
                </table:table-row>
                <table:table-row table:style-name="row">
                  <table:table-cell table:style-name="entry" table:number-rows-spanned="1" table:number-columns-spanned="1">
                    <text:p text:style-name="table_al">2 RMN </text:p>
                  </table:table-cell>
                  <table:table-cell table:style-name="entry" table:number-rows-spanned="1" table:number-columns-spanned="1">
                    <text:p text:style-name="table_al">De Gemeenschappelijke Regeling Reinigingsbedrijf Midden Nederland.  </text:p>
                  </table:table-cell>
                </table:table-row>
                <table:table-row table:style-name="row">
                  <table:table-cell table:style-name="entry" table:number-rows-spanned="1" table:number-columns-spanned="1">
                    <text:p text:style-name="table_al">3 Rechtmatigheids-</text:p>
                    <text:p text:style-name="table_al">verantwoording</text:p>
                  </table:table-cell>
                  <table:table-cell table:style-name="entry" table:number-rows-spanned="1" table:number-columns-spanned="1">
                    <text:p text:style-name="table_al">De rapportage van het dagelijks bestuur waarbij aangegeven wordt in welke mate de totstandkoming van de financiële beheershandelingen en de vastlegging daarvan overeenstemmen met de relevante wet- en regelgeving</text:p>
                  </table:table-cell>
                </table:table-row>
                <table:table-row table:style-name="row">
                  <table:table-cell table:style-name="entry" table:number-rows-spanned="1" table:number-columns-spanned="1">
                    <text:p text:style-name="table_al">4 Taakvelden</text:p>
                  </table:table-cell>
                  <table:table-cell table:style-name="entry" table:number-rows-spanned="1" table:number-columns-spanned="1">
                    <text:p text:style-name="table_al">De rubricering van de RMN activiteiten zoals opgenomen in de taakvelden definitie van IV3</text:p>
                  </table:table-cell>
                </table:table-row>
                <table:table-row table:style-name="row">
                  <table:table-cell table:style-name="entry" table:number-rows-spanned="1" table:number-columns-spanned="1">
                    <text:p text:style-name="table_al">5 Basistaken</text:p>
                  </table:table-cell>
                  <table:table-cell table:style-name="entry" table:number-rows-spanned="1" table:number-columns-spanned="1">
                    <text:p text:style-name="table_al">De taken zoals genoemd in artikel 4 lid 2 van de gemeenschappelijke regeling RMN</text:p>
                  </table:table-cell>
                </table:table-row>
                <table:table-row table:style-name="row">
                  <table:table-cell table:style-name="entry" table:number-rows-spanned="1" table:number-columns-spanned="1">
                    <text:p text:style-name="table_al">6 Additionele Taken</text:p>
                    <text:p text:style-name="table_al"/>
                    <text:p text:style-name="table_al">7 Producten</text:p>
                    <text:p text:style-name="table_al">8 Kosten allocatiemodel</text:p>
                    <text:p text:style-name="table_al"/>
                  </table:table-cell>
                  <table:table-cell table:style-name="entry" table:number-rows-spanned="1" table:number-columns-spanned="1">
                    <text:p text:style-name="table_al">De taken zoals genoemd in artikel 4 lid 4 van de gemeenschappelijke regeling RMN Organisatorische eenheid.</text:p>
                    <text:p text:style-name="table_al">De bundeling van activiteiten zoals deze in de basistaken en additionele taken van DVO zijn opgenomen</text:p>
                    <text:p text:style-name="table_al">Extra comptabele kostentoerekening van de inzet middelen aan producten</text:p>
                  </table:table-cell>
                </table:table-row>
              </table:table>
              <text:p text:style-name="table_bottom"/>
            </text:section>
          </text:section>
          <text:section text:name="artikel_id1-3-2-2-3" text:style-name="artikel">
            <text:p text:style-name="artikel_kop_titel"><text:span text:style-name="artikel_kop_label">Paragraaf</text:span> <text:span text:style-name="artikel_kop_nr">2.</text:span> Begroting en verantwoording Artikel 2 Vaststelling Indeling en paragrafen</text:p>
            <text:p text:style-name="al">1. Het Algemeen Bestuur stelt bij aanvang van iedere bestuursperiode de hoofdindeling van middelen vast.</text:p>
            <text:p text:style-name="al">2. Het Dagelijks Bestuur werkt de hoofdindeling uit in :</text:p>
            <text:p text:style-name="al">a. Basistaken onderverdeeld in Producten per gemeente</text:p>
            <text:p text:style-name="al">b. De additionele taken onderverdeeld in Producten per gemeente </text:p>
            <text:p text:style-name="al">3. Het Dagelijks Bestuur stelt voor ieder begrotingsjaar vast:</text:p>
            <text:p text:style-name="al">a. Een basistaken overzicht onderverdeeld naar producten van de voorgestelde DVO per deelnemende gemeenten.</text:p>
            <text:p text:style-name="al">b. Een taakvelden overzicht conform iv3 per DVO</text:p>
            <text:p text:style-name="al">4. Het Algemeen Bestuur stelt bij aanvang van iedere bestuursperiode vast over welke onderwerpen hij in extra paragrafen naast de verplichte paragrafen van de begroting en de jaarstukken kaders wil stellen en wil worden geïnformeerd. </text:p>
          </text:section>
          <text:section text:name="artikel_id1-3-2-2-4" text:style-name="artikel">
            <text:p text:style-name="artikel_kop_titel"><text:span text:style-name="artikel_kop_label">Artikel</text:span> <text:span text:style-name="artikel_kop_nr">3</text:span> Inrichting begroting en jaarstukken</text:p>
            <text:p text:style-name="al">1. Bij de uiteenzetting van de financiële positie in de begroting wordt:</text:p>
            <text:p text:style-name="al">a. van de nieuwe investeringen weergegeven:</text:p>
            <text:p text:style-name="al">a. per investering het benodigde investeringskrediet </text:p>
            <text:p text:style-name="al">b. van de lopende investeringen het geautoriseerde investeringskrediet</text:p>
            <text:p text:style-name="al">c. de raming van de uitputting van het investeringskrediet in het lopende boekjaar </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p text:style-name="al">2. In de jaarrekening wordt van de investeringen weergegeven</text:p>
            <text:p text:style-name="al">a. de uitputting van de geautoriseerde investeringskredieten </text:p>
            <text:p text:style-name="al">b. de actuele raming van de totale uitgaven en inkomsten weergegeven. </text:p>
            <text:p text:style-name="al">3. In het overzicht van de geraamde incidentele baten en lasten per programma worden posten vanaf € 50.000 afzonderlijk gespecificeerd.</text:p>
          </text:section>
          <text:section text:name="artikel_id1-3-2-2-5" text:style-name="artikel">
            <text:p text:style-name="artikel_kop_titel"><text:span text:style-name="artikel_kop_label">Artikel</text:span> <text:span text:style-name="artikel_kop_nr">4</text:span> Kaders begroting en meerjarenraming</text:p>
            <text:p text:style-name="al">1. Het Dagelijks Bestuur biedt jaarlijks aan de deelnemende gemeenten een brief aan met de kaders voor het beleid en de financiële kaders van de begroting voor het volgende begrotingsjaar en de meerjarenraming. </text:p>
            <text:p text:style-name="al">2. In de begroting wordt een post onvoorzien van tenminste € 200.000 opgenomen.    </text:p>
            <text:p text:style-name="al"/>
          </text:section>
          <text:section text:name="artikel_id1-3-2-2-6" text:style-name="artikel">
            <text:p text:style-name="artikel_kop_titel"><text:span text:style-name="artikel_kop_label">Artikel</text:span> <text:span text:style-name="artikel_kop_nr">5</text:span> Autorisatie begroting en investeringskredieten</text:p>
            <text:p text:style-name="al">1. Het Algemeen Bestuur autoriseert met het vaststellen van de begroting </text:p>
            <text:p text:style-name="al">a. Het totaal van de baten en de lasten.</text:p>
            <text:p text:style-name="al">b. Het totaal van de investeringskredieten</text:p>
            <text:p text:style-name="al">c. Het totaal van de nog aan te trekken nieuwe geldleningen</text:p>
            <text:p text:style-name="al">2. In afwijking van het eerste lid kan het Algemeen Bestuur een activiteit als prioriteit aanwijzen en daarvoor de baten en lasten apart autoriseren.</text:p>
            <text:p text:style-name="al">3. Bij de begrotingsbehandeling geeft het Algemeen Bestuur aan: </text:p>
            <text:p text:style-name="al">a. Van welke nieuwe investeringen hij op een later tijdstip een apart voorstel voor autorisatie van het investeringskrediet wil ontvangen. </text:p>
            <text:p text:style-name="al">b. De overige nieuwe investeringskredieten worden bij de begrotingsbehandeling met het vaststellen van de financiële positie geautoriseerd.</text:p>
            <text:p text:style-name="al">4. Het Dagelijks Bestuur informeert het Algemeen Bestuur als zij verwachten, </text:p>
            <text:p text:style-name="al">a. dat de lasten of een prioriteit de geautoriseerde lasten dreigen te overschrijden, </text:p>
            <text:p text:style-name="al">b. de investeringsuitgaven van een investeringskrediet het geautoriseerde investeringskrediet dreigen te overschrijden, </text:p>
            <text:p text:style-name="al">c. of de baten van een prioriteit de geautoriseerde baten dreigen te onderschrijden. </text:p>
            <text:p text:style-name="al">5. Het Algemeen Bestuur geeft aan of hij een voorstel wil voor het wijzigen van de geautoriseerde lasten of de prioriteit, voor het wijzigen van het geautoriseerde investeringskrediet, of voor het bijstellen van het beleid. </text:p>
            <text:p text:style-name="al">6. Bij de behandeling van de tussentijdse rapportages in het Algemeen Bestuur bedoeld in artikel 6, eerste lid, doet het Dagelijks Bestuur voorstellen voor </text:p>
            <text:p text:style-name="al">a. het wijzigen van de geautoriseerde baten en lasten, </text:p>
            <text:p text:style-name="al">b. het wijzigen van de geautoriseerde investeringskredieten</text:p>
            <text:p text:style-name="al">c. het bijstellen van het beleid. </text:p>
            <text:p text:style-name="al">d. In geval van investeringen met een meerjarig karakter doet het Dagelijks Bestuur indien nodig ook bij iedere begroting op grond van geactualiseerde ramingen voorstellen voor het wijzigen van de geautoriseerde investeringskredieten.</text:p>
            <text:p text:style-name="al">7. Voor een investering waarvan het investeringskrediet niet met het vaststellen van de begroting is geautoriseerd, </text:p>
            <text:p text:style-name="al">a. legt het Dagelijks Bestuur voorafgaand aan het aangaan van verplichtingen een investeringsvoorstel met een voorstel voor het vaststellen van een investeringskrediet aan het Algemeen Bestuur voor. </text:p>
            <text:p text:style-name="al">b. Bij investeringen groter dan € 500.000 informeert het Dagelijks Bestuur het Algemeen Bestuur in het voorstel over het effect van de investering op de schuldpositie van RMN.</text:p>
            <text:p text:style-name="al">c. Bij investeringen met een meerjarig karakter stelt het Dagelijks Bestuur aan het Algemeen Bestuur voor op welke wijze de jaarschijven binnen het investeringsbudget worden opgebouwd. </text:p>
            <text:p text:style-name="al">d. Goedkeuring voor verschuivingen tussen de jaarschijven van meer dan € 100.000 aan lasten van een investeringsbudget worden aan het Algemeen Bestuur integraal voorgelegd bij de jaarrekening.</text:p>
          </text:section>
          <text:section text:name="artikel_id1-3-2-2-7" text:style-name="artikel">
            <text:p text:style-name="artikel_kop_titel"><text:span text:style-name="artikel_kop_label">Artikel</text:span> <text:span text:style-name="artikel_kop_nr">6</text:span> Tussentijdse rapportages</text:p>
            <text:p text:style-name="al">1. Het Dagelijks Bestuur informeert het Algemeen Bestuur ten minste eenmaal per jaar door middel van tussentijdse rapportages over de realisatie van de begroting van RMN boekjaar.</text:p>
            <text:p text:style-name="al">2. De tussentijdse rapportages bevatten in ieder geval een uiteenzetting over de uitvoering en het bijstellen van het beleid en een overzicht met de bijgestelde raming van:</text:p>
            <text:p text:style-name="al">a. de baten en de lasten per DVO;</text:p>
            <text:p text:style-name="al">b. het overzicht van de algemene middelen inzet </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text:p>
            <text:p text:style-name="al">f. het resultaat, volgend uit de onderdelen d en e; </text:p>
            <text:p text:style-name="al">g. de realisatie en raming van de uitputting van de investeringskredieten.</text:p>
            <text:p text:style-name="al">3. In de tussentijdse rapportages worden afwijkingen op de oorspronkelijke ramingen van de baten en lasten in de begroting groter dan € 25.000 toegelicht.</text:p>
          </text:section>
          <text:section text:name="artikel_id1-3-2-2-8" text:style-name="artikel">
            <text:p text:style-name="artikel_kop_titel"><text:span text:style-name="artikel_kop_label">Artikel</text:span> <text:span text:style-name="artikel_kop_nr">7</text:span> Jaarstukken</text:p>
            <text:p text:style-name="al">Gelijktijdig met het aanbieden van de jaarstukken bied het Dagelijks Bestuur het Algemeen Bestuur het voorstel aan over de bestemming van het jaarrekeningresultaat.</text:p>
            <text:p text:style-name="al">Het Dagelijks Bestuur bied dit voorstel uiterlijk in december van het betreffende jaar aan aan het Algemeen Bestuur.</text:p>
          </text:section>
          <text:section text:name="artikel_id1-3-2-2-9"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Dagelijks Bestuur niet zonder hierover de wensen en bedenkingen van het algemeen bestuur te hebben gehoord over:</text:p>
            <text:p text:style-name="al"> a. de aan- en verkoop van goederen, werken en diensten groter dan € 5.000.000;</text:p>
            <text:p text:style-name="al"> b. het aantrekken van leningen groter dan € 5.000.000</text:p>
          </text:section>
          <text:section text:name="artikel_id1-3-2-2-10" text:style-name="artikel">
            <text:p text:style-name="artikel_kop_titel"><text:span text:style-name="artikel_kop_label">Paragraaf</text:span> <text:span text:style-name="artikel_kop_nr">3.</text:span> Rechtmatigheidsverantwoording Artikel 9<text:span text:style-name="nadrukvet"/>Verantwoordings- en rapportagegrens rechtmatigheidsverantwoording</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ren Dagelijks Bestuur aan Het Algemeen Bestuur over afwijkingen met een verantwoordingsgrens van 1% van de totale lasten van RMN, inclusief de dotaties aan de reserves.</text:p>
            <text:p text:style-name="al">3. In de paragraaf bedrijfsvoering worden tenminste de geconstateerde afwijkingen (fouten of onduidelijkheden) groter dan € 50.000 nader toegelicht. </text:p>
          </text:section>
          <text:section text:name="artikel_id1-3-2-2-11" text:style-name="artikel">
            <text:p text:style-name="artikel_kop_titel"><text:span text:style-name="artikel_kop_label">Artikel</text:span> <text:span text:style-name="artikel_kop_nr">10</text:span> Verantwoordings- en rapportagegrens rechtmatigheidsverantwoording</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Het Dagelijks Bestuur bied Het Algemeen Bestuur jaarlijks uiterlijk op er vaststelling een normenkader rechtmatigheid aan. Dit kader bestaat uit alle relevante (interne) wet- en regelgeving waaruit financiële beheershandelingen kunnen voortvloeien. Dagelijks Bestuur operationaliseren dit normenkader in een toetsingskader ten behoeve van de interne beheersing.</text:p>
            <text:p text:style-name="al"/>
          </text:section>
          <text:section text:name="artikel_id1-3-2-2-12" text:style-name="artikel">
            <text:p text:style-name="artikel_kop_titel"><text:span text:style-name="artikel_kop_label">Artikel</text:span> <text:span text:style-name="artikel_kop_nr">11</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ducten, waarbinnen de financiële beheershandelingen tot stand moeten zijn gekomen;</text:p>
            <text:p text:style-name="al">2. De begrotingsrechtmatigheid wordt beoordeeld op het niveau waarop de begroting door Het Algemeen Bestuur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 </text:p>
            <text:p text:style-name="al">d.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section>
          <text:section text:name="artikel_id1-3-2-2-13" text:style-name="artikel">
            <text:p text:style-name="artikel_kop_titel"><text:span text:style-name="artikel_kop_label">Artikel</text:span> <text:span text:style-name="artikel_kop_nr">12</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Dagelijks Bestuur zorgt voor en leggen vast de regels voor het voorkomen van misbruik en oneigenlijk gebruik van gemeentelijke regelingen en eigendommen. </text:p>
          </text:section>
          <text:section text:name="artikel_id1-3-2-2-14" text:style-name="artikel">
            <text:p text:style-name="artikel_kop_titel"><text:span text:style-name="artikel_kop_label">Paragraaf</text:span> <text:span text:style-name="artikel_kop_nr">4.</text:span> Financieel beleid Artikel 13 Waardering en afschrijving vaste activa</text:p>
            <text:p text:style-name="al">1. Immateriële en materiële vaste activa worden afgeschreven volgens de methodiek en de termijnen zoals vermeld in de Bijlage afschrijvingsbeleid bij deze verordening. </text:p>
            <text:p text:style-name="al">2. Dagelijks Bestuur bieden Het Algemeen Bestuur jaarlijks een meerjareninvesteringsplan aan als bijlage bij de begroting, waarbij inzicht wordt verschaft in de geplande investeringen en de daarmee gepaard gaande kapitaallasten voor de komende meerjarenperiode.</text:p>
          </text:section>
          <text:section text:name="artikel_id1-3-2-2-15" text:style-name="artikel">
            <text:p text:style-name="artikel_kop_titel"><text:span text:style-name="artikel_kop_label">Artikel</text:span> <text:span text:style-name="artikel_kop_nr">14</text:span> Reserves en voorzieningen</text:p>
            <text:p text:style-name="al">1. In het hoofdstuk financieel beeld bij de begroting en jaarrekening besteed het Dagelijks Bestuur aandacht aan:</text:p>
            <text:p text:style-name="al">a. de vorming en besteding van reserves;</text:p>
            <text:p text:style-name="al">b. de vorming en besteding van voorzieningen, en</text:p>
            <text:p text:style-name="al">c. bij welke specifiek benoemde producten het verschil tussen het geraamde saldo van baten en lasten en het gerealiseerde saldo van baten en lasten mogen worden verrekend met een daartoe in het leven geroepen reserve.</text:p>
            <text:p text:style-name="al">2. Bij een voorstel voor de instelling van een bestemmingsreserve voor een investeringsvoornemen wordt in ieder geval aangegeven:</text:p>
            <text:p text:style-name="al">a. het specifieke doel van de reserve;</text:p>
            <text:p text:style-name="al">b. het bestedingsplan van de reserve</text:p>
            <text:p text:style-name="al">c. de voeding van de reserve;</text:p>
            <text:p text:style-name="al">d. de maximale hoogte van de reserve, en</text:p>
            <text:p text:style-name="al">e. de maximale looptijd.</text:p>
            <text:p text:style-name="al">3. Als een bestemmingsreserve voor een investeringsvoornemen binnen de aangegeven maximale looptijd niet heeft geleid tot een investering, valt de bestemmingsreserve vrij en wordt deze aan de algemene reserve toegevoegd.</text:p>
            <text:p text:style-name="al">4. De reserves worden jaarlijks bij zowel de begroting als de jaarrekening getoetst en de  onderliggende bestedingsplannen wordt hierbij geactualiseerd.</text:p>
          </text:section>
          <text:section text:name="artikel_id1-3-2-2-16" text:style-name="artikel">
            <text:p text:style-name="artikel_kop_titel"><text:span text:style-name="artikel_kop_label">Artikel</text:span> <text:span text:style-name="artikel_kop_nr">15</text:span> Kostprijsberekening</text:p>
            <text:p text:style-name="al">Voor het bepalen van de geraamde kostprijs waarmee producten in rekening worden gebracht, en van goederen, werken en diensten<text:span text:style-name="nadrukcur"/>die worden geleverd aan de deelnemende gemeenten, wordt een extracomptabel stelsel van kostentoerekening gehanteerd. Bij deze kostentoerekening (volgens het kostenallocatiemodel) worden naast de directe kosten, ook de overheadkosten betrokken.</text:p>
          </text:section>
          <text:section text:name="artikel_id1-3-2-2-17" text:style-name="artikel">
            <text:p text:style-name="artikel_kop_titel"><text:span text:style-name="artikel_kop_label">Artikel</text:span> <text:span text:style-name="artikel_kop_nr">16</text:span> Financieringsfunctie</text:p>
            <text:p text:style-name="al">Het Dagelijks Bestuur nemen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aanhef en onder c, van de Wet financiering decentrale overheden.</text:p>
          </text:section>
          <text:section text:name="artikel_id1-3-2-2-18" text:style-name="artikel">
            <text:p text:style-name="artikel_kop_titel"><text:span text:style-name="artikel_kop_label">Paragraaf</text:span> <text:span text:style-name="artikel_kop_nr">5.</text:span> Paragrafen bij de begroting en jaarstukken Artikel 17 Weerstandsvermogen en risicobeheersing</text:p>
            <text:p text:style-name="al">Het Dagelijks Bestuur neemt in de paragraaf weerstandsvermogen en risicobeheersing van de begroting en de jaarstukken in ieder geval op: </text:p>
            <text:p text:style-name="al">1. De risico’s van materieel belang en een inschatting van de kans dat deze risico’s zich voordoen.</text:p>
            <text:p text:style-name="al">2. Het dagelijks bestuur geeft aan in de paragraaf weerstandsvermogen van de begroting en van de jaarstukken de weerstandscapaciteit en in hoeverre schade en verliezen als gevolg van de risico’s van materieel belang met de weerstandscapaciteit kunnen worden opgevangen. </text:p>
            <text:p text:style-name="al">3. de wijze waarop met conjuncturele risico’s en de omvang van het weerstandsvermogen wordt omgegaan;</text:p>
            <text:p text:style-name="al">4. de wijze waarop met projectspecifieke risico’s wordt omgegaan en de omvang van het weerstandsvermogen</text:p>
          </text:section>
          <text:section text:name="artikel_id1-3-2-2-19" text:style-name="artikel">
            <text:p text:style-name="artikel_kop_titel"><text:span text:style-name="artikel_kop_label">Artikel</text:span> <text:span text:style-name="artikel_kop_nr">18</text:span> Onderhoud kapitaalgoederen</text:p>
            <text:p text:style-name="al">Het Dagelijks Bestuur neemt in de paragraaf onderhoud kapitaalgoederen van de begroting en de jaarstukken in ieder geval op:</text:p>
            <text:p text:style-name="al">1. Een onderhoudsplan Materieel. </text:p>
            <text:p text:style-name="al">Het onderhoudsplan Materieel bevat voorstellen voor het te plegen onderhoud, vervanging en de overige kosten van traktiemiddelen. </text:p>
            <text:p text:style-name="al">2. Een onderhoudsplan kantoorgebouwen. </text:p>
            <text:p text:style-name="al">Het onderhoudsplan gebouwen bevat voorstellen voor het te plegen onderhoud en de bijbehorende kosten aan de RMN gebouwen. </text:p>
            <text:p text:style-name="al">3. Een onderhoudsplan afvalbrengstations.  </text:p>
            <text:p text:style-name="al">Het onderhoudsplan afvalbrengstations bevat voorstellen voor het te plegen onderhoud en de bijbehorende kosten aan de RMN installaties.</text:p>
            <text:p text:style-name="al">4. Een onderhoudsplan Inzamelmiddelen</text:p>
            <text:p text:style-name="al">Het onderhoudsplan inzamelmiddelen bevat voorstellen voor het te plegen onderhoud, vervanging  en de bijbehorende kosten aan de Bovengrondse en Ondergrondse Containers.</text:p>
          </text:section>
          <text:section text:name="artikel_id1-3-2-2-20" text:style-name="artikel">
            <text:p text:style-name="artikel_kop_titel"><text:span text:style-name="artikel_kop_label">Artikel</text:span> <text:span text:style-name="artikel_kop_nr">19</text:span> Financiering</text:p>
            <text:p text:style-name="al">Het Dagelijks Bestuur neemt in de paragraaf financiering van de begroting en de jaarstukken de verplichte onderdelen op grond van artikel 13 van het Besluit begroting en verantwoording provincies en gemeenten. </text:p>
          </text:section>
          <text:section text:name="artikel_id1-3-2-2-21" text:style-name="artikel">
            <text:p text:style-name="artikel_kop_titel"><text:span text:style-name="artikel_kop_label">Artikel</text:span> <text:span text:style-name="artikel_kop_nr">20</text:span> Bedrijfsvoering</text:p>
            <text:p text:style-name="al">Het Dagelijks Bestuur neemt in de paragraaf bedrijfsvoering van de begroting en de jaarstukken in ieder geval op: </text:p>
            <text:p text:style-name="al">1. de omvang, opbouw en ontwikkeling van het personeelsbestand en de loonkosten;</text:p>
            <text:p text:style-name="al">2. de kosten van inhuur derden;</text:p>
            <text:p text:style-name="al">3. de huisvestingskosten;</text:p>
            <text:p text:style-name="al">4. de automatiseringskosten;</text:p>
            <text:p text:style-name="al">5. de budgetten voor de accountant; </text:p>
            <text:p text:style-name="al">6. een toelichting op alle afwijkingen in rechtmatigheid, die in de rechtmatigheidsverantwoording zijn opgenomen en eventueel welke maatregelen worden genomen om deze afwijkingen in de toekomst te voorkomen; </text:p>
            <text:p text:style-name="al">7. een overzicht van en toelichting op niet-financiële onrechtmatigheden in verband met het niet naleven van bepalingen in de Wet financiering decentrale overheden en de bijbehorende ministeriële regelingen, als deze voorkomen;</text:p>
            <text:p text:style-name="al">8. rapportage van het veelvuldig niet naleven van normen uit de gids proportionaliteit en/of slechte documentatie of naleving hiervan, als deze voorkomen;</text:p>
            <text:p text:style-name="al">9. geconstateerd oneigenlijk gebruik of misbruik door eigen medewerkers </text:p>
          </text:section>
          <text:section text:name="artikel_id1-3-2-2-22" text:style-name="artikel">
            <text:p text:style-name="artikel_kop_titel"><text:span text:style-name="artikel_kop_label">Artikel</text:span> <text:span text:style-name="artikel_kop_nr">21</text:span> Verbonden partijen</text:p>
            <text:p text:style-name="al">Het Dagelijks Bestuur neemt in de paragraaf verbonden partijen van de begroting en de jaarstukken de verplichte onderdelen op grond van artikel 15 van het Besluit begroting en verantwoording provincies en gemeenten op.</text:p>
          </text:section>
          <text:section text:name="artikel_id1-3-2-2-23" text:style-name="artikel">
            <text:p text:style-name="artikel_kop_titel"><text:span text:style-name="artikel_kop_label">Paragraaf</text:span> <text:span text:style-name="artikel_kop_nr">6.</text:span> Financiële organisatie en financieel beheer Artikel 22 Administratie</text:p>
            <text:p text:style-name="al">De administratie is zodanig van opzet en werking, dat zij in ieder geval dienstbaar is voor:</text:p>
            <text:p text:style-name="al">a. het sturen en het beheersen van activiteiten en processen van RMN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organisatieproductie van goederen en diensten; </text:p>
            <text:p text:style-name="al">e. 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24" text:style-name="artikel">
            <text:p text:style-name="artikel_kop_titel"><text:span text:style-name="artikel_kop_label">Artikel</text:span> <text:span text:style-name="artikel_kop_nr">23</text:span> Financiële organisatie</text:p>
            <text:p text:style-name="al">Het Dagelijks Bestuur draagt in ieder geval zorg voor:</text:p>
            <text:p text:style-name="al">a. een eenduidige indeling van de RMN organisatie en een eenduidig toewijzing van de taken aan de afdelingen; </text:p>
            <text:p text:style-name="al">b. een adequate scheiding van taken, functies, bevoegdheden 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text:p>
            <text:p text:style-name="al">e. de te maken afspraken met de afdelingen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het voorkomen van fraude van gemeentelijke regelingen en eigendommen, opdat aan de eisen van rechtmatigheid, controle en verantwoording wordt voldaan.</text:p>
            <text:p text:style-name="al">h. het verzamelen en vastleggen van gegevens over de geleverde prestaties zodat de doelmatigheid en doeltreffendheid van het beleid, zoals vastgesteld door Het Algemeen Bestuur, kunnen worden getoetst.  </text:p>
          </text:section>
          <text:section text:name="artikel_id1-3-2-2-25" text:style-name="artikel">
            <text:p text:style-name="artikel_kop_titel"><text:span text:style-name="artikel_kop_label">Artikel</text:span> <text:span text:style-name="artikel_kop_nr">24</text:span> Interne controle</text:p>
            <text:p text:style-name="al">Het Dagelijks Bestuur draagt zorg voor de jaarlijkse interne toetsing van de getrouwheid van de informatieverstrekking en de rechtmatigheid van de beheershandelingen. Bij afwijkingen rapporteren Dagelijks Bestuur daarover in de rechtmatigheidsverantwoording, zoals beschreven in artikel 20. </text:p>
            <text:p text:style-name="al">Daarnaast informeert het Dagelijks Bestuur het Algemeen Bestuur over genomen maatregelen tot herstel van de tekortkomingen.</text:p>
            <text:p text:style-name="al">Het Dagelijks Bestuur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text:p>
            <text:p text:style-name="al">Bij afwijkingen in de administratie nemen Dagelijks Bestuur maatregelen tot herstel van de tekortkomingen.</text:p>
          </text:section>
          <text:section text:name="artikel_id1-3-2-2-26" text:style-name="artikel">
            <text:p text:style-name="artikel_kop_titel"><text:span text:style-name="artikel_kop_label">Paragraaf</text:span> <text:span text:style-name="artikel_kop_nr">7.</text:span> Slotbepalingen Artikel 25 Intrekking oude regeling</text:p>
            <text:p text:style-name="al">De financiële verordening 201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pan text:style-name="nadrukvet">Artikel 26 Inwerkingtreding en citeertitel</text:span>
          </text:p>
            <text:p text:style-name="al">1. Deze verordening treedt in werking op 1 januari 2024.</text:p>
            <text:p text:style-name="al">2. Deze verordening wordt aangehaald als: Verordening financieel beleid, beheer en organisatie RMN 2024.</text:p>
            <text:p text:style-name="al"/>
          </text:section>
        </text:section>
        <text:section text:name="regeling-sluiting_id1-3-2-3" text:style-name="regeling-sluiting">
          <text:section text:name="ondertekening_id1-3-2-3-1">
            <text:p><text:span text:style-name="functie">Aldus besloten door het algemeen bestuur van RMN op 20 december 2023</text:span></text:p>
            <text:p><text:span text:style-name="functie">Het Dagelijks Bestuur van RMN</text:span></text:p>
            <text:p><text:span text:style-name="functie">de secretaris-directeur,</text:span></text:p>
            <text:p><text:span text:style-name="functie">S. Klein- De Jong</text:span></text:p>
            <text:p><text:span text:style-name="functie">de voorzitter,</text:span></text:p>
            <text:p><text:span text:style-name="functie">J. van Eng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einigingsbedrijf Midden Ne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inigingsbedrijf Midden Nederland</meta:user-defined>
    <meta:user-defined meta:name="OVERHEID.RegionaalSamenwerkingsorgaan/DCTERMS.publisher">Reinigingsbedrijf Midden Nederland</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bstract">Financiële verordening of de Verordening financieel beleid, beheer en organisatie RMN 2024</meta:user-defined>
    <meta:user-defined meta:name="DCTERMS.alternative">Verordening financieel beleid, beheer en organisatie RM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MN 2023</meta:user-defined>
    <meta:user-defined meta:name="DCTERMS.W3CDTF/DCTERMS.available">2024-01-02</meta:user-defined>
    <meta:user-defined meta:name="DCTERMS.W3CDTF/OVERHEIDop.jaargang">2024</meta:user-defined>
    <meta:user-defined meta:name="OVERHEIDop.publicationIssue">22</meta:user-defined>
    <meta:user-defined meta:name="OVERHEIDop.betreftRegeling">CVDR712943_1</meta:user-defined>
    <meta:user-defined meta:name="xs:date/OVERHEIDop.startdatum">2024-01-02</meta:user-defined>
    <meta:user-defined meta:name="OVERHEIDop.BgrID/DC.identifier">bgr-2024-22</meta:user-defined>
    <meta:user-defined meta:name="OVERHEIDop.versieInformatie"/>
  </office:meta>
</office:document-meta>
</file>