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statuut samenwerkingsorganisatie Boxtel – Sint-Michielsgestel 2024</text:p>
      <text:section text:name="regeling_id1-3-2" text:style-name="regeling">
        <text:section text:name="aanhef_id1-3-2-1" text:style-name="aanhef">
          <text:section text:name="preambule_id1-3-2-1-1" text:style-name="preambule">
            <text:p text:style-name="al">Het algemeen bestuur van het openbaar lichaam samenwerkingsorganisatie Boxtel – Sint-Michielsgestel:</text:p>
            <text:p text:style-name="al"/>
            <text:p text:style-name="al">gezien het voorstel van het dagelijks bestuur van het openbaar lichaam samenwerkingsorganisatie Boxtel – Sint-Michielsgestel van  16 oktober 2024;</text:p>
            <text:p text:style-name="al"/>
            <text:p text:style-name="al">gelet op het vierde lid van artikel 25 van de Gemeenschappelijke Regeling samenwerkingsorganisatie Boxtel – Sint-Michielsgestel;</text:p>
            <text:p text:style-name="al"/>
            <text:p text:style-name="al">b e s l u i t : </text:p>
            <text:p text:style-name="al"/>
            <text:p text:style-name="al">vast te stellen het “Directiestatuut samenwerkingsorganisatie Boxtel – Sint-Michielsgest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a.</text:number>
                <text:p text:style-name="al">algemeen bestuur: Het algemeen bestuur van de samenwerkingsorganisatie;</text:p>
              </text:list-item>
              <text:list-item text:style-override="id1-3-2-2-1-4">
                <text:number>b.</text:number>
                <text:p text:style-name="al">AMT: Het Algemeen Management Team van de samenwerkingsorganisatie;</text:p>
              </text:list-item>
              <text:list-item text:style-override="id1-3-2-2-1-5">
                <text:number>c.</text:number>
                <text:p text:style-name="al">bestuur: Het algemeen en dagelijks bestuur van de samenwerkingsorganisatie;</text:p>
              </text:list-item>
              <text:list-item text:style-override="id1-3-2-2-1-6">
                <text:number>d.</text:number>
                <text:p text:style-name="al">bestuursrapportage: Schriftelijke rapportage van het AMT over de voortgang van de samenwerkingsorganisatie </text:p>
              </text:list-item>
              <text:list-item text:style-override="id1-3-2-2-1-7">
                <text:number>e.</text:number>
                <text:p text:style-name="al">concernmanager: (interim) Leidinggevende van een teammanager;</text:p>
              </text:list-item>
              <text:list-item text:style-override="id1-3-2-2-1-8">
                <text:number>f.</text:number>
                <text:p text:style-name="al">dagelijks bestuur: Het dagelijks bestuur van de samenwerkingsorganisatie;</text:p>
              </text:list-item>
              <text:list-item text:style-override="id1-3-2-2-1-9">
                <text:number>g.</text:number>
                <text:p text:style-name="al">deelnemers: De deelnemende gemeenten, wier bestuursorganen deelnemen aan de Regeling;</text:p>
              </text:list-item>
              <text:list-item text:style-override="id1-3-2-2-1-10">
                <text:number>h.</text:number>
                <text:p text:style-name="al">Regeling: Gemeenschappelijke Regeling samenwerkingsorganisatie Boxtel – SintMichielsgestel;</text:p>
              </text:list-item>
              <text:list-item text:style-override="id1-3-2-2-1-11">
                <text:number>i.</text:number>
                <text:p text:style-name="al">samenwerkingsorganisatie: De samenwerkingsorganisatie, zoals bedoeld in de Regeling.</text:p>
              </text:list-item>
              <text:list-item text:style-override="id1-3-2-2-1-12">
                <text:number>j.</text:number>
                <text:p text:style-name="al">voorzitter: De voorzitter van het AMT. Tevens eerste aanspreekpunt en secretaris van het bestuur en WOR-bestuurder zoals nader beschreven in het vijfde en zevende lid van artikel 2 en het derde lid van artikel 3.   </text:p>
              </text:list-item>
            </text:list>
            <text:p text:style-name="al"/>
          </text:section>
          <text:section text:name="artikel_id1-3-2-2-2" text:style-name="artikel">
            <text:p text:style-name="artikel_kop_titel"><text:span text:style-name="artikel_kop_label">Artikel</text:span> <text:span text:style-name="artikel_kop_nr">2.</text:span> Samenstelling en voorzitterschap</text:p>
            <text:list text:style-name="id1-3-2-2-2-2">
              <text:list-item text:style-override="id1-3-2-2-2-2">
                <text:number>1.</text:number>
                <text:p text:style-name="al">Het AMT heeft als permanente leden de gemeentesecretarissen van de deelnemers.</text:p>
              </text:list-item>
              <text:list-item text:style-override="id1-3-2-2-2-3">
                <text:number>2.</text:number>
                <text:p text:style-name="al">Het AMT wordt uitgebreid met de volgende leden:</text:p>
                <text:list text:style-name="id1-3-2-2-2-3-3">
                  <text:list-item text:style-override="id1-3-2-2-2-3-3-1">
                    <text:number>a.</text:number>
                    <text:p text:style-name="al">Concernmanagers</text:p>
                  </text:list-item>
                  <text:list-item text:style-override="id1-3-2-2-2-3-3-2">
                    <text:number>b.</text:number>
                    <text:p text:style-name="al">Concerncontroller</text:p>
                  </text:list-item>
                </text:list>
              </text:list-item>
              <text:list-item text:style-override="id1-3-2-2-2-4">
                <text:number>3.</text:number>
                <text:p text:style-name="al">De concerncontroller heeft geen stemrecht. De concernmanagers hebben slechts stemrecht op grond van het bepaalde in artikel 7 van dit statuut. </text:p>
              </text:list-item>
              <text:list-item text:style-override="id1-3-2-2-2-5">
                <text:number>4.</text:number>
                <text:p text:style-name="al">Het voorzitterschap van het AMT rouleert iedere twee jaar tussen de twee permanente AMT-leden en hangt samen met de benoeming van de voorzitter van het bestuur. De voorzitter van het AMT is afkomstig uit de andere deelnemer dan de deelnemer waaruit de voorzitter van het bestuur afgevaardigd is. Het andere permanente AMT-lid is plaatsvervangend voorzitter.</text:p>
              </text:list-item>
              <text:list-item text:style-override="id1-3-2-2-2-6">
                <text:number>5.</text:number>
                <text:p text:style-name="al">De voorzitter is het eerste aanspreekpunt voor het bestuur. </text:p>
              </text:list-item>
              <text:list-item text:style-override="id1-3-2-2-2-7">
                <text:number>6.</text:number>
                <text:p text:style-name="al">De stukken die van het bestuur uitgaan, worden door de voorzitter medeondertekend.</text:p>
              </text:list-item>
              <text:list-item text:style-override="id1-3-2-2-2-8">
                <text:number>7.</text:number>
                <text:p text:style-name="al">De voorzitter treedt op als bestuurder in de zin van de Wet op de ondernemingsraden.</text:p>
              </text:list-item>
            </text:list>
            <text:p text:style-name="al"/>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Het AMT staat het bestuur bij.</text:p>
              </text:list-item>
              <text:list-item text:style-override="id1-3-2-2-3-3">
                <text:number>2.</text:number>
                <text:p text:style-name="al">Het AMT is vertegenwoordigd bij de vergaderingen van het bestuur. In deze vergaderingen heeft het AMT geen stemrecht. </text:p>
              </text:list-item>
              <text:list-item text:style-override="id1-3-2-2-3-4">
                <text:number>3.</text:number>
                <text:p text:style-name="al">De voorzitter van het AMT treedt op als secretaris van het bestuur. Bij zijn afwezigheid zal de plaatsvervangend voorzitter deze functie vervullen. </text:p>
              </text:list-item>
            </text:list>
          </text:section>
          <text:section text:name="artikel_id1-3-2-2-4" text:style-name="artikel">
            <text:p text:style-name="artikel_kop_titel"><text:span text:style-name="artikel_kop_label">Artikel</text:span> <text:span text:style-name="artikel_kop_nr">4.</text:span> Verantwoordelijkheden</text:p>
            <text:list text:style-name="id1-3-2-2-4-2">
              <text:list-item text:style-override="id1-3-2-2-4-2">
                <text:number>1.</text:number>
                <text:p text:style-name="al">Het AMT is ambtelijk eindverantwoordelijk voor de samenwerkingsorganisatie. Dit ziet in ieder geval op:</text:p>
                <text:list text:style-name="id1-3-2-2-4-2-3">
                  <text:list-item text:style-override="id1-3-2-2-4-2-3-1">
                    <text:number>a.</text:number>
                    <text:p text:style-name="al">de strategische koers en lange termijnvisie van de samenwerkingsorganisatie;</text:p>
                  </text:list-item>
                  <text:list-item text:style-override="id1-3-2-2-4-2-3-2">
                    <text:number>b.</text:number>
                    <text:p text:style-name="al">de voorbereiding van agendapunten voor het bestuur;</text:p>
                  </text:list-item>
                  <text:list-item text:style-override="id1-3-2-2-4-2-3-3">
                    <text:number>c.</text:number>
                    <text:p text:style-name="al">goed werkgeverschap voor de samenwerkingsorganisatie;</text:p>
                  </text:list-item>
                  <text:list-item text:style-override="id1-3-2-2-4-2-3-4">
                    <text:number>d.</text:number>
                    <text:p text:style-name="al">de kwaliteit van de dienstverlening aan de burgers, ondernemers en instellingen van de deelnemers;</text:p>
                  </text:list-item>
                  <text:list-item text:style-override="id1-3-2-2-4-2-3-5">
                    <text:number>e.</text:number>
                    <text:p text:style-name="al">het kwalitatief hoogwaardig en efficiënt bedienen van de deelnemers;</text:p>
                  </text:list-item>
                  <text:list-item text:style-override="id1-3-2-2-4-2-3-6">
                    <text:number>f.</text:number>
                    <text:p text:style-name="al">het financieel beleid van de samenwerkingsorganisatie;</text:p>
                  </text:list-item>
                </text:list>
              </text:list-item>
              <text:list-item text:style-override="id1-3-2-2-4-3">
                <text:number>2.</text:number>
                <text:p text:style-name="al">Het AMT gaat over de dagelijkse bedrijfsvoering van de samenwerkingsorganisatie en is eindverantwoordelijk voor de effectuering van het streefbeeld (kwaliteit en kwantiteit) voor de samenwerking zoals die is vastgelegd in het vigerende bedrijfsplan.</text:p>
              </text:list-item>
            </text:list>
          </text:section>
          <text:section text:name="artikel_id1-3-2-2-5" text:style-name="artikel">
            <text:p text:style-name="artikel_kop_titel"><text:span text:style-name="artikel_kop_label">Artikel</text:span> <text:span text:style-name="artikel_kop_nr">5.</text:span> Bevoegdheden</text:p>
            <text:p text:style-name="al">De bevoegdheden van het AMT worden geregeld in één of meer afzonderlijke regelingen van het bestuur. In deze regeling(en) zal worden verwezen naar één of meer registers, waarin de bevoegdheden specifiek worden beschreven.</text:p>
          </text:section>
          <text:section text:name="artikel_id1-3-2-2-6" text:style-name="artikel">
            <text:p text:style-name="artikel_kop_titel"><text:span text:style-name="artikel_kop_label">Artikel</text:span> <text:span text:style-name="artikel_kop_nr">6.</text:span> AMT-overleg</text:p>
            <text:list text:style-name="id1-3-2-2-6-2">
              <text:list-item text:style-override="id1-3-2-2-6-2">
                <text:number>1.</text:number>
                <text:p text:style-name="al">Het AMT vergadert in principe eenmaal per week. Deze besloten vergadering kan worden aangehaald als het ‘AMT-overleg’.</text:p>
              </text:list-item>
              <text:list-item text:style-override="id1-3-2-2-6-3">
                <text:number>2.</text:number>
                <text:p text:style-name="al">In aanvulling op het vorige lid is ieder permanent lid van het AMT bevoegd het AMT vaker bijeen te roepen, indien dit noodzakelijk wordt geacht.</text:p>
              </text:list-item>
              <text:list-item text:style-override="id1-3-2-2-6-4">
                <text:number>3.</text:number>
                <text:p text:style-name="al">AMT-overleggen worden geleid door de permanente leden of de concernmanagers. Het leiding geven aan vergaderingen rouleert maandelijks.</text:p>
              </text:list-item>
              <text:list-item text:style-override="id1-3-2-2-6-5">
                <text:number>4.</text:number>
                <text:p text:style-name="al">De leden van het AMT zijn standaard uitgenodigd voor het AMT-overleg. Daarnaast kunnen leden van het AMT ook anderen uitnodigen om aanwezig te zijn.</text:p>
              </text:list-item>
              <text:list-item text:style-override="id1-3-2-2-6-6">
                <text:number>5.</text:number>
                <text:p text:style-name="al">Voor een AMT-overleg wordt een agenda opgesteld.</text:p>
              </text:list-item>
              <text:list-item text:style-override="id1-3-2-2-6-7">
                <text:number>6.</text:number>
                <text:p text:style-name="al">De agenda en de te behandelen stukken worden bij voorkeur acht maar minimaal twee werkdagen voorafgaand aan het AMT-overleg aan de leden van het AMT ter hand gesteld.</text:p>
              </text:list-item>
              <text:list-item text:style-override="id1-3-2-2-6-8">
                <text:number>7.</text:number>
                <text:p text:style-name="al">De voorzitter van het AMT stelt de agenda voor aanvang van een AMT-overleg vast.</text:p>
              </text:list-item>
              <text:list-item text:style-override="id1-3-2-2-6-9">
                <text:number>8.</text:number>
                <text:p text:style-name="al">Van een AMT-overleg wordt een verslag gemaakt dat door het AMT wordt vastgesteld.</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Besluitvorming van het AMT vindt plaats tijdens het AMT-overleg. Het AMT streeft te allen tijde naar besluitvorming met algemene stemmen.</text:p>
              </text:list-item>
              <text:list-item text:style-override="id1-3-2-2-7-3">
                <text:number>2.</text:number>
                <text:p text:style-name="al">Indien één van de permanente leden van het AMT aangeeft zich desondanks niet in een beoogd besluit te kunnen vinden wordt er gestemd.</text:p>
              </text:list-item>
              <text:list-item text:style-override="id1-3-2-2-7-4">
                <text:number>3.</text:number>
                <text:p text:style-name="al">De twee permanente leden van het AMT hebben beiden één stem.</text:p>
              </text:list-item>
              <text:list-item text:style-override="id1-3-2-2-7-5">
                <text:number>4.</text:number>
                <text:p text:style-name="al">De drie concernmanagers hebben, bij toepassing van het tweede lid, gezamenlijk één stem. Indien nodig treden zij in onderling overleg om tot een enkel standpunt te komen.</text:p>
              </text:list-item>
              <text:list-item text:style-override="id1-3-2-2-7-6">
                <text:number>5.</text:number>
                <text:p text:style-name="al">Een besluit wordt geacht genomen te zijn in lijn met een meerderheid van de uitgebrachte stemmen.</text:p>
              </text:list-item>
              <text:list-item text:style-override="id1-3-2-2-7-7">
                <text:number>6.</text:number>
                <text:p text:style-name="al">Besluiten van het AMT worden schriftelijk opgenomen in het verslag van het AMT-overleg. </text:p>
              </text:list-item>
            </text:list>
          </text:section>
          <text:section text:name="artikel_id1-3-2-2-8" text:style-name="artikel">
            <text:p text:style-name="artikel_kop_titel"><text:span text:style-name="artikel_kop_label">Artikel</text:span> <text:span text:style-name="artikel_kop_nr">8.</text:span> Strategisch adviseur directie</text:p>
            <text:list text:style-name="id1-3-2-2-8-2">
              <text:list-item text:style-override="id1-3-2-2-8-2">
                <text:number>1.</text:number>
                <text:p text:style-name="al">Het AMT wordt ondersteund door een secretaris, hierna te noemen ‘strategisch adviseur directie’.</text:p>
              </text:list-item>
              <text:list-item text:style-override="id1-3-2-2-8-3">
                <text:number>2.</text:number>
                <text:p text:style-name="al">De strategisch adviseur directie werkt onder directe aansturing van het AMT.</text:p>
              </text:list-item>
              <text:list-item text:style-override="id1-3-2-2-8-4">
                <text:number>3.</text:number>
                <text:p text:style-name="al">De strategisch adviseur directie bereidt de AMT-overleggen voor; maakt de agenda; toetst stukken in het bestuurlijke besluitvormingsproces op besluitrijpheid; verzorgt de verslagen van de AMT-overleggen; adviseert het AMT over onderwerpen die de samenwerkingsorganisatie en het bestuurlijke besluitvormingsproces aangaan; bewaakt relevante (beslis)termijnen; voorziet in (strategisch) advies en draagt zorg voor archivering van de stukken.</text:p>
              </text:list-item>
              <text:list-item text:style-override="id1-3-2-2-8-5">
                <text:number>4.</text:number>
                <text:p text:style-name="al">De strategisch adviseur directie neemt deel aan AMT-overleggen. In de AMT-overleggen heeft de strategisch adviseur directie geen stemrecht.</text:p>
              </text:list-item>
              <text:list-item text:style-override="id1-3-2-2-8-6">
                <text:number>5.</text:number>
                <text:p text:style-name="al">De strategisch adviseur directie heeft een ondersteunend medewerker die door hem en het AMT wordt aangestuurd en tevens deelneemt aan AMT-overleggen zonder stemrecht. </text:p>
              </text:list-item>
            </text:list>
          </text:section>
          <text:section text:name="artikel_id1-3-2-2-9" text:style-name="artikel">
            <text:p text:style-name="artikel_kop_titel"><text:span text:style-name="artikel_kop_label">Artikel</text:span> <text:span text:style-name="artikel_kop_nr">9.</text:span> Concerncontroller</text:p>
            <text:list text:style-name="id1-3-2-2-9-2">
              <text:list-item text:style-override="id1-3-2-2-9-2">
                <text:number>1.</text:number>
                <text:p text:style-name="al">De concerncontroller is verantwoordelijk voor de P&amp;C-cyclus en de bijbehorende documenten, draagt bij aan de inrichting van bestuurlijke processen en bijbehorende informatievoorziening, adviseert over complexe vraagstukken, houdt nieuwe ontwikkelingen in de gaten en draagt bij aan een optimale bedrijfsvoering. </text:p>
              </text:list-item>
              <text:list-item text:style-override="id1-3-2-2-9-3">
                <text:number>2.</text:number>
                <text:p text:style-name="al">De concerncontroller neemt deel aan AMT-overleggen. In de AMT-overleggen heeft de concerncontroller geen stemrecht.</text:p>
              </text:list-item>
              <text:list-item text:style-override="id1-3-2-2-9-4">
                <text:number>3.</text:number>
                <text:p text:style-name="al">Naast de taken zoals beschreven in het eerste lid adviseert de concerncontroller vanuit zijn onafhankelijke rol en positie waar nodig rechtstreeks het bestuur en de colleges van burgemeester en wethouders van de deelnemers, gevraagd en ongevraagd. </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Het AMT informeert het dagelijks bestuur actief, tijdig en adequaat over de voortgang van de samenwerkingsorganisatie, waarbij alle relevante informatie wordt verstrekt, zodat het dagelijks bestuur in de gelegenheid is de bedrijfsvoering te kunnen beoordelen. Hierbij dient specifieke aandacht te zijn voor de effectuering van het streefbeeld (kwaliteit en kwantiteit) met de samenwerking, zoals vastgelegd in het vigerende bedrijfsplan. </text:p>
              </text:list-item>
              <text:list-item text:style-override="id1-3-2-2-10-3">
                <text:number>2.</text:number>
                <text:p text:style-name="al">Aan het vorige lid wordt door middel van een bestuursrapportage in ieder geval tweemaal per jaar gehoor gegeven, of zoveel eerder, indien de voortgang daartoe aanleiding geeft of daarom door het dagelijks bestuur wordt verzocht.</text:p>
              </text:list-item>
            </text:list>
          </text:section>
          <text:section text:name="artikel_id1-3-2-2-11" text:style-name="artikel">
            <text:p text:style-name="artikel_kop_titel"><text:span text:style-name="artikel_kop_label">Artikel</text:span> <text:span text:style-name="artikel_kop_nr">11.</text:span> Geschillen</text:p>
            <text:p text:style-name="al">Het dagelijks bestuur oordeelt en beslist over eventuele geschillen naar aanleiding van de toepassing en uitvoering van deze regel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de dag nadat deze bekend is gemaakt.</text:p>
              </text:list-item>
              <text:list-item text:style-override="id1-3-2-2-12-3">
                <text:number>2.</text:number>
                <text:p text:style-name="al">Deze regeling kan worden aangehaald als: “Directiestatuut samenwerkingsorganisatie Boxtel – Sint-Michielsgestel 2024”.</text:p>
              </text:list-item>
              <text:list-item text:style-override="id1-3-2-2-12-4">
                <text:number>3.</text:number>
                <text:p text:style-name="al">Op dezelfde dag als bedoeld in het eerste lid wordt het voorgaande Directiestatuut samenwerkingsorganisatie Boxtel – Sint-Michielsgestel ingetrokken.</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het algemeen bestuur van het openbaar lichaam samenwerkingsorganisatie Boxtel – Sint-Michielsgestel op  13 november 2024.</text:span></text:p>
            <text:p><text:span text:style-name="functie"/></text:p>
            <text:p><text:span text:style-name="functie">De voorzitter, </text:span></text:p>
            <text:p><text:span text:style-name="functie">R.S van Meygaarden</text:span></text:p>
            <text:p><text:span text:style-name="functie"/></text:p>
            <text:p><text:span text:style-name="functie"/></text:p>
            <text:p><text:span text:style-name="functie">De secretaris,</text:span></text:p>
            <text:p><text:span text:style-name="functie">D.C van Ee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21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MijnGemeenteDichtbij</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samenwerkingsorganisatie Boxtel - Sint-Michielsgestel]|[https://lokaleregelgeving.overheid.nl/CVDR723430/1</meta:user-defined>
    <meta:user-defined meta:name="DCTERMS.alternative">Directiestatuut samenwerkingsorganisatie Boxtel – Sint-Michielsgestel 2024</meta:user-defined>
    <dc:language>nl</dc:language>
    <meta:user-defined meta:name="OVERHEIDop.locatietype/OVERHEIDop.gebiedsmarkering">Gemeente</meta:user-defined>
    <meta:user-defined meta:name="OVERHEIDop.locatietype/OVERHEIDop.gebiedsmarkering">Gemeente</meta:user-defined>
    <meta:user-defined meta:name="DC.title">Directiestatuut samenwerkingsorganisatie Boxtel – Sint-Michielsgestel 2024</meta:user-defined>
    <meta:user-defined meta:name="DCTERMS.W3CDTF/DCTERMS.available">2024-11-18</meta:user-defined>
    <meta:user-defined meta:name="DCTERMS.W3CDTF/OVERHEIDop.jaargang">2024</meta:user-defined>
    <meta:user-defined meta:name="OVERHEIDop.publicationIssue">2199</meta:user-defined>
    <meta:user-defined meta:name="OVERHEIDop.betreftRegeling">CVDR726846_1</meta:user-defined>
    <meta:user-defined meta:name="xs:date/OVERHEIDop.startdatum">2024-11-19</meta:user-defined>
    <meta:user-defined meta:name="OVERHEIDop.BgrID/DC.identifier">bgr-2024-2199</meta:user-defined>
    <meta:user-defined meta:name="OVERHEIDop.versieInformatie"/>
  </office:meta>
</office:document-meta>
</file>