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kstuele wijzigingen CAR-UWO</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Besluit:</text:p>
            <text:p text:style-name="al">Vast te stellen de navolgende wijzigingen van de CAR-UWO van de Veiligheidsregio Noord- en Oost-Gelderland;</text:p>
            <text:p text:style-name="al"/>
          </text:section>
        </text:section>
        <text:section text:name="regeling-tekst_id1-3-2-2" text:style-name="regeling-tekst">
          <text:section text:name="hoofdstuk_id1-3-2-2-1" text:style-name="hoofdstuk">
            <text:p text:style-name="hoofdstuk_kop"><text:span text:style-name="label">Bijlage</text:span> <text:span text:style-name="nr">1</text:span> CAR-tekst per 1 oktober 2023</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A. Het tweede lid van artikel 3:16 wordt gewijzigd en komt te luiden als volgt:</text:p>
            <text:section text:name="artikel_id1-3-2-2-2-2" text:style-name="artikel">
              <text:p text:style-name="artikel_kop_titel"><text:span text:style-name="artikel_kop_label">Artikel</text:span> <text:span text:style-name="artikel_kop_nr">3:16</text:span> </text:p>
              <text:p text:style-name="al">2. Het eerste lid is niet van toepassing </text:p>
              <text:p text:style-name="al">o op de ambtenaar die gebruik maakt van het bepaalde in de hoofdstukken 9a en 9i, of</text:p>
              <text:p text:style-name="al">o indien voor de ambtenaar voorzieningen zijn getroffen in een sociaal plan.</text:p>
              <text:p text:style-name="al"/>
            </text:section>
            <text:p text:style-name="hoofdstuk_bottom"/>
          </text:section>
          <text:section text:name="hoofdstuk_id1-3-2-2-3" text:style-name="hoofdstuk">
            <text:p text:style-name="hoofdstuk_kop"><text:span text:style-name="label"/> <text:span text:style-name="nr"/> B. Het zevende lid van artikel 3:28 wordt gewijzigd en komt te luiden als volgt:</text:p>
            <text:section text:name="artikel_id1-3-2-2-3-2" text:style-name="artikel">
              <text:p text:style-name="artikel_kop_titel"><text:span text:style-name="artikel_kop_label">Artikel</text:span> <text:span text:style-name="artikel_kop_nr">3:28</text:span> </text:p>
              <text:p text:style-name="al">7. Op de ambtenaar, bedoeld in hoofdstuk 9i, is lid 2 onderdeel c van dit artikel niet van toepassing.</text:p>
              <text:p text:style-name="al"/>
            </text:section>
            <text:p text:style-name="hoofdstuk_bottom"/>
          </text:section>
          <text:section text:name="hoofdstuk_id1-3-2-2-4" text:style-name="hoofdstuk">
            <text:p text:style-name="hoofdstuk_kop"><text:span text:style-name="label"/> <text:span text:style-name="nr"/> C. De hoofdstukken 9b, 9d, 9e en 9f komen te vervallen.</text:p>
            <text:section text:name="artikel_id1-3-2-2-4-2" text:style-name="artikel">
              <text:p text:style-name="artikel_kop_titel"><text:span text:style-name="artikel_kop_label"/> </text:p>
              <text:p text:style-name="al"/>
            </text:section>
            <text:p text:style-name="hoofdstuk_bottom"/>
          </text:section>
          <text:section text:name="hoofdstuk_id1-3-2-2-5" text:style-name="hoofdstuk">
            <text:p text:style-name="hoofdstuk_kop"><text:span text:style-name="label"/> <text:span text:style-name="nr"/> D. Vastgesteld wordt een nieuw hoofdstuk 9i luidende als volgt:</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 <text:span text:style-name="nr">9i</text:span> OVERGANGSRECHT FUNCTIONEEL LEEFTIJDSONTSLAG VANAF 1 OKTOBER 2023</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text:span> <text:span text:style-name="nr">1</text:span> Algemene bepalingen</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9i:1</text:span> Werkingssfeer</text:p>
              <text:list text:style-name="id1-3-2-2-7-3-2">
                <text:list-item text:style-override="id1-3-2-2-7-3-2">
                  <text:number>1.</text:number>
                  <text:p text:style-name="al">Dit hoofdstuk is van toepassing op de ambtenaar die:</text:p>
                </text:list-item>
                <text:list-item text:style-override="id1-3-2-2-7-3-3">
                  <text:number>a.</text:number>
                  <text:p text:style-name="al">op 31 december 2005 werkzaam was bij een gemeentelijk beroepsbrandweerkorps of bij een gemeentelijke ambulancedienst; en</text:p>
                </text:list-item>
                <text:list-item text:style-override="id1-3-2-2-7-3-4">
                  <text:number>b.</text:number>
                  <text:p text:style-name="al">op 31 december 2005 een betrekking vervulde, waarvoor door het college van de betreffende gemeente krachtens artikel 8:3, zoals dat luidde op 31 december 2005, leeftijdsgrenzen zijn bepaald; en</text:p>
                </text:list-item>
                <text:list-item text:style-override="id1-3-2-2-7-3-5">
                  <text:number>c.</text:number>
                  <text:p text:style-name="al">sinds 31 december 2005 onafgebroken de betrekking heeft vervuld, op grond waarvan krachtens artikel 8:3, zoals dat luidde op 31 december 2005, ontslag werd verleend op de leeftijd van 55 jaar of ouder.</text:p>
                </text:list-item>
                <text:list-item text:style-override="id1-3-2-2-7-3-6">
                  <text:number>2.</text:number>
                  <text:p text:style-name="al">Het eerste lid is overeenkomstig van toepassing op de ambtenaar die</text:p>
                </text:list-item>
                <text:list-item text:style-override="id1-3-2-2-7-3-7">
                  <text:number>a.</text:number>
                  <text:p text:style-name="al">overstapt naar een andere functie bij dezelfde veiligheidsregio, of</text:p>
                </text:list-item>
                <text:list-item text:style-override="id1-3-2-2-7-3-8">
                  <text:number>b.</text:number>
                  <text:p text:style-name="al">overstapt naar een andere veiligheidsregio, tenzij bij de overstap tussen de werkgever en ambtenaar andere afspraken zijn gemaakt.</text:p>
                </text:list-item>
                <text:list-item text:style-override="id1-3-2-2-7-3-9">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7-3-10">
                  <text:number>4.</text:number>
                  <text:p text:style-name="al">In afwijking van het bepaalde in lid 1 is dit hoofdstuk, met uitzondering van het bepaalde in de paragrafen 7 en 8, niet van toepassing op de ambtenaar</text:p>
                </text:list-item>
                <text:list-item text:style-override="id1-3-2-2-7-3-11">
                  <text:number>a.</text:number>
                  <text:p text:style-name="al">die volledig inactief was op grond van het bepaalde in hoofdstuk 9b zoals dit hoofdstuk luidde op 30 september 2023 of</text:p>
                </text:list-item>
                <text:list-item text:style-override="id1-3-2-2-7-3-12">
                  <text:number>b.</text:number>
                  <text:p text:style-name="al">waarvan de leeftijdsgrens was vastgesteld op 60 jaar.</text:p>
                </text:list-item>
              </text:list>
              <text:p text:style-name="al"/>
            </text:section>
            <text:section text:name="artikel_id1-3-2-2-7-4" text:style-name="artikel">
              <text:p text:style-name="artikel_kop_titel"><text:span text:style-name="artikel_kop_label">Artikel</text:span> <text:span text:style-name="artikel_kop_nr">9i:2</text:span> Begripsbepalingen</text:p>
              <text:p text:style-name="al">Voor de toepassing van dit hoofdstuk wordt verstaan onder:</text:p>
              <text:p text:style-name="al">a. berekeningsgrondslag:</text:p>
              <text:p text:style-name="al">1. de optelsom van:</text:p>
              <text:p text:style-name="al">1.1. het salaris en de toegekende salaristoelage(n), bedoeld in artikel 1:1 onder qq en rr;</text:p>
              <text:p text:style-name="al">1.2. de IKB-onderdelen, bedoeld in artikel 3:28 lid 2 onder a en b; </text:p>
              <text:p text:style-name="al">1.3. de TOR, bedoeld in artikel 3:37; </text:p>
              <text:p text:style-name="al">1.4. 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text:p>
              <text:p text:style-name="al">2. Het bedrag van de berekeningsgrondslag wordt opnieuw vastgesteld bij een generieke salarisverhoging, waaronder begrepen de stijging van de IKB-onderdelen, bedoeld in artikel 3:28 lid 2 onder a en b.</text:p>
              <text:p text:style-name="al">3. Als verlofopname door de ambtenaar in de voorgaande 12 maanden heeft geleid tot een wijziging van de feitelijke uitbetaling van de berekeningsgrondslag dan werkt die wijziging door in de berekeningsgrondslag.</text:p>
              <text:p text:style-name="al">b. bruto uitkeringsbedrag: het bruto bedrag dat met toepassing van de witte loonheffingstabel en loonheffingskorting nodig is voor een berekeningsresultaat van 75% netto als bedoeld in artikel 9i:3 lid 1;</text:p>
              <text:p text:style-name="al">c. bezwarende functie: een betrekking met een hoge belasting door het frequent draaien van piket of het werken in roosterdiensten en deelname aan daaruit voortvloeiende werkzaamheden in de uitruk met als gevolg een verhoogde kans op gezondheidsklachten; </text:p>
              <text:p text:style-name="al">d. tweede loopbaan: iedere functie binnen de organisatie van de veiligheidsregio of buiten de organisatie van de veiligheidsregio die, in het kader van het loopbaanplan, volgt op de bezwarende functie en die past bij de richting zoals afgesproken is in het loopbaanplan.</text:p>
              <text:p text:style-name="al">e. 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f. AOW-hiaat: de periode waarin de ambtenaar van 65 jaar of ouder geen recht had op een AOW-uitkering met een maximum van 24 maanden;</text:p>
              <text:p text:style-name="al">g. Totaalinkomen: het met de bestanddelen van de berekeningsgrondslag overeenkomende inkomen in een nieuwe functie vermeerderd met uitkeringen die de ambtenaar in verband met arbeidsongeschiktheid ontvangt.</text:p>
              <text:p text:style-name="al"/>
            </text:section>
            <text:p text:style-name="hoofdstuk_bottom"/>
          </text:section>
          <text:section text:name="hoofdstuk_id1-3-2-2-8" text:style-name="hoofdstuk">
            <text:p text:style-name="hoofdstuk_kop"><text:span text:style-name="label">§</text:span> <text:span text:style-name="nr">2</text:span> Aanspraken</text:p>
            <text:section text:name="artikel_id1-3-2-2-8-2" text:style-name="artikel">
              <text:p text:style-name="artikel_kop_titel"><text:span text:style-name="artikel_kop_label">Artikel</text:span> <text:span text:style-name="artikel_kop_nr">9i:3</text:span> </text:p>
              <text:list text:style-name="id1-3-2-2-8-2-2">
                <text:list-item text:style-override="id1-3-2-2-8-2-2">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8-2-3">
                  <text:number>2.</text:number>
                  <text:p text:style-name="al">De uittredeleeftijd en duur van het toegekende volledig buitengewoon verlof zijn afhankelijk van het aantal dienstjaren in een bezwarende functie op 1 januari 2006 en bedragen bij:</text:p>
                </text:list-item>
              </text:list>
              <text:p text:style-name="al">Uittredeleeftijd Duur buitengewoon verlof</text:p>
              <text:p text:style-name="al">a. 20 dienstjaren of meer 56 jaar; 8 jaar</text:p>
              <text:p text:style-name="al">b. 15 tot 20 dienstjaren 57 jaar; 7 jaar</text:p>
              <text:p text:style-name="al">c. 10 tot 15 dienstjaren 58 jaar; 6 jaar</text:p>
              <text:p text:style-name="al">d. 5 tot 10 dienstjaren 59 jaar; 5 jaar</text:p>
              <text:p text:style-name="al">e. 0 tot 5 dienstjaren 59 jaar; 5 jaar</text:p>
              <text:list text:style-name="id1-3-2-2-8-2-10">
                <text:list-item text:style-override="id1-3-2-2-8-2-10">
                  <text:number>3.</text:number>
                  <text:p text:style-name="al">Voor de ambtenaar bedoeld in lid 2 onder d geldt het volgende:</text:p>
                </text:list-item>
                <text:list-item text:style-override="id1-3-2-2-8-2-1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8-2-12">
                  <text:number>b.</text:number>
                  <text:p text:style-name="al">Gedurende deze periode vindt opbouw van vakantie-uren plaats naar rato van het aantal uren dat de ambtenaar werkt. </text:p>
                </text:list-item>
                <text:list-item text:style-override="id1-3-2-2-8-2-1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item text:style-override="id1-3-2-2-8-2-14">
                  <text:number>4.</text:number>
                  <text:p text:style-name="al">De jaren dat de ambtenaar op grond van dit artikel volledig buitengewoon verlof is verleend tellen voor de berekening van de ambtsjubileumgratificatie niet mee.</text:p>
                </text:list-item>
                <text:list-item text:style-override="id1-3-2-2-8-2-15">
                  <text:number>5.</text:number>
                  <text:p text:style-name="al">Als gevolg van ziekte vindt geen stopzetting van het toegekende buitengewoon verlof plaats.</text:p>
                </text:list-item>
                <text:list-item text:style-override="id1-3-2-2-8-2-16">
                  <text:number>6.</text:number>
                  <text:p text:style-name="al">Met uitzondering van de periode als bedoeld in lid 3 onder b vindt gedurende de gehele periode van buitengewoon verlof geen opbouw van vakantie-uren plaats. </text:p>
                </text:list-item>
                <text:list-item text:style-override="id1-3-2-2-8-2-17">
                  <text:number>7.</text:number>
                  <text:p text:style-name="al">Tijdens de periode van buitengewoon verlof bouwt de ambtenaar pensioen op over de berekeningsgrondslag.</text:p>
                </text:list-item>
              </text:list>
              <text:p text:style-name="al"/>
            </text:section>
            <text:section text:name="artikel_id1-3-2-2-8-3" text:style-name="artikel">
              <text:p text:style-name="artikel_kop_titel"><text:span text:style-name="artikel_kop_label">Artikel</text:span> <text:span text:style-name="artikel_kop_nr">9i:4</text:span> Voortzetting deelnemerschap ABP</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e werkgever mits hij: </text:p>
              <text:list text:style-name="id1-3-2-2-8-3-3">
                <text:list-item text:style-override="id1-3-2-2-8-3-3-1">
                  <text:number>a.</text:number>
                  <text:p text:style-name="al">een ontslagverzoek indient, </text:p>
                </text:list-item>
                <text:list-item text:style-override="id1-3-2-2-8-3-3-2">
                  <text:number>b.</text:number>
                  <text:p text:style-name="al">een toekenningsverzoek ‘voortzetting deelnemerschap ABP’ indient, </text:p>
                </text:list-item>
                <text:list-item text:style-override="id1-3-2-2-8-3-3-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8-3-3-4">
                  <text:number>d.</text:number>
                  <text:p text:style-name="al">direct voorafgaande aan de ingangsdatum van zijn ontslag belast was met de uitvoering van een bezwarende functie/taken op grond waarvan de levensloopaanspraken zijn afgekocht en </text:p>
                </text:list-item>
                <text:list-item text:style-override="id1-3-2-2-8-3-3-5">
                  <text:number>e.</text:number>
                  <text:p text:style-name="al">eerder dan 3 jaar voor de voor hem geldende vastgestelde AOW-leeftijd start met de vrijwillige voortzetting deelnemerschap ABP.</text:p>
                </text:list-item>
              </text:list>
              <text:p text:style-name="al"/>
            </text:section>
            <text:section text:name="artikel_id1-3-2-2-8-4" text:style-name="artikel">
              <text:p text:style-name="artikel_kop_titel"><text:span text:style-name="artikel_kop_label">Artikel</text:span> <text:span text:style-name="artikel_kop_nr">9i:4a</text:span> Overgangsvergoeding</text:p>
              <text:list text:style-name="id1-3-2-2-8-4-2">
                <text:list-item text:style-override="id1-3-2-2-8-4-2-1">
                  <text:number>1.</text:number>
                  <text:p text:style-name="al">De ambtenaar die buitengewoon verlof wordt verleend als bedoeld in artikel 9i:3 heeft recht op een overgangsvergoeding van:</text:p>
                </text:list-item>
                <text:list-item text:style-override="id1-3-2-2-8-4-2-2">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8-4-2-3">
                  <text:number>b.</text:number>
                  <text:p text:style-name="al">€ 1.500,00 bruto als niet voldaan wordt aan de voorwaarden onder a gesteld.</text:p>
                </text:list-item>
                <text:list-item text:style-override="id1-3-2-2-8-4-2-4">
                  <text:number>2.</text:number>
                  <text:p text:style-name="al">De overgangsvergoeding, bedoeld in lid 1, wordt betaalbaar gesteld in de laatste maand in actieve dienst.</text:p>
                </text:list-item>
              </text:list>
              <text:p text:style-name="al"/>
            </text:section>
            <text:p text:style-name="hoofdstuk_bottom"/>
          </text:section>
          <text:section text:name="hoofdstuk_id1-3-2-2-9" text:style-name="hoofdstuk">
            <text:p text:style-name="hoofdstuk_kop"><text:span text:style-name="label">§</text:span> <text:span text:style-name="nr">3</text:span> Doorwerken</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9i:5</text:span> Doorwerken in repressieve functie</text:p>
              <text:list text:style-name="id1-3-2-2-9-3-2">
                <text:list-item text:style-override="id1-3-2-2-9-3-2">
                  <text:number>1.</text:number>
                  <text:p text:style-name="al">De ambtenaar kan de ingangsdatum van het volledige buitengewoon verlof later </text:p>
                </text:list-item>
                <text:list-item text:style-override="id1-3-2-2-9-3-3">
                  <text:number>2.</text:number>
                  <text:p text:style-name="al">laten ingaan, telkens met een periode van één jaar. Voorwaarde is dat de ambtenaar geschikt is om door te werken in de bezwarende functie volgens een PPMO als bedoeld in artikel 19a:3. </text:p>
                </text:list-item>
                <text:list-item text:style-override="id1-3-2-2-9-3-4">
                  <text:number>3.</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9-3-5">
                  <text:number>4.</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text:p>
                </text:list-item>
                <text:list-item text:style-override="id1-3-2-2-9-3-6">
                  <text:number>5.</text:number>
                  <text:p text:style-name="al">De ambtenaar stopt uiterlijk met werken in een bezwarende functie met ingang van de dag volgend op de maand waarin hij 59 jaar wordt. </text:p>
                </text:list-item>
                <text:list-item text:style-override="id1-3-2-2-9-3-7">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text:p>
                </text:list-item>
                <text:list-item text:style-override="id1-3-2-2-9-3-8">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2-9-3-9">
                  <text:number>c.</text:number>
                  <text:p text:style-name="al">Aanpassing van de duur van het vastgestelde spaarverlof of de periode buitengewoon verlof vindt niet plaats bij niet voorziene verlaging van de AOWleeftijd.</text:p>
                </text:list-item>
                <text:list-item text:style-override="id1-3-2-2-9-3-10">
                  <text:number>6.</text:number>
                  <text:p text:style-name="al">De ambtenaar die van de mogelijkheid om langer door te werken gebruik maakt, kan geen gebruik maken van de inkomensaanvulling bedoeld in artikel 9i:7.</text:p>
                </text:list-item>
                <text:list-item text:style-override="id1-3-2-2-9-3-11">
                  <text:number>7.</text:number>
                  <text:p text:style-name="al">Lid 5 geldt vanaf het moment dat de werkgever de mogelijkheid van de inkomensaanvulling bedoeld in artikel 9i:7, aanbiedt. </text:p>
                </text:list-item>
              </text:list>
              <text:p text:style-name="al"/>
            </text:section>
            <text:section text:name="artikel_id1-3-2-2-9-4" text:style-name="artikel">
              <text:p text:style-name="artikel_kop_titel"><text:span text:style-name="artikel_kop_label">Artikel</text:span> <text:span text:style-name="artikel_kop_nr">9i:6</text:span> Eerder uittreden</text:p>
              <text:list text:style-name="id1-3-2-2-9-4-2">
                <text:list-item text:style-override="id1-3-2-2-9-4-2">
                  <text:number>1.</text:number>
                  <text:p text:style-name="al">Met uitzondering van de ambtenaar, bedoeld in artikel 9i:3 lid 2 onder e, kan de ambtenaar verzoeken om één jaar eerder uit te treden dan de uittredeleeftijd bedoeld in dat artikel. </text:p>
                </text:list-item>
                <text:list-item text:style-override="id1-3-2-2-9-4-3">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text:p>
                </text:list-item>
              </text:list>
              <text:p text:style-name="al"/>
            </text:section>
            <text:p text:style-name="hoofdstuk_bottom"/>
          </text:section>
          <text:section text:name="hoofdstuk_id1-3-2-2-10" text:style-name="hoofdstuk">
            <text:p text:style-name="hoofdstuk_kop"><text:span text:style-name="label">§</text:span> <text:span text:style-name="nr">4</text:span> Bijverdienen en verrekening van neveninkomsten</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9i:7</text:span> Inkomensaanvulling in een niet-repressieve functie bij de werkgever</text:p>
              <text:list text:style-name="id1-3-2-2-10-3-2">
                <text:list-item text:style-override="id1-3-2-2-10-3-2">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2-10-3-3">
                  <text:number>2.</text:number>
                  <text:p text:style-name="al">De ambtenaar dient jaarlijks een aanvraag in om van de mogelijkheid, bedoeld in lid 1, gebruik te maken.</text:p>
                </text:list-item>
                <text:list-item text:style-override="id1-3-2-2-10-3-4">
                  <text:number>3.</text:number>
                  <text:p text:style-name="al">De vergoeding van deze werkzaamheden wordt bepaald aan de hand van de zwaarte en de waardering van de beschikbare werkzaamheden.</text:p>
                </text:list-item>
                <text:list-item text:style-override="id1-3-2-2-10-3-5">
                  <text:number>4.</text:number>
                  <text:p text:style-name="al">De werkgever bepaalt in overleg met de OR welke mogelijkheden de formatie biedt, welke werkzaamheden beschikbaar zijn alsmede onder welke voorwaarden deze werkzaamheden worden verricht.</text:p>
                </text:list-item>
              </text:list>
              <text:p text:style-name="al"/>
            </text:section>
            <text:section text:name="artikel_id1-3-2-2-10-4" text:style-name="artikel">
              <text:p text:style-name="artikel_kop_titel"><text:span text:style-name="artikel_kop_label">Artikel</text:span> <text:span text:style-name="artikel_kop_nr">9i:8</text:span> Verrekening inkomsten tijdens de periode van buitengewoon verlof</text:p>
              <text:list text:style-name="id1-3-2-2-10-4-2">
                <text:list-item text:style-override="id1-3-2-2-10-4-2">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0-4-3">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text:p>
                </text:list-item>
                <text:list-item text:style-override="id1-3-2-2-10-4-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0-4-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text:p>
                </text:list-item>
                <text:list-item text:style-override="id1-3-2-2-10-4-6">
                  <text:number>5.</text:number>
                  <text:p text:style-name="al">Onder inkomsten, bedoeld in de voorgaande leden, worden niet verstaan inkomsten verkregen wegens overwerk of als gratificatie.</text:p>
                </text:list-item>
                <text:list-item text:style-override="id1-3-2-2-10-4-7">
                  <text:number>6.</text:number>
                  <text:p text:style-name="al">De ambtenaar is verplicht tijdig mededeling te doen van het aanvaarden van arbeid of het starten van een bedrijf of het vermeerderen van werkzaamheden uit arbeid of bedrijf.</text:p>
                </text:list-item>
                <text:list-item text:style-override="id1-3-2-2-10-4-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0-4-9">
                  <text:number>8.</text:number>
                  <text:p text:style-name="al">Wanneer de ambtenaar de verplichtingen van het zesde lid niet nakomt, kan het bestuur besluiten een korting op het bruto uitkeringsbedrag toe te passen.</text:p>
                </text:list-item>
              </text:list>
              <text:p text:style-name="al"/>
            </text:section>
            <text:p text:style-name="hoofdstuk_bottom"/>
          </text:section>
          <text:section text:name="hoofdstuk_id1-3-2-2-11" text:style-name="hoofdstuk">
            <text:p text:style-name="hoofdstuk_kop"><text:span text:style-name="label">§</text:span> <text:span text:style-name="nr">5</text:span> Ziekte en arbeidsongeschiktheid</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Artikel</text:span> <text:span text:style-name="artikel_kop_nr">9i:9</text:span> Ziekte</text:p>
              <text:list text:style-name="id1-3-2-2-11-3-2">
                <text:list-item text:style-override="id1-3-2-2-11-3-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3-3">
                  <text:number>2.</text:number>
                  <text:p text:style-name="al">De ambtenaar, genoemd in het eerste lid, wordt in ieder geval hersteld verklaard vanaf de datum, bedoeld in artikel 9i:3, tweede lid.</text:p>
                </text:list-item>
                <text:list-item text:style-override="id1-3-2-2-11-3-4">
                  <text:number>3.</text:number>
                  <text:p text:style-name="al">De ambtenaar wiens eerste ziektedag ligt na de ingangsdatum van het toegekende volledig buitengewoon verlof wordt niet ziek gemeld. </text:p>
                </text:list-item>
              </text:list>
              <text:p text:style-name="al"/>
            </text:section>
            <text:section text:name="artikel_id1-3-2-2-11-4" text:style-name="artikel">
              <text:p text:style-name="artikel_kop_titel"><text:span text:style-name="artikel_kop_label">Artikel</text:span> <text:span text:style-name="artikel_kop_nr">9i:10</text:span> Arbeidsongeschiktheid</text:p>
              <text:list text:style-name="id1-3-2-2-11-4-2">
                <text:list-item text:style-override="id1-3-2-2-11-4-2">
                  <text:number>1.</text:number>
                  <text:p text:style-name="al">De inkomenskorting als gevolg van ziekte, bedoeld in artikel 7:3, stopt uiterlijk twee maanden na dagtekening van de UWV-beschikking indien: </text:p>
                </text:list-item>
                <text:list-item text:style-override="id1-3-2-2-11-4-3">
                  <text:number>a.</text:number>
                  <text:p text:style-name="al">sprake is van gedeeltelijke of volledige maar niet duurzame arbeidsongeschiktheid volgens een beschikking van het UWV en </text:p>
                </text:list-item>
                <text:list-item text:style-override="id1-3-2-2-11-4-4">
                  <text:number>b.</text:number>
                  <text:p text:style-name="al">de ambtenaar de leeftijd van 55 jaar heeft bereikt.</text:p>
                </text:list-item>
                <text:list-item text:style-override="id1-3-2-2-11-4-5">
                  <text:number>2.</text:number>
                  <text:p text:style-name="al">In afwijking van artikel 7:16 lid 1 vindt herplaatsing van de ambtenaar vanaf 55 jaar in een passende functie plaats door middel van detachering met behoud van de arbeidsvoorwaarden uit de bezwarende functie.</text:p>
                </text:list-item>
                <text:list-item text:style-override="id1-3-2-2-11-4-6">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text:p>
                </text:list-item>
              </text:list>
              <text:p text:style-name="al"/>
            </text:section>
            <text:section text:name="artikel_id1-3-2-2-11-5" text:style-name="artikel">
              <text:p text:style-name="artikel_kop_titel"><text:span text:style-name="artikel_kop_label">Artikel</text:span> <text:span text:style-name="artikel_kop_nr">9i:11</text:span> Salarisgarantie bij definitieve herplaatsing bij ziekte</text:p>
              <text:list text:style-name="id1-3-2-2-11-5-2">
                <text:list-item text:style-override="id1-3-2-2-11-5-2">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1-5-3">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text:p>
                </text:list-item>
              </text:list>
              <text:p text:style-name="al"/>
            </text:section>
            <text:p text:style-name="hoofdstuk_bottom"/>
          </text:section>
          <text:section text:name="hoofdstuk_id1-3-2-2-12" text:style-name="hoofdstuk">
            <text:p text:style-name="hoofdstuk_kop"><text:span text:style-name="label">§</text:span> <text:span text:style-name="nr">6</text:span> Tweede loopbaan</text:p>
            <text:section text:name="artikel_id1-3-2-2-12-2" text:style-name="artikel">
              <text:p text:style-name="artikel_kop_titel"><text:span text:style-name="artikel_kop_label"/> </text:p>
              <text:p text:style-name="al"/>
            </text:section>
            <text:section text:name="artikel_id1-3-2-2-12-3" text:style-name="artikel">
              <text:p text:style-name="artikel_kop_titel"><text:span text:style-name="artikel_kop_label">Artikel</text:span> <text:span text:style-name="artikel_kop_nr">9i:12</text:span> </text:p>
              <text:list text:style-name="id1-3-2-2-12-3-2">
                <text:list-item text:style-override="id1-3-2-2-12-3-2">
                  <text:number>1.</text:number>
                  <text:p text:style-name="al">Op de ambtenaar zijn tot de eerste dag van de maand volgend op de maand waarin hij de uittredeleeftijd als bedoeld in artikel 9i:3 bereikt, de artikelen 9a:5 tot en met 9a:8 en 9a:10 van overeenkomstige toepassing met uitzondering van:</text:p>
                </text:list-item>
                <text:list-item text:style-override="id1-3-2-2-12-3-3">
                  <text:number>a.</text:number>
                  <text:p text:style-name="al">de periode van 20 jaar als bedoeld in 9a:5 lid 2 en 9a:8 lid 2 en</text:p>
                </text:list-item>
                <text:list-item text:style-override="id1-3-2-2-12-3-4">
                  <text:number>b.</text:number>
                  <text:p text:style-name="al">artikel 9a:5 lid 5.</text:p>
                </text:list-item>
                <text:list-item text:style-override="id1-3-2-2-12-3-5">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text:p>
                </text:list-item>
                <text:list-item text:style-override="id1-3-2-2-12-3-6">
                  <text:number>3.</text:number>
                  <text:p text:style-name="al">In het kader van de tweede loopbaan wordt eerst gezocht naar een functie binnen de organisatie van de veiligheidsregio. </text:p>
                </text:list-item>
                <text:list-item text:style-override="id1-3-2-2-12-3-7">
                  <text:number>4.</text:number>
                  <text:p text:style-name="al">De ambtenaar met geen of onvoldoende diploma's kan via een procedure voor ‘erkenning verworven competenties’ zijn competenties laten erkennen.</text:p>
                </text:list-item>
                <text:list-item text:style-override="id1-3-2-2-12-3-8">
                  <text:number>5.</text:number>
                  <text:p text:style-name="al">Indien dit behulpzaam is bij het vormgeven van de tweede loopbaan heeft de ambtenaar recht op vergoeding van de kosten, voor zover redelijk, van een extern loopbaanadvies.</text:p>
                </text:list-item>
                <text:list-item text:style-override="id1-3-2-2-12-3-9">
                  <text:number>6.</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text:p>
                </text:list-item>
                <text:list-item text:style-override="id1-3-2-2-12-3-10">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text:p>
                </text:list-item>
              </text:list>
              <text:p text:style-name="al"/>
            </text:section>
            <text:p text:style-name="hoofdstuk_bottom"/>
          </text:section>
          <text:section text:name="hoofdstuk_id1-3-2-2-13" text:style-name="hoofdstuk">
            <text:p text:style-name="hoofdstuk_kop"><text:span text:style-name="label">§</text:span> <text:span text:style-name="nr">7</text:span> compensatie verhoging AOW vóór 1 januari 2013 inactief</text:p>
            <text:section text:name="artikel_id1-3-2-2-13-2" text:style-name="artikel">
              <text:p text:style-name="artikel_kop_titel"><text:span text:style-name="artikel_kop_label"/> </text:p>
              <text:p text:style-name="al"/>
            </text:section>
            <text:section text:name="artikel_id1-3-2-2-13-3" text:style-name="artikel">
              <text:p text:style-name="artikel_kop_titel"><text:span text:style-name="artikel_kop_label">Artikel</text:span> <text:span text:style-name="artikel_kop_nr">9i:13</text:span> werkingssfeer</text:p>
              <text:p text:style-name="al">Deze paragraaf is van toepassing op de ambtenaar of de gewezen ambtenaar die vóór 1 januari 2013 gebruik is gaan maken van het bepaalde </text:p>
              <text:list text:style-name="id1-3-2-2-13-3-3">
                <text:list-item text:style-override="id1-3-2-2-13-3-3">
                  <text:number>a.</text:number>
                  <text:p text:style-name="al">in artikel 9b:4 lid 1 of artikel 9b:26 zoals dat luidde op 30 september 2023, of</text:p>
                </text:list-item>
                <text:list-item text:style-override="id1-3-2-2-13-3-4">
                  <text:number>b.</text:number>
                  <text:p text:style-name="al">in artikel 9b:11 lid 2 of 9b:35 lid 2 zoals dat luidde op 30 september 2023 en die op 29 oktober 2016 met volledig buitengewoon verlof of onbetaald volledig verlof was, als bedoeld in de hiervoor genoemde artikelen.</text:p>
                </text:list-item>
              </text:list>
              <text:p text:style-name="al"/>
            </text:section>
            <text:section text:name="artikel_id1-3-2-2-13-4" text:style-name="artikel">
              <text:p text:style-name="artikel_kop_titel"><text:span text:style-name="artikel_kop_label">Artikel</text:span> <text:span text:style-name="artikel_kop_nr">9i:14</text:span> hoogte compensatie</text:p>
              <text:list text:style-name="id1-3-2-2-13-4-2">
                <text:list-item text:style-override="id1-3-2-2-13-4-2">
                  <text:number>1.</text:number>
                  <text:p text:style-name="al">Na ontslag heeft de ambtenaar gedurende zijn AOW-hiaat recht op een maandelijkse compensatie AOW. </text:p>
                </text:list-item>
                <text:list-item text:style-override="id1-3-2-2-13-4-3">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list-item>
              </text:list>
              <text:p text:style-name="al"/>
            </text:section>
            <text:section text:name="artikel_id1-3-2-2-13-5" text:style-name="artikel">
              <text:p text:style-name="artikel_kop_titel"><text:span text:style-name="artikel_kop_label">Artikel</text:span> <text:span text:style-name="artikel_kop_nr">9i:15</text:span> verlaging compensatie</text:p>
              <text:p text:style-name="al">De compensatie bedoeld in artikel 9i:14 wordt verlaagd met:</text:p>
              <text:list text:style-name="id1-3-2-2-13-5-3">
                <text:list-item text:style-override="id1-3-2-2-13-5-3">
                  <text:number>a.</text:number>
                  <text:p text:style-name="al">de door de ambtenaar ontvangen overbruggingsuitkering van de Sociale Verzekeringsbank. </text:p>
                </text:list-item>
                <text:list-item text:style-override="id1-3-2-2-13-5-4">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p text:style-name="hoofdstuk_bottom"/>
          </text:section>
          <text:section text:name="hoofdstuk_id1-3-2-2-14" text:style-name="hoofdstuk">
            <text:p text:style-name="hoofdstuk_kop"><text:span text:style-name="label">§</text:span> <text:span text:style-name="nr">8</text:span> compensatie verhoging AOW vanaf 1 januari 2013 inactief</text:p>
            <text:section text:name="artikel_id1-3-2-2-14-2" text:style-name="artikel">
              <text:p text:style-name="artikel_kop_titel"><text:span text:style-name="artikel_kop_label"/> </text:p>
              <text:p text:style-name="al"/>
            </text:section>
            <text:section text:name="artikel_id1-3-2-2-14-3" text:style-name="artikel">
              <text:p text:style-name="artikel_kop_titel"><text:span text:style-name="artikel_kop_label">Artikel</text:span> <text:span text:style-name="artikel_kop_nr">9i:16</text:span> werkingssfeer</text:p>
              <text:p text:style-name="al">Deze paragraaf is van toepassing op de ambtenaar of de gewezen ambtenaar die</text:p>
              <text:p text:style-name="al">vanaf 1 januari 2013 gebruik is gaan maken van het bepaalde </text:p>
              <text:p text:style-name="al">a. in artikel 9b:4 lid 1 of artikel 9b:26 zoals dat luidde op 30 september 2023, of</text:p>
              <text:p text:style-name="al">b. In artikel 9b:11 lid 2 of artikel 9b:35 lid 2 zoals dat luidde op 30 september 2023</text:p>
              <text:p text:style-name="al">en die op 29 oktober 2016 met volledig buitengewoon verlof of onbetaald volledig verlof was als bedoeld in de hiervoor genoemde artikelen.</text:p>
              <text:p text:style-name="al"/>
            </text:section>
            <text:section text:name="artikel_id1-3-2-2-14-4" text:style-name="artikel">
              <text:p text:style-name="artikel_kop_titel"><text:span text:style-name="artikel_kop_label">Artikel</text:span> <text:span text:style-name="artikel_kop_nr">9i:17</text:span> hoogte compensatie</text:p>
              <text:list text:style-name="id1-3-2-2-14-4-2">
                <text:list-item text:style-override="id1-3-2-2-14-4-2">
                  <text:number>1.</text:number>
                  <text:p text:style-name="al">Na ontslag heeft de ambtenaar recht op een maandelijkse compensatie AOW over de periode dat</text:p>
                </text:list-item>
                <text:list-item text:style-override="id1-3-2-2-14-4-3">
                  <text:number>a.</text:number>
                  <text:p text:style-name="al">hij op grond van door de werkgever vastgesteld beleid niet langer kon doorwerken bedoeld in artikel 9b:4, lid 5 juncto artikel 9b:26 lid 5 zoals die luidden op 30 september 2023, of</text:p>
                </text:list-item>
                <text:list-item text:style-override="id1-3-2-2-14-4-4">
                  <text:number>b.</text:number>
                  <text:p text:style-name="al">hij medisch niet geschikt was om langer door te werken bedoeld onder a, of</text:p>
                </text:list-item>
                <text:list-item text:style-override="id1-3-2-2-14-4-5">
                  <text:number>c.</text:number>
                  <text:p text:style-name="al">zijn verzoek om langer door te werken bedoeld onder a is afgewezen.</text:p>
                </text:list-item>
                <text:list-item text:style-override="id1-3-2-2-14-4-6">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text:p>
                </text:list-item>
                <text:list-item text:style-override="id1-3-2-2-14-4-7">
                  <text:number>3.</text:number>
                  <text:p text:style-name="al">Artikel 9i:14 lid 2 is van overeenkomstige toepassing.</text:p>
                </text:list-item>
              </text:list>
              <text:p text:style-name="al"/>
            </text:section>
            <text:section text:name="artikel_id1-3-2-2-14-5" text:style-name="artikel">
              <text:p text:style-name="artikel_kop_titel"><text:span text:style-name="artikel_kop_label">Artikel</text:span> <text:span text:style-name="artikel_kop_nr">9i:18</text:span> Landelijke Commissie</text:p>
              <text:list text:style-name="id1-3-2-2-14-5-2">
                <text:list-item text:style-override="id1-3-2-2-14-5-2">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4-5-3">
                  <text:number>2.</text:number>
                  <text:p text:style-name="al">Het verzoek bedoeld in lid 1 kan de ambtenaar indienen als hij meent dat:</text:p>
                </text:list-item>
                <text:list-item text:style-override="id1-3-2-2-14-5-4">
                  <text:number>a.</text:number>
                  <text:p text:style-name="al">medische ongeschiktheid de reden was om geen verzoek te doen om langer door te werken, of </text:p>
                </text:list-item>
                <text:list-item text:style-override="id1-3-2-2-14-5-5">
                  <text:number>b.</text:number>
                  <text:p text:style-name="al">zijn verzoek om langer door te werken zou worden geweigerd op grond van disfunctioneren en hij om deze reden heeft afgezien van een verzoek om langer door te werken.</text:p>
                </text:list-item>
                <text:list-item text:style-override="id1-3-2-2-14-5-6">
                  <text:number>3.</text:number>
                  <text:p text:style-name="al">Het verzoek bedoeld in lid 1, wordt niet in behandeling genomen als de ambtenaar een bezwaarschrift als bedoeld in de Algemene wet bestuursrecht heeft ingediend.</text:p>
                </text:list-item>
                <text:list-item text:style-override="id1-3-2-2-14-5-7">
                  <text:number>4.</text:number>
                  <text:p text:style-name="al">Het bestuur neemt een besluit op grond van het zwaarwegende advies van de Landelijke Commissie Compensatieregeling AOW. </text:p>
                </text:list-item>
              </text:list>
              <text:p text:style-name="al"/>
            </text:section>
            <text:section text:name="artikel_id1-3-2-2-14-6" text:style-name="artikel">
              <text:p text:style-name="artikel_kop_titel"><text:span text:style-name="artikel_kop_label">Artikel</text:span> <text:span text:style-name="artikel_kop_nr">9i:19</text:span> uitbetaling </text:p>
              <text:p text:style-name="al">De compensatie AOW bedoeld in paragraaf 7 en 8 van dit hoofdstuk wordt vanaf het moment waarop de ambtenaar of de gewezen ambtenaar de leeftijd van 65 jaar bereikt maandelijks aan de ambtenaar uitbetaald.</text:p>
              <text:p text:style-name="al"/>
            </text:section>
            <text:p text:style-name="hoofdstuk_bottom"/>
          </text:section>
          <text:section text:name="hoofdstuk_id1-3-2-2-15" text:style-name="hoofdstuk">
            <text:p text:style-name="hoofdstuk_kop"><text:span text:style-name="label">§</text:span> <text:span text:style-name="nr">9</text:span> Slot- en overgangs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9i:20</text:span> Ontslag</text:p>
              <text:list text:style-name="id1-3-2-2-15-3-2">
                <text:list-item text:style-override="id1-3-2-2-15-3-2">
                  <text:number>1.</text:number>
                  <text:p text:style-name="al">De ambtenaar wordt eervol ontslag verleend na afloop van de voor hem geldende periode van buitengewoon verlof, bedoeld in artikel 9i:3. </text:p>
                </text:list-item>
                <text:list-item text:style-override="id1-3-2-2-15-3-3">
                  <text:number>2.</text:number>
                  <text:p text:style-name="al">Het ontslag gaat in op de dag die volgt op de laatste dag van dit buitengewoon verlof. </text:p>
                </text:list-item>
                <text:list-item text:style-override="id1-3-2-2-15-3-4">
                  <text:number>3.</text:number>
                  <text:p text:style-name="al">Het bestuur neemt een opzegtermijn van drie maanden in acht. </text:p>
                </text:list-item>
              </text:list>
              <text:p text:style-name="al">Als de opzegtermijn, bedoeld in lid 3, niet in acht wordt genomen dan gaat de ontslagdatum later in zonder dat dit gevolgen heeft voor de einddatum van het buitengewoon verlof.</text:p>
              <text:p text:style-name="al"/>
            </text:section>
            <text:p text:style-name="hoofdstuk_bottom"/>
          </text:section>
          <text:section text:name="hoofdstuk_id1-3-2-2-16" text:style-name="hoofdstuk">
            <text:p text:style-name="hoofdstuk_kop"><text:span text:style-name="label"/> <text:span text:style-name="nr"/> E. In artikel 9g:1 wijzigt de verwijzing naar hoofdstuk 9f gewijzigd in 9i</text:p>
            <text:section text:name="artikel_id1-3-2-2-16-2" text:style-name="artikel">
              <text:p text:style-name="artikel_kop_titel"><text:span text:style-name="artikel_kop_label"/> </text:p>
              <text:p text:style-name="al"/>
            </text:section>
            <text:p text:style-name="hoofdstuk_bottom"/>
          </text:section>
          <text:section text:name="hoofdstuk_id1-3-2-2-17" text:style-name="hoofdstuk">
            <text:p text:style-name="hoofdstuk_kop"><text:span text:style-name="label"/> <text:span text:style-name="nr"/> F. In artikel 9g:2 wordt achter alle artikelverwijzingen naar de hoofdstukken 9e toegevoegd de zinssnede “zoals dat artikel luidde op 31 december 2021” en achter alle artikelverwijzingen naar de hoofdstukken 9f toegevoegd de zinssnede “zoals dat artikel luidde op 30 september 2023”</text:p>
            <text:section text:name="artikel_id1-3-2-2-17-2" text:style-name="artikel">
              <text:p text:style-name="artikel_kop_titel"><text:span text:style-name="artikel_kop_label"/> </text:p>
              <text:p text:style-name="al"/>
            </text:section>
            <text:p text:style-name="hoofdstuk_bottom"/>
          </text:section>
          <text:section text:name="hoofdstuk_id1-3-2-2-18" text:style-name="hoofdstuk">
            <text:p text:style-name="hoofdstuk_kop"><text:span text:style-name="label"/> <text:span text:style-name="nr"/> G. In artikel 9g:14 wordt achter de artikelverwijzing naar 9f:4 toegevoegd de zinssnede “zoals dit artikel luidde op 30 september 2023”;</text:p>
            <text:section text:name="artikel_id1-3-2-2-18-2" text:style-name="artikel">
              <text:p text:style-name="artikel_kop_titel"><text:span text:style-name="artikel_kop_label"/> </text:p>
              <text:p text:style-name="al"/>
            </text:section>
            <text:p text:style-name="hoofdstuk_bottom"/>
          </text:section>
          <text:section text:name="hoofdstuk_id1-3-2-2-19" text:style-name="hoofdstuk">
            <text:p text:style-name="hoofdstuk_kop"><text:span text:style-name="label"/> <text:span text:style-name="nr"/> H. In artikel 9h:1 wijzigt de verwijzing naar hoofdstuk 9f gewijzigd in 9i;</text:p>
            <text:section text:name="artikel_id1-3-2-2-19-2" text:style-name="artikel">
              <text:p text:style-name="artikel_kop_titel"><text:span text:style-name="artikel_kop_label"/> </text:p>
              <text:p text:style-name="al"/>
            </text:section>
            <text:p text:style-name="hoofdstuk_bottom"/>
          </text:section>
          <text:section text:name="hoofdstuk_id1-3-2-2-20" text:style-name="hoofdstuk">
            <text:p text:style-name="hoofdstuk_kop"><text:span text:style-name="label"/> <text:span text:style-name="nr"/> I. In artikel 9h:2 aanhef en onder 7 wordt de verwijzing naar artikel 9f:2 gewijzigd in artikel 9i:2 aanhef en onder a;</text:p>
            <text:section text:name="artikel_id1-3-2-2-20-2" text:style-name="artikel">
              <text:p text:style-name="artikel_kop_titel"><text:span text:style-name="artikel_kop_label"/> <text:span text:style-name="artikel_kop_nr"/> </text:p>
              <text:p text:style-name="al"/>
            </text:section>
            <text:p text:style-name="hoofdstuk_bottom"/>
          </text:section>
          <text:section text:name="hoofdstuk_id1-3-2-2-21" text:style-name="hoofdstuk">
            <text:p text:style-name="hoofdstuk_kop"><text:span text:style-name="label"/> <text:span text:style-name="nr"/> J. In artikel 9h:3 wordt achter de artikelverwijzing naar 9e:2 toegevoegd de zinssnede “zoals dat artikel luidde op 31 december 2021”;</text:p>
            <text:section text:name="artikel_id1-3-2-2-21-2" text:style-name="artikel">
              <text:p text:style-name="artikel_kop_titel"><text:span text:style-name="artikel_kop_label"/> </text:p>
              <text:p text:style-name="al"/>
            </text:section>
            <text:p text:style-name="hoofdstuk_bottom"/>
          </text:section>
          <text:section text:name="hoofdstuk_id1-3-2-2-22" text:style-name="hoofdstuk">
            <text:p text:style-name="hoofdstuk_kop"><text:span text:style-name="label"/> <text:span text:style-name="nr"/> K. In artikel 9h:4 wordt artikel 9f:3, eerste lid gewijzigd in artikel 9i:3, eerste lid;</text:p>
            <text:section text:name="artikel_id1-3-2-2-22-2" text:style-name="artikel">
              <text:p text:style-name="artikel_kop_titel"><text:span text:style-name="artikel_kop_label"/> </text:p>
              <text:p text:style-name="al"/>
            </text:section>
            <text:p text:style-name="hoofdstuk_bottom"/>
          </text:section>
          <text:section text:name="hoofdstuk_id1-3-2-2-23" text:style-name="hoofdstuk">
            <text:p text:style-name="hoofdstuk_kop"><text:span text:style-name="label"/> <text:span text:style-name="nr"/> L. In artikel 9h:5 wordt artikel 9f:3 gewijzigd in artikel 9i:3;</text:p>
            <text:section text:name="artikel_id1-3-2-2-23-2" text:style-name="artikel">
              <text:p text:style-name="artikel_kop_titel"><text:span text:style-name="artikel_kop_label"/> </text:p>
              <text:p text:style-name="al"/>
            </text:section>
            <text:p text:style-name="hoofdstuk_bottom"/>
          </text:section>
          <text:section text:name="hoofdstuk_id1-3-2-2-24" text:style-name="hoofdstuk">
            <text:p text:style-name="hoofdstuk_kop"><text:span text:style-name="label"/> <text:span text:style-name="nr"/> M. In artikel 9h:7 wordt artikel 9f:2 gewijzigd in artikel 9i:2 aanhef en onder a;</text:p>
            <text:section text:name="artikel_id1-3-2-2-24-2" text:style-name="artikel">
              <text:p text:style-name="artikel_kop_titel"><text:span text:style-name="artikel_kop_label"/> </text:p>
              <text:p text:style-name="al"/>
            </text:section>
            <text:p text:style-name="hoofdstuk_bottom"/>
          </text:section>
          <text:section text:name="hoofdstuk_id1-3-2-2-25" text:style-name="hoofdstuk">
            <text:p text:style-name="hoofdstuk_kop"><text:span text:style-name="label"/> <text:span text:style-name="nr"/> N. In artikel 9h:9 wordt artikel 9f:3 gewijzigd in artikel 9i:3;</text:p>
            <text:section text:name="artikel_id1-3-2-2-25-2" text:style-name="artikel">
              <text:p text:style-name="artikel_kop_titel"><text:span text:style-name="artikel_kop_label"/> </text:p>
              <text:p text:style-name="al"/>
            </text:section>
            <text:p text:style-name="hoofdstuk_bottom"/>
          </text:section>
          <text:section text:name="hoofdstuk_id1-3-2-2-26" text:style-name="hoofdstuk">
            <text:p text:style-name="hoofdstuk_kop"><text:span text:style-name="label"/> <text:span text:style-name="nr"/> O. In het eerste lid van artikel 9h:10 wordt artikel 9f:3, derde lid gewijzigd in artikel 9i:3, eerste lid;</text:p>
            <text:section text:name="artikel_id1-3-2-2-26-2" text:style-name="artikel">
              <text:p text:style-name="artikel_kop_titel"><text:span text:style-name="artikel_kop_label"/> <text:span text:style-name="artikel_kop_nr"/> </text:p>
              <text:p text:style-name="al"/>
            </text:section>
            <text:p text:style-name="hoofdstuk_bottom"/>
          </text:section>
          <text:section text:name="hoofdstuk_id1-3-2-2-27" text:style-name="hoofdstuk">
            <text:p text:style-name="hoofdstuk_kop"><text:span text:style-name="label"/> <text:span text:style-name="nr"/> P. In het vierde lid van artikel 9h:10 wordt artikel 9f:3, eerste lid gewijzigd in artikel 9i:3, eerste lid;</text:p>
            <text:section text:name="artikel_id1-3-2-2-27-2" text:style-name="artikel">
              <text:p text:style-name="artikel_kop_titel"><text:span text:style-name="artikel_kop_label"/> </text:p>
              <text:p text:style-name="al"/>
            </text:section>
            <text:p text:style-name="hoofdstuk_bottom"/>
          </text:section>
          <text:section text:name="hoofdstuk_id1-3-2-2-28" text:style-name="hoofdstuk">
            <text:p text:style-name="hoofdstuk_kop"><text:span text:style-name="label"/> <text:span text:style-name="nr"/> Q. In het eerste lid van artikel 9h:11 wordt artikel 9f:16 gewijzigd in artikel 9i:20;</text:p>
            <text:section text:name="artikel_id1-3-2-2-28-2" text:style-name="artikel">
              <text:p text:style-name="artikel_kop_titel"><text:span text:style-name="artikel_kop_label"/> </text:p>
              <text:p text:style-name="al"/>
            </text:section>
            <text:p text:style-name="hoofdstuk_bottom"/>
          </text:section>
          <text:section text:name="hoofdstuk_id1-3-2-2-29" text:style-name="hoofdstuk">
            <text:p text:style-name="hoofdstuk_kop"><text:span text:style-name="label"/> <text:span text:style-name="nr"/> R. In het tweede, derde en zesde lid van artikel 9h:11 wordt artikel 9f:3, eerste lid gewijzigd in artikel 9i:3, eerste lid;</text:p>
            <text:section text:name="artikel_id1-3-2-2-29-2" text:style-name="artikel">
              <text:p text:style-name="artikel_kop_titel"><text:span text:style-name="artikel_kop_label"/> </text:p>
              <text:p text:style-name="al"/>
            </text:section>
            <text:p text:style-name="hoofdstuk_bottom"/>
          </text:section>
          <text:section text:name="hoofdstuk_id1-3-2-2-30" text:style-name="hoofdstuk">
            <text:p text:style-name="hoofdstuk_kop"><text:span text:style-name="label"/> <text:span text:style-name="nr"/> S. In het zesde lid van artikel 9h:11 wordt artikel 9f:3, derde lid gewijzigd in artikel 9i:3, eerste lid;</text:p>
            <text:section text:name="artikel_id1-3-2-2-30-2" text:style-name="artikel">
              <text:p text:style-name="artikel_kop_titel"><text:span text:style-name="artikel_kop_label"/> </text:p>
              <text:p text:style-name="al"/>
            </text:section>
            <text:p text:style-name="hoofdstuk_bottom"/>
          </text:section>
          <text:section text:name="hoofdstuk_id1-3-2-2-31" text:style-name="hoofdstuk">
            <text:p text:style-name="hoofdstuk_kop"><text:span text:style-name="label"/> <text:span text:style-name="nr"/> T. In artikel 9h:13 wordt artikel 9f:2 vervangen door 9i:2;</text:p>
            <text:section text:name="artikel_id1-3-2-2-31-2" text:style-name="artikel">
              <text:p text:style-name="artikel_kop_titel"><text:span text:style-name="artikel_kop_label"/> </text:p>
              <text:p text:style-name="al"/>
            </text:section>
            <text:p text:style-name="hoofdstuk_bottom"/>
          </text:section>
          <text:section text:name="hoofdstuk_id1-3-2-2-32" text:style-name="hoofdstuk">
            <text:p text:style-name="hoofdstuk_kop"><text:span text:style-name="label"/> <text:span text:style-name="nr"/> U. In artikel 9h:14 wordt artikel 9f:3 vervangen door 9i:3.</text:p>
            <text:section text:name="artikel_id1-3-2-2-32-2" text:style-name="artikel">
              <text:p text:style-name="artikel_kop_titel"><text:span text:style-name="artikel_kop_label"/> </text:p>
              <text:p text:style-name="al"/>
            </text:section>
            <text:p text:style-name="hoofdstuk_bottom"/>
          </text:section>
          <text:section text:name="artikel_id1-3-2-2-3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 </text:span></text:p>
            <text:p><text:span text:style-name="functie"/></text:p>
            <text:p><text:span text:style-name="functie">Apeldoorn, 6 juni 2024</text:span></text:p>
            <text:p><text:span text:style-name="functie"/></text:p>
            <text:p><text:span text:style-name="functie">plv. secretaris voorzitter </text:span></text:p>
            <text:p><text:span text:style-name="functie"/></text:p>
            <text:p><text:span text:style-name="functie">O. Strotman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1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ekstuele wijzigingen CAR-UWO</meta:user-defined>
    <meta:user-defined meta:name="DCTERMS.W3CDTF/DCTERMS.available">2024-11-19</meta:user-defined>
    <meta:user-defined meta:name="DCTERMS.W3CDTF/OVERHEIDop.jaargang">2024</meta:user-defined>
    <meta:user-defined meta:name="OVERHEIDop.publicationIssue">2195</meta:user-defined>
    <meta:user-defined meta:name="OVERHEIDop.betreftRegeling">CVDR726830_1</meta:user-defined>
    <meta:user-defined meta:name="xs:date/OVERHEIDop.startdatum">2023-10-01</meta:user-defined>
    <meta:user-defined meta:name="OVERHEIDop.BgrID/DC.identifier">bgr-2024-2195</meta:user-defined>
    <meta:user-defined meta:name="OVERHEIDop.versieInformatie"/>
  </office:meta>
</office:document-meta>
</file>