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kstuele wijzigingen CAR-UWO</text:p>
      <text:section text:name="regeling_id1-3-2" text:style-name="regeling">
        <text:section text:name="aanhef_id1-3-2-1" text:style-name="aanhef">
          <text:section text:name="preambule_id1-3-2-1-1" text:style-name="preambule">
            <text:p text:style-name="al">Het dagelijks bestuur van de Veiligheidsregio Noord- en Oost-Gelderland;</text:p>
            <text:p text:style-name="al">Besluit:</text:p>
            <text:p text:style-name="al">Vast te stellen de navolgende wijzigingen van de CAR-UWO van de Veiligheidsregio Noord- en Oost-Gelderland;</text:p>
            <text:p text:style-name="al"/>
          </text:section>
        </text:section>
        <text:section text:name="regeling-tekst_id1-3-2-2" text:style-name="regeling-tekst">
          <text:section text:name="hoofdstuk_id1-3-2-2-1" text:style-name="hoofdstuk">
            <text:p text:style-name="hoofdstuk_kop"><text:span text:style-name="label">Bijlage</text:span> <text:span text:style-name="nr">1</text:span> CAR-tekst per 1 januari 2024</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A. Artikel 3.24 wordt gewijzigd en komt als volgt te luiden: </text:p>
            <text:section text:name="artikel_id1-3-2-2-2-2" text:style-name="artikel">
              <text:p text:style-name="artikel_kop_titel"><text:span text:style-name="artikel_kop_label">Artikel</text:span> <text:span text:style-name="artikel_kop_nr">3.24</text:span> Financiële compensatie bij overlijden als gevolg van een ongeval in en door de dienst </text:p>
              <text:list text:style-name="id1-3-2-2-2-2-2">
                <text:list-item text:style-override="id1-3-2-2-2-2-2">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 </text:p>
                </text:list-item>
                <text:list-item text:style-override="id1-3-2-2-2-2-3">
                  <text:number>2.</text:number>
                  <text:p text:style-name="al">De financiële compensatie is uitgewerkt in een regeling. </text:p>
                </text:list-item>
                <text:list-item text:style-override="id1-3-2-2-2-2-4">
                  <text:number>3.</text:number>
                  <text:p text:style-name="al">Vervallen. </text:p>
                </text:list-item>
                <text:list-item text:style-override="id1-3-2-2-2-2-5">
                  <text:number>4.</text:number>
                  <text:p text:style-name="al">Zijn er geen nagelaten betrekkingen zoals genoemd in het eerste lid dan wordt de financiële compensatie uitgekeerd aan de meerderjarige kinderen, ouders, broers of zusters waarvoor de overledene kostwinner was. </text:p>
                </text:list-item>
              </text:list>
              <text:p text:style-name="al"/>
            </text:section>
            <text:p text:style-name="hoofdstuk_bottom"/>
          </text:section>
          <text:section text:name="hoofdstuk_id1-3-2-2-3" text:style-name="hoofdstuk">
            <text:p text:style-name="hoofdstuk_kop"><text:span text:style-name="label"/> <text:span text:style-name="nr"/> B. Artikel 7:1 eerste lid onder d wordt gewijzigd en een nieuwe sub-tekst onder e wordt toegevoegd, waarna de volgende sub-teksten worden vernummerd en komt als volgt te luiden: </text:p>
            <text:section text:name="artikel_id1-3-2-2-3-2" text:style-name="artikel">
              <text:p text:style-name="artikel_kop_titel"><text:span text:style-name="artikel_kop_label">Artikel</text:span> <text:span text:style-name="artikel_kop_nr">7:1</text:span> </text:p>
              <text:p text:style-name="al"> 1. In dit hoofdstuk wordt verstaan onder: </text:p>
              <text:list text:style-name="id1-3-2-2-3-2-3">
                <text:list-item text:style-override="id1-3-2-2-3-2-3">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3-2-4">
                  <text:number>b.</text:number>
                  <text:p text:style-name="al">werkzaamheden in het kader van de reïntegratie: loonvormende arbeid, die specifiek gericht is op terugkeer in de eigen dan wel passende arbeid waarover afspraken zijn vastgelegd in het plan van aanpak bedoeld in artikel 7:9, derde lid; </text:p>
                </text:list-item>
                <text:list-item text:style-override="id1-3-2-2-3-2-5">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3-2-6">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 </text:p>
                </text:list-item>
                <text:list-item text:style-override="id1-3-2-2-3-2-7">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 </text:p>
                </text:list-item>
                <text:list-item text:style-override="id1-3-2-2-3-2-8">
                  <text:number>f.</text:number>
                  <text:p text:style-name="al">restverdiencapaciteit: het door UWV vast te stellen inkomen dat de ambtenaar met zijn vaardigheden en bekwaamheden, gelet op zijn beperkingen, nog kan verdienen; </text:p>
                </text:list-item>
                <text:list-item text:style-override="id1-3-2-2-3-2-9">
                  <text:number>g.</text:number>
                  <text:p text:style-name="al">arbodienst: een dienst als bedoeld in artikel 14a, eerste en tweede lid, van de Arbeidsomstandighedenwet; </text:p>
                </text:list-item>
                <text:list-item text:style-override="id1-3-2-2-3-2-10">
                  <text:number>h.</text:number>
                  <text:p text:style-name="al">inactieve: de oud-ambtenaar met een WW-uitkering, aanvullende uitkering, nawettelijke uitkering, WAO-uitkering, WIA-uitkering of wachtgelduitkering, die direct voorafgaand aan de uitkering in dienst was van een veiligheidsregio; </text:p>
                </text:list-item>
                <text:list-item text:style-override="id1-3-2-2-3-2-11">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 </text:p>
                </text:list-item>
              </text:list>
              <text:p text:style-name="al"/>
            </text:section>
            <text:p text:style-name="hoofdstuk_bottom"/>
          </text:section>
          <text:section text:name="hoofdstuk_id1-3-2-2-4" text:style-name="hoofdstuk">
            <text:p text:style-name="hoofdstuk_kop"><text:span text:style-name="label"/> <text:span text:style-name="nr"/> C. Aan artikel 7:5 wordt een vijfde en zesde lid toegevoegd en komen als volgt te luiden: </text:p>
            <text:section text:name="artikel_id1-3-2-2-4-2" text:style-name="artikel">
              <text:p text:style-name="artikel_kop_titel"><text:span text:style-name="artikel_kop_label">Artikel</text:span> <text:span text:style-name="artikel_kop_nr">7:5</text:span> </text:p>
              <text:list text:style-name="id1-3-2-2-4-2-2">
                <text:list-item text:style-override="id1-3-2-2-4-2-2">
                  <text:number/>
                  <text:p text:style-name="al">5. 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 </text:p>
                </text:list-item>
                <text:list-item text:style-override="id1-3-2-2-4-2-3">
                  <text:number/>
                  <text:p text:style-name="al">6. De ambtenaar die tevens zelfstandig ondernemer is maakt aanspraak op financiële compensatie voor tijdelijke arbeidsongeschiktheid ten gevolge van een dienstongeval bij de veiligheidsregio zoals uitgewerkt in een regeling. </text:p>
                </text:list-item>
              </text:list>
              <text:p text:style-name="al"/>
            </text:section>
            <text:p text:style-name="hoofdstuk_bottom"/>
          </text:section>
          <text:section text:name="hoofdstuk_id1-3-2-2-5" text:style-name="hoofdstuk">
            <text:p text:style-name="hoofdstuk_kop"><text:span text:style-name="label"/> <text:span text:style-name="nr"/> D. Artikel 7:7 wordt gewijzigd en komt als volgt te luiden: </text:p>
            <text:section text:name="artikel_id1-3-2-2-5-2" text:style-name="artikel">
              <text:p text:style-name="artikel_kop_titel"><text:span text:style-name="artikel_kop_label">Artikel</text:span> <text:span text:style-name="artikel_kop_nr">7:7</text:span> </text:p>
              <text:list text:style-name="id1-3-2-2-5-2-2">
                <text:list-item text:style-override="id1-3-2-2-5-2-2">
                  <text:number>1.</text:number>
                  <text:p text:style-name="al">Bij tijdelijke arbeidsongeschiktheid, alsmede bij blijvende lichamelijke invaliditeit/ arbeidsongeschiktheid of overlijden ten gevolge van een dienstongeval bij de veiligheidsregio komt de ambtenaar in aanmerking voor vergoeding van noodzakelijk gemaakte medische kosten, die hieruit ontstaan en voor zijn rekening blijven. </text:p>
                </text:list-item>
                <text:list-item text:style-override="id1-3-2-2-5-2-3">
                  <text:number>2.</text:number>
                  <text:p text:style-name="al">De aanspraken voortvloeiend uit het eerste lid zijn uitgewerkt in een regeling. </text:p>
                </text:list-item>
                <text:list-item text:style-override="id1-3-2-2-5-2-4">
                  <text:number/>
                  <text:p text:style-name="al"/>
                </text:list-item>
              </text:list>
            </text:section>
            <text:p text:style-name="hoofdstuk_bottom"/>
          </text:section>
          <text:section text:name="hoofdstuk_id1-3-2-2-6" text:style-name="hoofdstuk">
            <text:p text:style-name="hoofdstuk_kop"><text:span text:style-name="label"/> <text:span text:style-name="nr"/> E. Artikel 7:8 wordt gewijzigd en komt als volgt te luiden: </text:p>
            <text:section text:name="artikel_id1-3-2-2-6-2" text:style-name="artikel">
              <text:p text:style-name="artikel_kop_titel"><text:span text:style-name="artikel_kop_label">Artikel</text:span> <text:span text:style-name="artikel_kop_nr">7:8</text:span> </text:p>
              <text:p text:style-name="al">Het bestuur kan nadere regels stellen met uitzondering van het bepaalde in artikel 7:5 vijfde en zesde lid en artikel 7:7. </text:p>
              <text:p text:style-name="al"/>
            </text:section>
            <text:p text:style-name="hoofdstuk_bottom"/>
          </text:section>
          <text:section text:name="hoofdstuk_id1-3-2-2-7" text:style-name="hoofdstuk">
            <text:p text:style-name="hoofdstuk_kop"><text:span text:style-name="label"/> <text:span text:style-name="nr"/> F. Artikel 19:12 wordt gewijzigd en komt als volgt te luiden: </text:p>
            <text:section text:name="artikel_id1-3-2-2-7-2" text:style-name="artikel">
              <text:p text:style-name="artikel_kop_titel"><text:span text:style-name="artikel_kop_label">Artikel</text:span> <text:span text:style-name="artikel_kop_nr">19:12</text:span> </text:p>
              <text:list text:style-name="id1-3-2-2-7-2-2">
                <text:list-item text:style-override="id1-3-2-2-7-2-2">
                  <text:number>1.</text:number>
                  <text:p text:style-name="al">De vrijwilliger bericht zijn hoofdwerkgever zo spoedig mogelijk na indiensttreding dat </text:p>
                </text:list-item>
                <text:list-item text:style-override="id1-3-2-2-7-2-3">
                  <text:number>a.</text:number>
                  <text:p text:style-name="al">hij aangesteld is als vrijwilliger bij de brandweer; </text:p>
                </text:list-item>
                <text:list-item text:style-override="id1-3-2-2-7-2-4">
                  <text:number>b.</text:number>
                  <text:p text:style-name="al">hij tijdens werktijd ingezet kan worden voor brandweerwerkzaamheden; </text:p>
                </text:list-item>
                <text:list-item text:style-override="id1-3-2-2-7-2-5">
                  <text:number>c.</text:number>
                  <text:p text:style-name="al">de Arbeidstijdenwet van toepassing is op zijn werkzaamheden voor de brandweer en dat bij de vaststelling van zijn werktijden hier rekening mee gehouden moet worden; </text:p>
                </text:list-item>
                <text:list-item text:style-override="id1-3-2-2-7-2-6">
                  <text:number>d.</text:number>
                  <text:p text:style-name="al">de veiligheidsregio hem een vergoeding verstrekt voor brandweeractiviteiten tijdens werktijd; </text:p>
                </text:list-item>
                <text:list-item text:style-override="id1-3-2-2-7-2-7">
                  <text:number>e.</text:number>
                  <text:p text:style-name="al">ingeval van ziekte als gevolg van een dienstongeval bij de brandweer, de hoofdwerkgever recht heeft op een vergoeding. </text:p>
                </text:list-item>
                <text:list-item text:style-override="id1-3-2-2-7-2-8">
                  <text:number>2.</text:number>
                  <text:p text:style-name="al">Indien het bestuur conform artikel 19:11 is geïnformeerd, informeert het bestuur de hoofdwerkgever over de aanspraken in geval van tijdelijke arbeidsongeschiktheid als gevolg van een dienstongeval van de vrijwilliger. </text:p>
                </text:list-item>
              </text:list>
              <text:p text:style-name="al"/>
            </text:section>
            <text:p text:style-name="hoofdstuk_bottom"/>
          </text:section>
          <text:section text:name="hoofdstuk_id1-3-2-2-8" text:style-name="hoofdstuk">
            <text:p text:style-name="hoofdstuk_kop"><text:span text:style-name="label"/> <text:span text:style-name="nr"/> G. Artikel 19:25 wordt gewijzigd en komt als volgt te luiden: </text:p>
            <text:section text:name="artikel_id1-3-2-2-8-2" text:style-name="artikel">
              <text:p text:style-name="artikel_kop_titel"><text:span text:style-name="artikel_kop_label"/> <text:span text:style-name="artikel_kop_nr"/>  Artikel 19:25 Financiële compensatie bij dienstongeval </text:p>
              <text:list text:style-name="id1-3-2-2-8-2-2">
                <text:list-item text:style-override="id1-3-2-2-8-2-2">
                  <text:number>1.</text:number>
                  <text:p text:style-name="al">Vervallen. </text:p>
                </text:list-item>
                <text:list-item text:style-override="id1-3-2-2-8-2-3">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 </text:p>
                </text:list-item>
                <text:list-item text:style-override="id1-3-2-2-8-2-4">
                  <text:number>3.</text:number>
                  <text:p text:style-name="al">Vervallen. </text:p>
                </text:list-item>
                <text:list-item text:style-override="id1-3-2-2-8-2-5">
                  <text:number>4.</text:number>
                  <text:p text:style-name="al">Vervallen. </text:p>
                </text:list-item>
                <text:list-item text:style-override="id1-3-2-2-8-2-6">
                  <text:number>5.</text:number>
                  <text:p text:style-name="al">Vervallen. </text:p>
                </text:list-item>
              </text:list>
              <text:p text:style-name="al"/>
            </text:section>
            <text:p text:style-name="hoofdstuk_bottom"/>
          </text:section>
          <text:section text:name="hoofdstuk_id1-3-2-2-9" text:style-name="hoofdstuk">
            <text:p text:style-name="hoofdstuk_kop"><text:span text:style-name="label"/> <text:span text:style-name="nr"/> H. Artikel 19:26 wordt gewijzigd en komt als volgt te luiden: </text:p>
            <text:section text:name="artikel_id1-3-2-2-9-2" text:style-name="artikel">
              <text:p text:style-name="artikel_kop_titel"><text:span text:style-name="artikel_kop_label"/> <text:span text:style-name="artikel_kop_nr"/>  Artikel 19:26 </text:p>
              <text:list text:style-name="id1-3-2-2-9-2-2">
                <text:list-item text:style-override="id1-3-2-2-9-2-2">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 </text:p>
                </text:list-item>
                <text:list-item text:style-override="id1-3-2-2-9-2-3">
                  <text:number>2.</text:number>
                  <text:p text:style-name="al">De aanspraken voortvloeiend uit het eerste lid zijn uitgewerkt in een regeling. </text:p>
                </text:list-item>
              </text:list>
              <text:p text:style-name="al"/>
            </text:section>
            <text:p text:style-name="hoofdstuk_bottom"/>
          </text:section>
          <text:section text:name="hoofdstuk_id1-3-2-2-10" text:style-name="hoofdstuk">
            <text:p text:style-name="hoofdstuk_kop"><text:span text:style-name="label"/> <text:span text:style-name="nr"/> I. Artikel 19:27 wordt gewijzigd en komt als volgt te luiden: </text:p>
            <text:section text:name="artikel_id1-3-2-2-10-2" text:style-name="artikel">
              <text:p text:style-name="artikel_kop_titel"><text:span text:style-name="artikel_kop_label"/> <text:span text:style-name="artikel_kop_nr"/>  Artikel 19:27 Financiële compensatie zelfstandige ondernemers </text:p>
              <text:list text:style-name="id1-3-2-2-10-2-2">
                <text:list-item text:style-override="id1-3-2-2-10-2-2">
                  <text:number>1.</text:number>
                  <text:p text:style-name="al">Het bestuur biedt financiële compensatie aan de vrijwilliger die zelfstandig ondernemer is voor tijdelijke arbeidsongeschiktheid ten gevolge van een dienstongeval bij de veiligheidsregio. </text:p>
                </text:list-item>
                <text:list-item text:style-override="id1-3-2-2-10-2-3">
                  <text:number>2.</text:number>
                  <text:p text:style-name="al">Vervallen. </text:p>
                </text:list-item>
              </text:list>
              <text:p text:style-name="al"/>
            </text:section>
            <text:p text:style-name="hoofdstuk_bottom"/>
          </text:section>
          <text:section text:name="hoofdstuk_id1-3-2-2-11" text:style-name="hoofdstuk">
            <text:p text:style-name="hoofdstuk_kop"><text:span text:style-name="label"/> <text:span text:style-name="nr"/> J. Artikel 19:31 wordt gewijzigd en komt als volgt te luiden: </text:p>
            <text:section text:name="artikel_id1-3-2-2-11-2" text:style-name="artikel">
              <text:p text:style-name="artikel_kop_titel"><text:span text:style-name="artikel_kop_label">Artikel</text:span> <text:span text:style-name="artikel_kop_nr">19:31</text:span> </text:p>
              <text:list text:style-name="id1-3-2-2-11-2-2">
                <text:list-item text:style-override="id1-3-2-2-11-2-2">
                  <text:number>1.</text:number>
                  <text:p text:style-name="al">De vrijwilliger dient zijn werkzaamheden nauwgezet en ijverig te verrichten en zich te gedragen als een goed vrijwilliger. </text:p>
                </text:list-item>
                <text:list-item text:style-override="id1-3-2-2-11-2-3">
                  <text:number>2.</text:number>
                  <text:p text:style-name="al">De vrijwilliger is verplicht zo spoedig mogelijk melding te doen van persoonlijke omstandigheden die van invloed kunnen zijn op de uitoefening van zijn functie. </text:p>
                </text:list-item>
              </text:list>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dagelijks bestuur van de Veiligheidsregio Noord- en Oost-Gelderland, </text:span></text:p>
            <text:p><text:span text:style-name="functie"/></text:p>
            <text:p><text:span text:style-name="functie">Apeldoorn, 6 juni 2024</text:span></text:p>
            <text:p><text:span text:style-name="functie"/></text:p>
            <text:p><text:span text:style-name="functie">plv. secretaris voorzitter </text:span></text:p>
            <text:p><text:span text:style-name="functie"/></text:p>
            <text:p><text:span text:style-name="functie">O. Strotman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1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ekstuele wijzigingen CAR-UWO</meta:user-defined>
    <meta:user-defined meta:name="DCTERMS.W3CDTF/DCTERMS.available">2024-11-19</meta:user-defined>
    <meta:user-defined meta:name="DCTERMS.W3CDTF/OVERHEIDop.jaargang">2024</meta:user-defined>
    <meta:user-defined meta:name="OVERHEIDop.publicationIssue">2193</meta:user-defined>
    <meta:user-defined meta:name="OVERHEIDop.betreftRegeling">CVDR726824_1</meta:user-defined>
    <meta:user-defined meta:name="xs:date/OVERHEIDop.startdatum">2024-01-01</meta:user-defined>
    <meta:user-defined meta:name="OVERHEIDop.BgrID/DC.identifier">bgr-2024-2193</meta:user-defined>
    <meta:user-defined meta:name="OVERHEIDop.versieInformatie"/>
  </office:meta>
</office:document-meta>
</file>