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993e063-e828-4065-8e58-f5969984b2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in de gemeen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de aangegeven locaties in de gemeente Tubbergen, een tweetal parkeerplaatsen te reserveren ten behoeve van het opladen van elektrische voertuigen.</text:p>
            <text:p text:style-name="common-al"/>
            <text:list text:style-name="id1-3-2-2-1-8">
              <text:list-item text:style-override="id1-3-2-2-1-8-1">
                <text:number>•</text:number>
                <text:p text:style-name="al">Nabij Raadhuisplein 12 te Tubbergen</text:p>
              </text:list-item>
              <text:list-item text:style-override="id1-3-2-2-1-8-2">
                <text:number>•</text:number>
                <text:p text:style-name="al">Nabij Mariaschoollaan te Geesteren (3x)</text:p>
              </text:list-item>
            </text:list>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
            <text:p text:style-name="common-al"/>
            <text:p text:style-name="common-al">Verder overwegende:</text:p>
            <text:list text:style-name="id1-3-2-2-1-18">
              <text:list-item text:style-override="id1-3-2-2-1-18-1">
                <text:number>•</text:number>
                <text:p text:style-name="al">Dat de aangegeven locaties in de gemeente Tubbergen wegen zijn als bedoeld in artikel 18, lid 1 onder d van de WVW 1994 en dat gelet op dit artikel het college van burgemeester en wethouders van Tubbergen bevoegd is verkeersbesluiten te nemen voor deze weg;</text:p>
              </text:list-item>
              <text:list-item text:style-override="id1-3-2-2-1-18-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Tubbergen;</text:p>
              </text:list-item>
              <text:list-item text:style-override="id1-3-2-2-1-18-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8-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2-1-18-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2-1-18-6">
                <text:number>•</text:number>
                <text:p text:style-name="al">Dat het exclusief parkeren voor elektrische auto’s slechts is toegestaan met als doel de auto op te laden</text:p>
              </text:list-item>
              <text:list-item text:style-override="id1-3-2-2-1-18-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8-8">
                <text:number>•</text:number>
                <text:p text:style-name="al">Dat het belang van het ontwikkelen van een openbaar oplaadnetwerk van groter belang wordt geacht dan het verlies aan parkeergelegenheid voor algemeen gebruik.</text:p>
              </text:list-item>
              <text:list-item text:style-override="id1-3-2-2-1-18-9">
                <text:number>•</text:number>
                <text:p text:style-name="al">Dat gelet op artikel 12 van het BABW voor het plaatsen van het verkeersbord E8c – met het betreffende onderbord – van bijlage 1 van het RVV 1990 een verkeersbesluit is vereist;</text:p>
              </text:list-item>
              <text:list-item text:style-override="id1-3-2-2-1-18-10">
                <text:number>•</text:number>
                <text:p text:style-name="al">Dat gelet op artikel 2 van de WVW 1994 de verkeersmaatregel strekt tot het in stand houden van de weg en het waarborgen van de bruikbaarheid daarvan;</text:p>
              </text:list-item>
              <text:list-item text:style-override="id1-3-2-2-1-18-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8-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2-1-18-13">
                <text:number/>
                <text:p text:style-name="al"/>
              </text:list-item>
              <text:list-item text:style-override="id1-3-2-2-1-18-14">
                <text:number/>
                <text:p text:style-name="al"/>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08c met een onderbord met de tekst ‘opladen elektrische voertuigen’ een onderbord met pijlen, blijkt dat het bord voor twee parkeerplaatsen van toepassing is. Dit bord wordt geplaatst op de aangegeven locaties in de gemeente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30">
              <text:list-item text:style-override="id1-3-2-2-1-30-1">
                <text:number>•</text:number>
                <text:p text:style-name="al">Postbus 30, 7650 AA Tubbergen (of per e-mail aan: gemeente@tubbergen.nl) .</text:p>
              </text:list-item>
              <text:list-item text:style-override="id1-3-2-2-1-30-2">
                <text:number/>
                <text:p text:style-name="al"/>
              </text:list-item>
            </text:list>
            <text:p text:style-name="common-al">Een bezwaarschrift moet gemotiveerd zijn en moet worden ingediend binnen een termijn van zes weken, ingaande de dag na bekendmaking van dit besluit in het Gemeenteblad en is in elk geval voorzien van:</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 indient;</text:p>
              </text:list-item>
              <text:list-item text:style-override="id1-3-2-2-1-32-3">
                <text:number>•</text:number>
                <text:p text:style-name="al">het besluit waartegen u bezwaar maakt (stuur zo mogelijk een kopie van het besluit mee);</text:p>
              </text:list-item>
              <text:list-item text:style-override="id1-3-2-2-1-32-4">
                <text:number>•</text:number>
                <text:p text:style-name="al">waarom u het niet eens bent met het besluit;</text:p>
              </text:list-item>
              <text:list-item text:style-override="id1-3-2-2-1-32-5">
                <text:number>•</text:number>
                <text:p text:style-name="al">uw handtekening.</text:p>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9 november 2024</text:p>
            <text:p text:style-name="common-al">namens burgemeester en wethouders van Tubbergen,</text:p>
            <text:p text:style-name="common-al">W. Lijzenga</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7993e063-e828-4065-8e58-f5969984b24c.png" xlink:type="simple"/></draw:frame></text:p>
            </text:section></draw:text-box></draw:frame>
          </text:p>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Verkeersbesluit voor het reserveren van parkeerplaatsen voor opladen van elektrische auto’s in de gemeente Tubbergen.</meta:user-defined>
    <meta:user-defined meta:name="DCTERMS.W3CDTF/DCTERMS.available">2024-11-19</meta:user-defined>
    <meta:user-defined meta:name="DCTERMS.W3CDTF/OVERHEIDop.jaargang">2024</meta:user-defined>
    <meta:user-defined meta:name="OVERHEIDop.publicationIssue">2191</meta:user-defined>
    <meta:user-defined meta:name="OVERHEIDop.BgrID/DC.identifier">bgr-2024-2191</meta:user-defined>
    <meta:user-defined meta:name="OVERHEIDop.versieInformatie"/>
  </office:meta>
</office:document-meta>
</file>