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style:style style:family="table-column" style:parent-style-name="colspec" style:name="id1-3-2-2-2-2-3-1-1">
      <style:table-column-properties style:rel-column-width="29*"/>
    </style:style>
    <style:style style:family="table-column" style:parent-style-name="colspec" style:name="id1-3-2-2-2-2-3-1-2">
      <style:table-column-properties style:rel-column-width="66*"/>
    </style: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3-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6*"/>
    </style:style>
    <style:style style:family="table-column" style:parent-style-name="colspec" style:name="id1-3-2-4-2-1-3">
      <style:table-column-properties style:rel-column-width="10*"/>
    </style:style>
    <style:style style:family="table-column" style:parent-style-name="colspec" style:name="id1-3-2-4-2-1-4">
      <style:table-column-properties style:rel-column-width="29*"/>
    </style:style>
    <style:style style:family="table-column" style:parent-style-name="colspec" style:name="id1-3-2-4-2-1-5">
      <style:table-column-properties style:rel-column-width="9*"/>
    </style:style>
    <style:style style:family="table-column" style:parent-style-name="colspec" style:name="id1-3-2-4-2-1-6">
      <style:table-column-properties style:rel-column-width="10*"/>
    </style:style>
    <style:style style:family="table-column" style:parent-style-name="colspec" style:name="id1-3-2-4-2-1-7">
      <style:table-column-properties style:rel-column-width="23*"/>
    </style:style>
    <style:style style:family="table-column" style:parent-style-name="colspec" style:name="id1-3-2-5-2-1-1">
      <style:table-column-properties style:rel-column-width="30*"/>
    </style:style>
    <style:style style:family="table-column" style:parent-style-name="colspec" style:name="id1-3-2-5-2-1-2">
      <style:table-column-properties style:rel-column-width="64*"/>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Activabeleid 2024 Veiligheidsregio Noord-Holland Noor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Inleiding</text:p>
              <text:section text:name="structuurtekst_id1-3-2-2-1-3-2" text:style-name="structuurtekst">
                <text:p text:style-name="al">In deze nota worden nadere regels gegeven ten aanzien van het investeren, waarderen en afschrijven van activa. </text:p>
                <text:p text:style-name="al"/>
                <text:p text:style-name="al">Aanleiding om de nota Activabeleid te actualiseren heeft meerdere redenen. Uit de praktijk blijkt dat diverse gehanteerde afschrijvingstermijnen niet meer in overeenstemming zijn met de looptijd van de economische levensduur. Daarnaast is er een nieuwe notitie “materiële vaste activa” door de commissie BBV uitgebracht in november 2019. Eerder uitgebrachte notities met betrekking tot activa zijn komen te vervallen<text:note text:id="noot_id1-3-2-2-1-3-2-3-1" text:note-class="footnote"><text:note-citation text:label="1">1</text:note-citation><text:note-body><text:p text:style-name="noot.al">Vervallen zijn de notitie “software 2007”, de notitie “verkrijging en vervaardiging en onderhoud kapitaalgoederen 2007”, de notitie “investeringen 2012”, de notitie “waardering vastgoed 2013” , de notitie “stelsel en schattingswijzigingen betrekking hebbende op MVA 2012”.</text:p></text:note-body></text:note>.</text:p>
              </text:section>
              <text:section text:name="artikel_id1-3-2-2-1-3-3" text:style-name="artikel">
                <text:p text:style-name="artikel_kop_titel"><text:span text:style-name="artikel_kop_label"/> <text:span text:style-name="artikel_kop_nr">1.1.1</text:span> Kaders</text:p>
                <text:p text:style-name="al">De nota Activabeleid bakent de formele kaders af, waarbinnen het dagelijks bestuur en de ambtelijke organisatie dienen om te gaan met investeren, waarderen en afschrijven. Het beleid op het terrein van de activa wordt sterk ingekaderd door de voorschriften uit het Besluit Begroting en Verantwoording (BBV) en de notitie “materiële vaste activa” van november 2019. Toch kan VR NHN op een aantal onderdelen eigen keuzes bepalen. Dit zijn keuzes op o.a. het gebied van de investeringsbevoegdheden, de waarderingsgrondslagen, afschrijvingsmethodieken en afschrijvingstermijnen. In deze nota worden de keuzes vastgelegd.</text:p>
                <text:p text:style-name="al"/>
                <text:p text:style-name="al">Het activabeleid heeft grote invloed op de exploitatie en de vermogenspositie van VR NHN. Hierdoor is het financiële en bestuurlijke belang voor een goed formeel kader toegenomen. Een transparant activabeleid vormt één van de kaders voor het bepalen van de financiële positie en het financiële vermogen van VR NHN.</text:p>
              </text:section>
              <text:section text:name="artikel_id1-3-2-2-1-3-4" text:style-name="artikel">
                <text:p text:style-name="artikel_kop_titel"><text:span text:style-name="artikel_kop_label"/> <text:span text:style-name="artikel_kop_nr">1.1.2</text:span> Financiële verordening</text:p>
                <text:p text:style-name="al">In de gemeenschappelijke regeling van VR NHN zijn in artikel 23 (Financieel beheer) de artikelen 212 tot en met 215 Gemeentewet (GW) van toepassing verklaard. </text:p>
                <text:p text:style-name="al"/>
                <text:p text:style-name="al">In artikel 212 GW is opgenomen dat er een verordening moet zijn waarin de uitgangspunten zijn opgenomen voor het financiële beleid, het financiële beheer en de inrichting van de financiële organisatie (financiële verordening). In de verordening moeten in elk geval de regels voor waardering en afschrijving van activa opgenomen zijn. </text:p>
                <text:p text:style-name="al"/>
                <text:p text:style-name="al">In artikel 14 van de financiële verordening van VR NHN is aangegeven dat de uitgangspunten beschreven zijn in de nota activabeleid. Dit betreft met name:</text:p>
                <text:list text:style-name="id1-3-2-2-1-3-4-7">
                  <text:list-item text:style-override="id1-3-2-2-1-3-4-7-1">
                    <text:number>1.</text:number>
                    <text:p text:style-name="al">De waardering en afschrijving zijn opgenomen in de jaarstukken onder grondslagen voor waardering van de balans en grondslagen voor resultaatbepaling programmarekening. Activa met een verkrijgingsprijs van minder dan € 15.000 worden niet geactiveerd, maar ineens ten laste van het overzicht van baten en lasten verantwoord.</text:p>
                  </text:list-item>
                  <text:list-item text:style-override="id1-3-2-2-1-3-4-7-2">
                    <text:number>2.</text:number>
                    <text:p text:style-name="al">Van de bepaling onder punt 1 zijn uitgezonderd: </text:p>
                    <text:list text:style-name="id1-3-2-2-1-3-4-7-2-3">
                      <text:list-item text:style-override="id1-3-2-2-1-3-4-7-2-3-1">
                        <text:number>a.</text:number>
                        <text:p text:style-name="al">investeringen in gronden / terreinen. Deze worden altijd geactiveerd.</text:p>
                      </text:list-item>
                      <text:list-item text:style-override="id1-3-2-2-1-3-4-7-2-3-2">
                        <text:number>b.</text:number>
                        <text:p text:style-name="al">investeringen in de ambulancezorg. Voor deze investeringen geldt een specifieke investeringsrichtlijn welke is toegelicht in de grondslagen van de jaarstukken.</text:p>
                      </text:list-item>
                    </text:list>
                  </text:list-item>
                </text:list>
              </text:section>
              <text:section text:name="artikel_id1-3-2-2-1-3-5" text:style-name="artikel">
                <text:p text:style-name="artikel_kop_titel"><text:span text:style-name="artikel_kop_label"/> <text:span text:style-name="artikel_kop_nr">1.1.3</text:span> Waarderingsgrondslagen bij de jaarrekening</text:p>
                <text:p text:style-name="al">In de waarderingsgrondslagen bij de jaarrekening worden ook nog enkele uitgangspunten voor het activabeleid vermeld.</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Hoofdstuk 2 beschrijft de soorten activa en wanneer deze moeten worden geactiveerd. Hoofdstuk 3 geeft aan hoe ze moeten worden gewaardeerd. Hoofdstuk 4 geeft aan hoe de activa moeten worden afgeschreven. Hoofdstuk 5 beschrijft de investeringsbevoegdheid. In hoofdstuk 6 wordt ingegaan op de invoering van Vennootschapsbelasting (Vpb) plicht bij overheidsondernemingen in relatie tot deze nota. In de bijlagen worden de afschrijvingstabel, de definities en de relevante regelgeving weergegeven waarmee VR NHN mee te maken heeft. De definities en de relevante regelgeving worden ter verduidelijking opgenomen.</text:p>
                <text:p text:style-name="al"/>
              </text:section>
            </text:section>
            <text:section text:name="paragraaf_id1-3-2-2-1-5" text:style-name="paragraaf">
              <text:p text:style-name="paragraaf_kop"><text:span text:style-name="label"/> <text:span text:style-name="nr">1.3</text:span> Inwerkingtreding</text:p>
              <text:section text:name="structuurtekst_id1-3-2-2-1-5-2" text:style-name="structuurtekst">
                <text:p text:style-name="al">Na vaststelling zullen de wijzigingen per 1 januari 2024 ingaan.</text:p>
                <text:p text:style-name="al"/>
              </text:section>
            </text:section>
            <text:section text:name="paragraaf_id1-3-2-2-1-6" text:style-name="paragraaf">
              <text:p text:style-name="paragraaf_kop"><text:span text:style-name="label"/> <text:span text:style-name="nr">1.4</text:span> Samenvatting van de wijzigingen</text:p>
              <text:section text:name="structuurtekst_id1-3-2-2-1-6-2" text:style-name="structuurtekst">
                <text:p text:style-name="al">De wijzigingen ten opzichte van de vorige nota (uit 2018) zijn:</text:p>
                <text:list text:style-name="id1-3-2-2-1-6-2-2">
                  <text:list-item text:style-override="id1-3-2-2-1-6-2-2-1">
                    <text:number>•</text:number>
                    <text:p text:style-name="al">Daar waar nodig zijn de wijzigingen naar het BBV aangepast, inclusief bijlage wettelijk kader. </text:p>
                  </text:list-item>
                  <text:list-item text:style-override="id1-3-2-2-1-6-2-2-2">
                    <text:number>•</text:number>
                    <text:p text:style-name="al">Bij een aantal opgenomen categorieën in de afschrijvingstabel wordt een andere afschrijvingstermijn gehanteerd. Dit kan zowel korter als langer zijn. Dit is veelal een gevolg van technische ontwikkelingen/verbeteringen.</text:p>
                  </text:list-item>
                  <text:list-item text:style-override="id1-3-2-2-1-6-2-2-3">
                    <text:number>•</text:number>
                    <text:p text:style-name="al">Er zijn nieuwe categorieën opgenomen in de afschrijvingstabel. </text:p>
                  </text:list-item>
                  <text:list-item text:style-override="id1-3-2-2-1-6-2-2-4">
                    <text:number>•</text:number>
                    <text:p text:style-name="al">Wijzigingen gaan in per 1 januari 2024.</text:p>
                  </text:list-item>
                </text:list>
              </text:section>
            </text:section>
            <text:p text:style-name="hoofdstuk_bottom"/>
          </text:section>
          <text:section text:name="hoofdstuk_id1-3-2-2-2" text:style-name="hoofdstuk">
            <text:p text:style-name="hoofdstuk_kop"><text:span text:style-name="label"/> <text:span text:style-name="nr">2.</text:span> Activering van activa</text:p>
            <text:section text:name="artikel_id1-3-2-2-2-2" text:style-name="artikel">
              <text:p text:style-name="artikel_kop_titel"><text:span text:style-name="artikel_kop_label"/> <text:span text:style-name="artikel_kop_nr"/> </text:p>
              <text:p text:style-name="al">In het BBV is beschreven hoe de samenstelling van de activa is opgebouwd op de debetzijde van de balans. Die bestaat uit vaste activa en vlottende activa. Deze nota heeft betrekking op het onderdeel vaste activa.</text:p>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Activapos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Materiële vaste activa</text:p>
                    </table:table-cell>
                    <table:table-cell table:style-name="cell_frame_all" table:number-rows-spanned="1" table:number-columns-spanned="1">
                      <text:p text:style-name="table_al">- investeringen</text:p>
                    </table:table-cell>
                  </table:table-row>
                  <table:table-row table:style-name="row">
                    <table:table-cell table:style-name="cell_frame_all" table:number-rows-spanned="1" table:number-columns-spanned="1">
                      <text:p text:style-name="table_al">Immateriële vaste activa</text:p>
                    </table:table-cell>
                    <table:table-cell table:style-name="cell_frame_all" table:number-rows-spanned="1" table:number-columns-spanned="1">
                      <text:p text:style-name="table_al">- kosten sluiten van geldleningen en saldo agio en disagio</text:p>
                      <text:p text:style-name="table_al">- kosten van onderzoek en ontwikkeling voor een bepaald actief</text:p>
                    </table:table-cell>
                  </table:table-row>
                  <table:table-row table:style-name="row">
                    <table:table-cell table:style-name="cell_frame_all" table:number-rows-spanned="1" table:number-columns-spanned="1">
                      <text:p text:style-name="table_al">Financiële vaste activa</text:p>
                    </table:table-cell>
                    <table:table-cell table:style-name="cell_frame_all" table:number-rows-spanned="1" table:number-columns-spanned="1">
                      <text:p text:style-name="table_al">- kapitaalverstrekkingen aan deelnemingen, gemeenschappelijke regelingen en overige verbonden partijen</text:p>
                      <text:p text:style-name="table_al">- leningen aan woningbouwcorporaties, deelnemingen en overige verbonden partijen</text:p>
                      <text:p text:style-name="table_al">- overige uitzettingen met een looptijd langer dan één jaar</text:p>
                      <text:p text:style-name="table_al">- bijdrage aan activa in eigendom van derden</text:p>
                    </table:table-cell>
                  </table:table-row>
                </table:table>
                <text:p text:style-name="table_bottom"/>
              </text:section>
            </text:section>
            <text:section text:name="paragraaf_id1-3-2-2-2-3" text:style-name="paragraaf">
              <text:p text:style-name="paragraaf_kop"><text:span text:style-name="label"/> <text:span text:style-name="nr">2.1</text:span> materiële vaste activa</text:p>
              <text:section text:name="structuurtekst_id1-3-2-2-2-3-2" text:style-name="structuurtekst">
                <text:p text:style-name="al">Binnen deze categorie wordt sinds de wijziging van het BBV in 2016 geen onderscheid meer gemaakt tussen investeringen met economisch nut en investeringen met maatschappelijk nut. Alle investeringen moeten geactiveerd worden.</text:p>
              </text:section>
              <text:section text:name="artikel_id1-3-2-2-2-3-3" text:style-name="artikel">
                <text:p text:style-name="artikel_kop_titel"><text:span text:style-name="artikel_kop_label"/> <text:span text:style-name="artikel_kop_nr">2.1.1</text:span> Investeringen</text:p>
                <text:p text:style-name="al">Volgens artikel 59 BBV worden investeringen voor het volledige bedrag geactiveerd. Hierop mogen geen reserves in mindering worden gebracht. Wel mogen volgens artikel 62 lid 2 financiële bijdragen van derden in mindering gebracht worden, zolang deze bijdrage een directe relatie heeft met het actief.</text:p>
              </text:section>
              <text:section text:name="artikel_id1-3-2-2-2-3-4" text:style-name="artikel">
                <text:p text:style-name="artikel_kop_titel"><text:span text:style-name="artikel_kop_label"/> <text:span text:style-name="artikel_kop_nr">2.1.2</text:span> Ondergrens voor activeren</text:p>
                <text:p text:style-name="al">Het is administratief bewerkelijk om investeringen te activeren. Om praktische / efficiency redenen worden niet alle investeringen geactiveerd. Hiervoor gelden de volgende uitgangspunten:</text:p>
                <text:list text:style-name="id1-3-2-2-2-3-4-3">
                  <text:list-item text:style-override="id1-3-2-2-2-3-4-3-1">
                    <text:number>•</text:number>
                    <text:p text:style-name="al">er dient sprake te zijn van een meerjarig nut;</text:p>
                  </text:list-item>
                  <text:list-item text:style-override="id1-3-2-2-2-3-4-3-2">
                    <text:number>•</text:number>
                    <text:p text:style-name="al">activa met een aanschafwaarde / verkrijgingsprijs van minder dan € 15.000 worden niet geactiveerd. Deze activa worden in het jaar van aanschaf ten laste van de exploitatie gebracht. Uitzondering hierop zijn de investeringen bij het programma ambulancezorg die samenhangen met de vergoedingenstructuur van de Nza. Hiervoor wordt een ondergrens gehanteerd van € 5.000;</text:p>
                  </text:list-item>
                  <text:list-item text:style-override="id1-3-2-2-2-3-4-3-3">
                    <text:number>•</text:number>
                    <text:p text:style-name="al">activa met een levensduur van 2 jaar of minder worden direct ten laste van de exploitatie gebracht, tenzij de wet of subsidieregeling anders voorschrijft. Activa met een levensduur van 3 jaar of langer worden geactiveerd. Het wel activeren brengt extra administratieve lasten met zich mee, omdat bij activering elk artikel gevolgd moet worden. Omdat de verdeling van de lasten over een beperkt aantal jaren geschiedt, is het positieve effect op de jaarlijkse exploitatie beperkt. De vervanging vindt ook vaak redelijk gelijkmatig over de jaren plaats;</text:p>
                  </text:list-item>
                  <text:list-item text:style-override="id1-3-2-2-2-3-4-3-4">
                    <text:number>•</text:number>
                    <text:p text:style-name="al">gelijksoortige- en bulkuitgaven (behalve kleding) die individueel minder dan € 15.000 bedragen, maar als productgroep samen meer dan € 15.000 opleveren, worden behandeld als een te activeren vaste activa;</text:p>
                  </text:list-item>
                  <text:list-item text:style-override="id1-3-2-2-2-3-4-3-5">
                    <text:number>•</text:number>
                    <text:p text:style-name="al">de bulkaanschaf bij uitruk- en operationele kleding, chemicaliënpakken en duikkleding wordt geactiveerd, bij uniform- en werkkleding niet. De redenen hiervan zijn dat bij uniform- en werkkleding hergebruik veelal niet mogelijk is en dat bij uitgifte de waarde al op nul gesteld kan worden. Verder vindt vervanging van de uniform- en werkkleding redelijk gelijkmatig over de jaren plaats en daarmee worden ook de lasten gelijkmatig over de jaren verdeeld. Onder bulkaanschaf wordt verstaan aanschaf kleding voor minimaal de gehele kazerne. Dus bijvoorbeeld tegelijkertijd worden alle helmen of bluspakken vervangen.</text:p>
                  </text:list-item>
                  <text:list-item text:style-override="id1-3-2-2-2-3-4-3-6">
                    <text:number>•</text:number>
                    <text:p text:style-name="al">Bepakkingsmateriaal voor tankautospuiten wordt geclusterd en behandeld als één actief. Onder bepakkingsmateriaal zijn specifieke items benoemd die daartoe behoren. Deze zaken worden ook als één geheel gezien voor het afschrijven. Indien tussentijds items vervangen of gerepareerd moeten worden, gaat dat ten laste van de exploitatie, terwijl de investering qua afschrijving doorloopt. Specifieke materialen die tot de uitrusting behoren op een tankautospuit maar niet tot het bepakkingsmateriaal, kennen eigen afschrijvingstermijnen en worden ook binnen het Meerjareninvesteringsplan (MJIP) apart behandeld. Bepakkingsmateriaal voor redvoertuigen wordt niet apart geactiveerd maar opgenomen bij de investering van het betreffende voertuig. Het gaat hierbij om minder items dan bij een tankautospuit.</text:p>
                  </text:list-item>
                </text:list>
              </text:section>
              <text:section text:name="artikel_id1-3-2-2-2-3-5" text:style-name="artikel">
                <text:p text:style-name="artikel_kop_titel"><text:span text:style-name="artikel_kop_label"/> <text:span text:style-name="artikel_kop_nr">2.1.3</text:span> Onderhoud</text:p>
                <text:p text:style-name="al">Volgens de notitie “materiële vaste activa” van de Commissie BBV zijn de kosten van klein en groot onderhoud niet levensduur verlengend en mogen niet worden geactiveerd. Wanneer uitgaven worden gedaan ten behoeve van het behoud van de oorspronkelijke kwaliteit en levensduur van een actief, dan is er sprake van onderhoud. Het periodiek terugkerend onderhoud van vervoersmiddelen en gebouwen mag dus volgens het BBV niet worden geactiveerd. Deze kosten komen ten laste van de exploitatie, al dan niet via een onderhoudsvoorziening. In de notitie “materiele vaste activa” worden de voorwaarden beschreven waaraan een onderhoudsvoorziening moet voldoen.</text:p>
                <text:p text:style-name="al"/>
                <text:p text:style-name="al">Daarnaast kan er sprake zijn van levensduur verlengend onderhoud. Omdat het onderscheid tussen groot onderhoud en levensduur verlengend onderhoud niet vaak is te maken, worden de kosten niet geactiveerd. Mede ook omdat de termijn waarmee de levensduur eventueel wordt verlengd vaak arbitrair is. De kosten van renovatie (midlife update) en verbouwingen van gebouwen en vervoersmiddelen (bijvoorbeeld bij tankautospuiten) worden wél geactiveerd.</text:p>
              </text:section>
              <text:section text:name="artikel_id1-3-2-2-2-3-6" text:style-name="artikel">
                <text:p text:style-name="artikel_kop_titel"><text:span text:style-name="artikel_kop_label"/> <text:span text:style-name="artikel_kop_nr">2.1.4</text:span> Software</text:p>
                <text:p text:style-name="al">Volgens de notitie “materiële vaste activa” van de commissie BBV valt software onder materiële vaste activa. Ook de gebruiksrechten op software voor onbepaalde duur die ineens in rekening worden gebracht vallen onder de materiele vaste activa. Indien sprake is van gebruiksrechten voor bepaalde tijd (meerdere jaren) dan vindt activering niet plaats als materieel vast actief maar worden de gebruiksrechten op de balans onder de vooruitbetaalde bedragen opgenomen. </text:p>
                <text:p text:style-name="al"/>
                <text:p text:style-name="al">Implementatiekosten van software kunnen worden geactiveerd wanneer het een eigen actief betreft of als er sprake is van gebruiksrechten voor onbepaalde duur. Implementatiekosten vallen dan onder de bijkomende kosten die op grond van artikel 63 lid 2 BBV als onderdeel van de verkrijgingsprijs worden gezien. Implementatie is noodzakelijk om het actief in gebruik te kunnen nemen. Opleidingskosten voor medewerkers om met nieuwe hard- en software te kunnen werken mogen niet worden geactiveerd, evenals als de kosten van (leverancierssupport)ondersteuning. </text:p>
                <text:p text:style-name="al"/>
                <text:p text:style-name="al">Besturingssoftware kan worden beschouwd als component van het actief waarvoor het een besturingscomponent is. Het wordt dan als onderdeel van het desbetreffende actief geactiveerd (bijv. de besturingssoftware dat onderdeel is van hardware of de besturingssoftware als onderdeel van verkeerslichten).</text:p>
                <text:p text:style-name="al">Software kan ook in gebruik worden genomen in de vorm van een SaaS oplossing (Software as a Service). In dat geval is er geen sprake van het verkrijgen van een actief (een investering met economisch nut) omdat het bij SaaS gaat om dienstverlening in de vorm van een abonnement waarmee wordt ingelogd bij de dienstverlener. Deze dienstverlener heeft de activa zowel juridisch als economisch in bezit. Dit betekent dat ook de implementatiekosten behorende bij de implementatie van een SaaS-oplossing niet geactiveerd mogen worden. Er is geen sprake van een verkrijgingsprijs en daarom zijn de kosten ook niet als bijkomende kosten te kwalificeren.</text:p>
                <text:p text:style-name="al"/>
              </text:section>
            </text:section>
            <text:section text:name="paragraaf_id1-3-2-2-2-4" text:style-name="paragraaf">
              <text:p text:style-name="paragraaf_kop"><text:span text:style-name="label"/> <text:span text:style-name="nr">2.2</text:span> Immateriële vaste activa</text:p>
              <text:section text:name="structuurtekst_id1-3-2-2-2-4-2" text:style-name="structuurtekst">
                <text:p text:style-name="al">In artikel 34 van het BBV is opgenomen dat de balans het saldo van de immateriële activa bevat. Het gaat om:</text:p>
                <text:list text:style-name="id1-3-2-2-2-4-2-2">
                  <text:list-item text:style-override="id1-3-2-2-2-4-2-2-1">
                    <text:number>a.</text:number>
                    <text:p text:style-name="al">kosten verbonden aan het sluiten van geldleningen en het saldo van agio en disagio;</text:p>
                  </text:list-item>
                  <text:list-item text:style-override="id1-3-2-2-2-4-2-2-2">
                    <text:number>b.</text:number>
                    <text:p text:style-name="al">kosten van onderzoek en ontwikkeling van een bepaald actief;</text:p>
                  </text:list-item>
                  <text:list-item text:style-override="id1-3-2-2-2-4-2-2-3">
                    <text:number>c.</text:number>
                    <text:p text:style-name="al">bijdragen van activa in eigendom van derden.</text:p>
                  </text:list-item>
                </text:list>
              </text:section>
              <text:section text:name="artikel_id1-3-2-2-2-4-3" text:style-name="artikel">
                <text:p text:style-name="artikel_kop_titel"><text:span text:style-name="artikel_kop_label"/> <text:span text:style-name="artikel_kop_nr">2.2.1</text:span> (Dis)agio</text:p>
                <text:p text:style-name="al">(Dis)agio is het verschil tussen het bedrag waarvoor een lening wordt aangegaan en het lagere of hogere bedrag dat aan de geldverstrekker wordt betaald of door de geldverstrekker wordt uitgekeerd. Het BBV bepaalt dat alle passiva, waaronder leningen, tegen nominale waarde op de balans wordt gezet. Het (dis)agio kan geactiveerd worden, maar hoeft niet. De keuze (wel of niet activeren) zal gemaakt worden als het (dis)agio zich voordoet. Dit moet worden onderbouwd, rekening houdende met de overige beleidsuitgangspunten.</text:p>
              </text:section>
              <text:section text:name="artikel_id1-3-2-2-2-4-4" text:style-name="artikel">
                <text:p text:style-name="artikel_kop_titel"><text:span text:style-name="artikel_kop_label"/> <text:span text:style-name="artikel_kop_nr">2.2.2</text:span> Kosten onderzoek en ontwikkeling</text:p>
                <text:p text:style-name="al">Kosten van onderzoek en ontwikkeling (zgn. voorbereidingskosten) mogen alleen geactiveerd worden als voldaan wordt aan de volgende voorwaarden uit artikel 60 BBV:</text:p>
                <text:list text:style-name="id1-3-2-2-2-4-4-3">
                  <text:list-item text:style-override="id1-3-2-2-2-4-4-3-1">
                    <text:number>•</text:number>
                    <text:p text:style-name="al">het voornemen bestaat het actief te gebruiken of te verkopen;</text:p>
                  </text:list-item>
                  <text:list-item text:style-override="id1-3-2-2-2-4-4-3-2">
                    <text:number>•</text:number>
                    <text:p text:style-name="al">de technische uitvoerbaarheid om het actief te voltooien vaststaat;</text:p>
                  </text:list-item>
                  <text:list-item text:style-override="id1-3-2-2-2-4-4-3-3">
                    <text:number>•</text:number>
                    <text:p text:style-name="al">het actief in de toekomst economisch of maatschappelijk nut zal genereren;</text:p>
                  </text:list-item>
                  <text:list-item text:style-override="id1-3-2-2-2-4-4-3-4">
                    <text:number>•</text:number>
                    <text:p text:style-name="al">de toe te rekenen uitgaven betrouwbaar kunnen worden vastgesteld.</text:p>
                  </text:list-item>
                </text:list>
                <text:p text:style-name="al"/>
                <text:p text:style-name="al">De voorwaarden bepalen dat de kosten alleen geactiveerd mogen worden als de plannen omtrent het actief al redelijk omlijnd zijn, de plannen uitvoerbaar zijn en de kosten zijn in te schatten. Voorts is het van belang dat het daadwerkelijk om kosten van de voorbereiding van een investering gaat. Wordt hieraan niet voldaan, dan moeten de kosten in één keer ten laste van de exploitatie worden gebracht. Dit zal vaak het geval zijn. De afschrijvingstermijn is maximaal 5 jaar (artikel 64 BBV).</text:p>
              </text:section>
              <text:section text:name="artikel_id1-3-2-2-2-4-5" text:style-name="artikel">
                <text:p text:style-name="artikel_kop_titel"><text:span text:style-name="artikel_kop_label"/> <text:span text:style-name="artikel_kop_nr">2.2.3</text:span> Bijdrage aan activa in eigendom van derden</text:p>
                <text:p text:style-name="al">Bijdragen aan activa in eigendom van derden kunnen worden geactiveerd indien wordt voldaan aan de volgende voorwaarden:</text:p>
                <text:list text:style-name="id1-3-2-2-2-4-5-3">
                  <text:list-item text:style-override="id1-3-2-2-2-4-5-3-1">
                    <text:number>•</text:number>
                    <text:p text:style-name="al">er sprake is van een investering door een derde;</text:p>
                  </text:list-item>
                  <text:list-item text:style-override="id1-3-2-2-2-4-5-3-2">
                    <text:number>•</text:number>
                    <text:p text:style-name="al">de investering bijdraagt aan de publieke zaak;</text:p>
                  </text:list-item>
                  <text:list-item text:style-override="id1-3-2-2-2-4-5-3-3">
                    <text:number>•</text:number>
                    <text:p text:style-name="al">de derde heeft zich verplicht tot het daadwerkelijk investeren op een wijze zoals is overeengekomen; </text:p>
                  </text:list-item>
                  <text:list-item text:style-override="id1-3-2-2-2-4-5-3-4">
                    <text:number>•</text:number>
                    <text:p text:style-name="al">de bijdrage kan worden teruggevorderd indien de derde in gebreke blijft of VR NHN de mogelijkheid heeft recht te doen gelden op de activa die samenhangen met de investering. </text:p>
                  </text:list-item>
                </text:list>
                <text:p text:style-name="al">Als vaststaat dat aan alle voorwaarden wordt voldaan, moet VR NHN de bijdrage behandelen als ware het actief in kwestie in bezit van VR NHN is.</text:p>
                <text:p text:style-name="al"/>
                <text:p text:style-name="al">Een bijzonderheid bij VR NHN is dat de brandweerkazernes worden gehuurd van de gemeenten. Het gaat hierbij om huren om niet. Dit betekent dat de kazernes niet in eigendom zijn. Verbouwingskosten van de kazernes die niet in eigendom zijn, kan VR NHN niet activeren tenzij dit beschouwd wordt als bijdrage in activa in eigendom van derden. Hier zitten (bovengenoemde) strenge voorwaarden aan waaraan moet worden voldaan om te kunnen activeren. Naar verwachting zal hieraan in de praktijk niet voldaan gaan worden. Daarom is het uitgangspunt dat de verbouwingen van gehuurde kazernes niet worden geactiveerd.</text:p>
                <text:p text:style-name="al"/>
              </text:section>
            </text:section>
            <text:section text:name="paragraaf_id1-3-2-2-2-5" text:style-name="paragraaf">
              <text:p text:style-name="paragraaf_kop"><text:span text:style-name="label"/> <text:span text:style-name="nr">2.3</text:span> Financiële vaste activa</text:p>
              <text:section text:name="structuurtekst_id1-3-2-2-2-5-2" text:style-name="structuurtekst">
                <text:p text:style-name="al">De financiële vaste activa moeten zichtbaar worden gemaakt op de balans. Onder financiële vaste activa vallen kapitaalverstrekkingen en geldleningen aan derden en uitzettingen.</text:p>
              </text:section>
            </text:section>
            <text:p text:style-name="hoofdstuk_bottom"/>
          </text:section>
          <text:section text:name="hoofdstuk_id1-3-2-2-3" text:style-name="hoofdstuk">
            <text:p text:style-name="hoofdstuk_kop"><text:span text:style-name="label"/> <text:span text:style-name="nr"/> 
              <text:span text:style-name="nadrukvet">3.</text:span> Waardering van activa</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Waarderingsgrondslagen</text:p>
              <text:section text:name="structuurtekst_id1-3-2-2-3-3-2" text:style-name="structuurtekst">
                <text:p text:style-name="al">In het BBV is voorgeschreven dat activa wordt gewaardeerd op basis van de verkrijgings- of vervaardigingsprijs (artikel 63 BBV). De verkrijgingsprijs omvat de inkoopprijs en de bijkomende kosten. De vervaardigingsprijs omvat de aanschaffingskosten van de gebruikte grond- en hulpstoffen en de overige kosten, die rechtstreeks aan de vervaardiging kunnen worden toegerekend. In de vervaardigingsprijs kunnen voorts worden opgenomen een redelijk deel van de indirecte kosten en de rente over het tijdvak dat aan de vervaardiging van het actief kan worden toegerekend. Eventuele compensabele of verrekenbare BTW wordt hierop in mindering gebracht. Bijdragen van derden worden in mindering gebracht op het te activeren bedrag als er sprake is van een directe relatie met de investering (artikel 62 lid 2 BBV). Idem geldt dit voor voorzieningen, zoals bedoeld in artikel 44 lid 1d.</text:p>
                <text:p text:style-name="al"/>
                <text:p text:style-name="al">De inzet van uren van eigen personeel in verband met de aankoop of vervaardiging van een investeringsgoed of het toekennen van bijdragen aan derden wordt niet geactiveerd maar rechtstreeks ten laste van de exploitatie gebracht. Wel kunnen de door derden in rekening gebrachte personele kosten, die een directe relatie hebben met de vervaardiging van het actief, worden geactiveerd (bijvoorbeeld bij software).</text:p>
                <text:p text:style-name="al"/>
                <text:p text:style-name="al">De (boek)waarde van de vaste activa op de balans is de verkrijgings- of vervaardigingsprijs verminderd met de afschrijvingen.</text:p>
                <text:p text:style-name="al"/>
              </text:section>
            </text:section>
            <text:section text:name="paragraaf_id1-3-2-2-3-4" text:style-name="paragraaf">
              <text:p text:style-name="paragraaf_kop"><text:span text:style-name="label"/> <text:span text:style-name="nr">3.2</text:span> Afwaardering, buitengebruikstelling en desinvestering</text:p>
              <text:section text:name="structuurtekst_id1-3-2-2-3-4-2" text:style-name="structuurtekst">
                <text:p text:style-name="al">In artikel 65 BBV zijn bepalingen opgenomen met betrekking tot het afwaarderen van activa. Naar verwachting duurzame waardeverminderingen van vaste activa moeten onafhankelijk van het resultaat van het boekjaar in aanmerking worden genomen. Deelnemingen moeten tegen de marktwaarde worden gewaardeerd indien de marktwaarde lager is dan de verkrijgingsprijs.</text:p>
                <text:p text:style-name="al"/>
                <text:p text:style-name="al">Een actief dat buiten gebruik wordt gesteld, wordt afgewaardeerd op het moment van buitengebruikstelling indien de restwaarde lager is dan de boekwaarde. </text:p>
                <text:p text:style-name="al"/>
                <text:p text:style-name="al">Bij afstoting van een actief, dient afboeking van de restwaarde plaats te vinden. Als bij het afstoten van een actief boekwinst wordt gerealiseerd, dan moet deze boekwinst na overdracht worden verwerkt als incidentele bate in de exploitatie. De opbrengst (bijvoorbeeld inruilprijs) mag niet met de aanschafwaarde van het eventuele vervangingsactief worden verrekend.</text:p>
                <text:p text:style-name="al"/>
              </text:section>
            </text:section>
            <text:section text:name="paragraaf_id1-3-2-2-3-5" text:style-name="paragraaf">
              <text:p text:style-name="paragraaf_kop"><text:span text:style-name="label"/> <text:span text:style-name="nr">3.3</text:span> Componentenbenadering</text:p>
              <text:section text:name="structuurtekst_id1-3-2-2-3-5-2" text:style-name="structuurtekst">
                <text:p text:style-name="al">De componentenbenadering houdt in dat de verschillende delen waaruit een actief is samengesteld, afzonderlijk worden gewaardeerd en afgeschreven op basis van de verwachte gebruiksduur van die afzonderlijke delen. Per deel kan de technische of economische gebruiksduur immers verschillen. Bij toepassing van deze benadering worden noodzakelijke vervangingen opnieuw geactiveerd. Het toepassen van de componentenbenadering verdient uit financieel oogpunt de voorkeur. Hierdoor wordt bewerkstelligd dat activa die naar aard en gebruik gelijksoortig zijn op eenzelfde grondslag worden gewaardeerd en behandeld. Binnen het huidige beleid wordt de componentenbenadering toegepast. Dit beleid blijft gehandhaafd.</text:p>
              </text:section>
            </text:section>
            <text:p text:style-name="hoofdstuk_bottom"/>
          </text:section>
          <text:section text:name="hoofdstuk_id1-3-2-2-4" text:style-name="hoofdstuk">
            <text:p text:style-name="hoofdstuk_kop"><text:span text:style-name="label"/> <text:span text:style-name="nr"/> 
              <text:span text:style-name="nadrukvet">4.</text:span> Afschrijv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Afschrijvingsbasis</text:p>
              <text:section text:name="structuurtekst_id1-3-2-2-4-3-2" text:style-name="structuurtekst">
                <text:p text:style-name="al">Het kenmerk van vaste activa is dat er sprake is van duurzaamheid, dat wil zeggen dat het gedurende een langere periode meegaat (meerjarig nut). De levensduur van vaste activa, uitgezonderd gronden, is niet oneindig. Door slijtage of veroudering neemt de gebruikswaarde en daarmee de waarde in het economisch verkeer af. Het zichtbaar maken van deze waardevermindering wordt afschrijven genoemd. </text:p>
                <text:p text:style-name="al">Op de vaste activa met een beperkte levensduur moet worden afgeschreven volgens een stelsel dat is afgestemd op de verwachte toekomstige levensduur. </text:p>
                <text:p text:style-name="al"/>
                <text:p text:style-name="al">De verkrijgings- of vervaardigingsprijs vormt de belangrijkste basis voor het afschrijven. Daarnaast is het denkbaar dat er na afschrijving van het actief een restwaarde resteert. In veel gevallen is deze restwaarde niet of moeilijk in te schatten. Op grond van het voorzichtigheidsprincipe wordt er vanuit gegaan dat aan het eind van de afschrijvingsperiode de restwaarde nihil zal zijn.</text:p>
                <text:p text:style-name="al"/>
              </text:section>
            </text:section>
            <text:section text:name="paragraaf_id1-3-2-2-4-4" text:style-name="paragraaf">
              <text:p text:style-name="paragraaf_kop"><text:span text:style-name="label"/> <text:span text:style-name="nr">4.2</text:span> Methode van afschrijving</text:p>
              <text:section text:name="structuurtekst_id1-3-2-2-4-4-2" text:style-name="structuurtekst">
                <text:p text:style-name="al">In de wettelijke voorschriften worden geen eisen gesteld aan de te hanteren afschrijvingsmethode. De meest gangbare methodes in overheidsland zijn de lineaire en annuïtaire methode. Bij de lineaire methode blijven de afschrijvingslasten gedurende de gehele afschrijvingstermijn constant. Bij de annuïtaire methode nemen de afschrijvingskosten jaarlijks toe. Het huidige beleid is dat activa lineair worden afgeschreven. Dit beleid wordt voortgezet. </text:p>
                <text:p text:style-name="al"/>
                <text:p text:style-name="al">Op grond van het BBV is het toegestaan om de afschrijvingsmethode of gebruiksduur te wijzigen op basis van gegronde redenen. De commissie BBV heeft hierover in de notitie “materiele vaste activa” stellige uitspraken opgenomen:</text:p>
                <text:list text:style-name="id1-3-2-2-4-4-2-4">
                  <text:list-item text:style-override="id1-3-2-2-4-4-2-4-1">
                    <text:number>•</text:number>
                    <text:p text:style-name="al">Een stelselwijziging betreft een wijziging van de “vrij te kiezen“ waarderingsgrondslagen. (bijvoorbeeld van niet activeren, naar wel activeren met een afschrijving op basis van een verwachte toekomstige gebruiksduur). Bij een stelselwijziging worden bestaande (rest)boekwaarden niet herrekend, maar over de langere, dan wel kortere, dan wel gelijkblijvende verwachte gebruiksperiode afgeschreven. </text:p>
                  </text:list-item>
                  <text:list-item text:style-override="id1-3-2-2-4-4-2-4-2">
                    <text:number>•</text:number>
                    <text:p text:style-name="al">Een schattingswijziging (door nieuwe inzichten) betreft een wijziging van een verwachte toekomstige gebruiksduur c.q. (rest)gebruikswaarde dan wel de “naar verwachting” duurzaam lagere gebruikswaarde (bijvoorbeeld via een andere afschrijvingsmethode). De bestaande (rest) boekwaarde wordt niet herrekend, maar over de langere, dan wel kortere dan wel gelijkblijvende verwachte toekomstige gebruiksduur afgeschreven. </text:p>
                  </text:list-item>
                  <text:list-item text:style-override="id1-3-2-2-4-4-2-4-3">
                    <text:number>•</text:number>
                    <text:p text:style-name="al">Uit hoofde van rechtmatigheid kunnen besluiten tot een stelsel- of schattingswijziging met betrekking tot materiele vaste activa uiterlijk tot het eind (31-12) van het betreffende begrotingsjaar worden genomen door de raad / het algemeen bestuur (GR).</text:p>
                  </text:list-item>
                </text:list>
                <text:p text:style-name="al">Voor een stelsel- of schattingswijziging kan geen terugwerkende kracht gelden. Er vindt geen herberekening of herwaardering over de al afgeschreven waarden plaats. Wel dient in het jaar waarin de stelsel- of schattingswijziging plaatsvindt een toelichting te worden gegeven.</text:p>
                <text:p text:style-name="al"/>
              </text:section>
            </text:section>
            <text:section text:name="paragraaf_id1-3-2-2-4-5" text:style-name="paragraaf">
              <text:p text:style-name="paragraaf_kop"><text:span text:style-name="label"/> <text:span text:style-name="nr">4.3</text:span> Moment waarop met afschrijven wordt begonnen</text:p>
              <text:section text:name="structuurtekst_id1-3-2-2-4-5-2" text:style-name="structuurtekst">
                <text:p text:style-name="al">Met betrekking tot het moment waarop met het afschrijven van vaste activa wordt begonnen bestaan diverse keuzemogelijkheden:</text:p>
                <text:list text:style-name="id1-3-2-2-4-5-2-2">
                  <text:list-item text:style-override="id1-3-2-2-4-5-2-2-1">
                    <text:number>•</text:number>
                    <text:p text:style-name="al">vanaf het moment dat het actief verworven en/of in gebruik wordt genomen.</text:p>
                  </text:list-item>
                  <text:list-item text:style-override="id1-3-2-2-4-5-2-2-2">
                    <text:number>•</text:number>
                    <text:p text:style-name="al">medio het begrotingsjaar waarin het actief verworven wordt en/ of in gebruik wordt genomen.</text:p>
                  </text:list-item>
                  <text:list-item text:style-override="id1-3-2-2-4-5-2-2-3">
                    <text:number>•</text:number>
                    <text:p text:style-name="al">in het begrotingsjaar dat volgt op het jaar waarin het actief verworven is en/ of in gebruik is genomen.</text:p>
                  </text:list-item>
                </text:list>
                <text:p text:style-name="al">Bij VR NHN is eerder gekozen om te beginnen met afschrijven in het jaar, volgend op het jaar waarin het actief is verworven, in gebruik is genomen of moment tenaamstelling kenteken VR NHN (voertuigen). Dit beleid wordt voortgezet.</text:p>
                <text:p text:style-name="al"/>
              </text:section>
            </text:section>
            <text:section text:name="paragraaf_id1-3-2-2-4-6" text:style-name="paragraaf">
              <text:p text:style-name="paragraaf_kop"><text:span text:style-name="label"/> <text:span text:style-name="nr">4.4</text:span> Afschrijven op gronden</text:p>
              <text:section text:name="structuurtekst_id1-3-2-2-4-6-2" text:style-name="structuurtekst">
                <text:p text:style-name="al">Voor het afschrijven op gronden gelden andere regels. De gronden dienen als aparte component van een investering te worden geactiveerd. Uitgangspunt hierbij is dat dergelijke grond niet aan slijtage onderhevig is en geen waardevermindering ondergaat. Er bestaat dus geen noodzaak tot afschrijving. Dus op gronden die zijn verbonden aan investeringen wordt niet afgeschreven.</text:p>
                <text:p text:style-name="al"/>
              </text:section>
            </text:section>
            <text:section text:name="paragraaf_id1-3-2-2-4-7" text:style-name="paragraaf">
              <text:p text:style-name="paragraaf_kop"><text:span text:style-name="label"/> <text:span text:style-name="nr">4.5</text:span> Extra afschrijven</text:p>
              <text:section text:name="structuurtekst_id1-3-2-2-4-7-2" text:style-name="structuurtekst">
                <text:p text:style-name="al">Extra afschrijven op activa met economische nut is in principe niet toegestaan, behalve wanneer er sprake is van duurzame waardevermindering of als het actief buiten gebruik wordt gesteld.</text:p>
                <text:p text:style-name="al"/>
              </text:section>
            </text:section>
            <text:section text:name="paragraaf_id1-3-2-2-4-8" text:style-name="paragraaf">
              <text:p text:style-name="paragraaf_kop"><text:span text:style-name="label"/> <text:span text:style-name="nr">4.6</text:span> Afschrijvingstermijnen</text:p>
              <text:section text:name="structuurtekst_id1-3-2-2-4-8-2" text:style-name="structuurtekst">
                <text:p text:style-name="al">De afschrijvingstermijn van een actief wordt bepaald door de gebruiksduur. Onderscheid kan daarbij worden gemaakt tussen de technische en economische levensduur van een actief. De technische levensduur betreft de periode waarin het technisch mogelijk is het actief te gebruiken. De economische levensduur is in bedrijfskundige zin de maximale periode waarin een actief economisch verantwoord kan worden gebruikt. Dat is in de regel de periode dat vervanging voordeliger is dan voortgezet gebruik. Bij het afschrijven wordt de economische levensduur gehanteerd. </text:p>
                <text:p text:style-name="al"/>
                <text:p text:style-name="al">In de bijlage 1 is de afschrijvingstabel opgenomen waarin per activasoort de levensduur wordt aangegeven waarover wordt afgeschreven (in geval van nieuwwaarde). </text:p>
                <text:p text:style-name="al">In de kolom afschrijvingstermijn oud staan de termijnen zoals ze tot en met het jaar 2023 gehanteerd worden. In de kolom afschrijvingstermijn nieuw staan de voorgestelde nieuwe termijnen (vanaf 2024). </text:p>
                <text:p text:style-name="al"/>
                <text:p text:style-name="al">De opsomming is niet uitputtend. Het blijft in incidentele gevallen, bijvoorbeeld bij aanschaf van een tweedehands actief, mogelijk af te wijken van de genoemde afschrijvingstermijnen. De reden van de afwijking moet wel onderbouwd worden. </text:p>
                <text:p text:style-name="al"/>
                <text:p text:style-name="al">De afschrijvingstermijnen zijn onder andere gebaseerd op aanbevelingen Brandweer NL, beleidsregels Nza en eigen ervaringscijfers.</text:p>
                <text:p text:style-name="al"/>
              </text:section>
            </text:section>
            <text:section text:name="paragraaf_id1-3-2-2-4-9" text:style-name="paragraaf">
              <text:p text:style-name="paragraaf_kop"><text:span text:style-name="label"/> <text:span text:style-name="nr">4.7</text:span> Rente</text:p>
              <text:section text:name="structuurtekst_id1-3-2-2-4-9-2" text:style-name="structuurtekst">
                <text:p text:style-name="al">Bij veel organisaties wordt aan alle vaste activa rente toegerekend. De rente wordt berekend over de boekwaarde van het actief per 1 januari. Jaarlijks wordt dan een reken- c.q. omslagrente bepaald. Hiermee wordt aangegeven dat het in activa geïnvesteerd vermogen ook een financieringsvraagstuk bevat en dus kosten met zich meebrengt. Tegenover deze berekende rente staan de werkelijke rente-uitgaven. Het verschil is dan een renteresultaat. </text:p>
                <text:p text:style-name="al"/>
                <text:p text:style-name="al">Deze werkwijze is vanaf 2017 ook van toepassing op VR NHN (daarvoor werden rente en kosten van geldleningen op specifieke programma’s geboekt). Uitgangspunt is dat het renteresultaat geminimaliseerd wordt. Dit betekent onder meer dat enkel de werkelijke rentelasten middels omslagrente worden doorbelast (en niet een fictieve rente over eigen vermogen).</text:p>
              </text:section>
            </text:section>
            <text:p text:style-name="hoofdstuk_bottom"/>
          </text:section>
          <text:section text:name="hoofdstuk_id1-3-2-2-5" text:style-name="hoofdstuk">
            <text:p text:style-name="hoofdstuk_kop"><text:span text:style-name="label"/> <text:span text:style-name="nr">5.</text:span> Investeringsbevoegdheid</text:p>
            <text:section text:name="artikel_id1-3-2-2-5-2" text:style-name="artikel">
              <text:p text:style-name="artikel_kop_titel"><text:span text:style-name="artikel_kop_label"/> <text:span text:style-name="artikel_kop_nr"/> </text:p>
              <text:p text:style-name="al">Op basis van de gemeentewet 190 gemeentewet, artikel 16 van de gemeenschappelijke regeling en artikel 2 van de financiële verordening biedt het dagelijks bestuur de begroting en de meerjarenraming aan het algemeen bestuur (AB) aan. Het AB stelt vervolgens de begroting vast. </text:p>
              <text:p text:style-name="al"/>
              <text:p text:style-name="al">Autorisatie van investeringen in een begrotingsjaar en dus de investeringskredieten vindt plaats door vaststelling van de programmabegroting. De begroting wordt op programmaniveau vastgesteld. Het investeringsplan maakt onderdeel uit van het programma. </text:p>
              <text:p text:style-name="al"/>
              <text:p text:style-name="al">Het vastgestelde investeringsplan geeft de ambtelijke organisatie de bevoegdheid tot het doen van investeringen in het eerste begrotingsjaar tot het vastgestelde bedrag. De voor latere jaren genoemde investeringen in het investeringsplan zijn in beginsel informatief.</text:p>
              <text:p text:style-name="al"/>
              <text:p text:style-name="al">In het investeringsplan moet worden aangegeven of het nieuwe en/of vervangingsinvesteringen betreffen. De reden is dat bij nieuwe en uitbreidingsinvesteringen het algemeen bestuur een nieuwe afweging maakt ten aanzien van het huidige beleid. Bij vervangingsinvesteringen kan hiervan alleen sprake zijn als het betreffende beleid heroverwogen wordt. Bij vervangingsinvesteringen gaat het om economische veroudering of slijtage. De investeringen zijn noodzakelijk om de bestaande activiteiten op hetzelfde kwaliteitsniveau uit te voeren of voorzieningen in stand te houden. </text:p>
              <text:p text:style-name="al"/>
              <text:p text:style-name="al">Indien met een investering extra of nieuwe exploitatielasten gemoeid zijn, moeten deze worden opgenomen in de meerjarenbegroting in het jaar volgend op de realisatie van het actief. </text:p>
              <text:p text:style-name="al"/>
              <text:p text:style-name="al">Indien het investeringsbudget ontoereikend blijkt of gedurende het begrotingsjaar ontstaan er nieuwe investeringen, of vervangingsinvesteringen moeten eerder plaatsvinden, dan zal hierover aparte besluitvorming moeten plaatsvinden. Dit zal in beginsel geschieden door extra investeringsbudget op te nemen in de Burap (bestuursrapportage). Ook aparte AB-voorstellen zijn mogelijk. </text:p>
              <text:p text:style-name="al"/>
              <text:p text:style-name="al">Het lijkt voor de hand te liggen om er vanuit te gaan dat een investeringskrediet wordt uitgegeven in het jaar dat het beschikbaar wordt gesteld. In de praktijk blijken er echter diverse oorzaken te zijn op grond waarvan dit niet altijd haalbaar is. Enerzijds moeten in verband met aanbestedingstrajecten en benodigde tijd om investeringen te realiseren sommige kredieten beschikbaar worden gesteld ruim voordat het begrotingsjaar is begonnen. Anderzijds moeten investeringen ook niet jaar op jaar doorgeschoven worden nadat het krediet beschikbaar is gesteld.</text:p>
            </text:section>
            <text:p text:style-name="hoofdstuk_bottom"/>
          </text:section>
          <text:section text:name="hoofdstuk_id1-3-2-2-6" text:style-name="hoofdstuk">
            <text:p text:style-name="hoofdstuk_kop"><text:span text:style-name="label"/> <text:span text:style-name="nr">6.</text:span> Vennootschapsbelasting</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6.1</text:span> Algemeen</text:p>
              <text:section text:name="structuurtekst_id1-3-2-2-6-3-2" text:style-name="structuurtekst">
                <text:p text:style-name="al">Met ingang van 1 januari 2016 worden overheidsondernemingen belastingplichtig voor de vennootschapsbelasting (Vpb). In mei 2015 is het wetsvoorstel modernisering vennootschapsbelastingplicht voor overheids-ondernemingen aangenomen. Het achterliggende doel van de wet is, mede onder druk van de Europese Commissie, het scheppen van een gelijk speelveld tussen overheidsondernemingen en private ondernemingen.</text:p>
                <text:p text:style-name="al"/>
              </text:section>
            </text:section>
            <text:section text:name="paragraaf_id1-3-2-2-6-4" text:style-name="paragraaf">
              <text:p text:style-name="paragraaf_kop"><text:span text:style-name="label"/> <text:span text:style-name="nr">6.2</text:span> Vpb en BBV</text:p>
              <text:section text:name="structuurtekst_id1-3-2-2-6-4-2" text:style-name="structuurtekst">
                <text:p text:style-name="al">Het fiscale resultaat is niet gelijk aan het resultaat op grond van het BBV verantwoorde resultaat. De fiscale waarderingsgrondslagen wijken op bepaalde punten af van de grondslagen en richtlijnen van het BBV. Beide resultaten kunnen in de praktijk dan ook aanmerkelijk van elkaar afwijken. </text:p>
                <text:p text:style-name="al"/>
                <text:p text:style-name="al">De fiscale afschrijvingsregels voor bedrijfsmiddelen met een economische levensduur kleiner dan 5 jaar hebben afwijkende financiële gevolgen voor zover activiteiten gaan vallen onder de Vpb-plicht. Idem geldt het voor investeringen die in verband met administratieve lasten niet geactiveerd worden (gebaseerd op BBV-regels), maar voor de Vpb wel geactiveerd moeten worden. </text:p>
                <text:p text:style-name="al"/>
                <text:p text:style-name="al">De Vpb-heffing moet worden bepaald op basis van de fiscale grondslag. Dit betekent dat het fiscale resultaat extracomptabel zal plaatsvinden en er geen latente belastingvorderingen en/of schulden worden gevormd. Dit sluit het beste aan op de specifieke kenmerken en doelstelling van het BBV- verslaggevingsstelsel.</text:p>
                <text:p text:style-name="al"/>
                <text:p text:style-name="al">Omdat het fiscale resultaat extracomptabel zal plaatsvinden, heeft dit geen invloed op het BBV gebaseerde activabeleid, zoals in deze nota Activabeleid wordt beschrev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schrijvingstab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3">
                  <text:p text:style-name="table_al">(sub)-Categori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Huidige afschr. termijn</text:p>
                </table:table-cell>
                <table:table-cell table:style-name="cell_frame_all" table:number-rows-spanned="1" table:number-columns-spanned="1">
                  <text:p text:style-name="table_al">Nieuw of wijzigen in termijn</text:p>
                </table:table-cell>
                <table:table-cell table:style-name="cell_frame_all" table:number-rows-spanned="1" table:number-columns-spanned="1">
                  <text:p text:style-name="table_al">Toelichting wijziging</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EN EN TERREI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0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ubriek gronden en terrei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1.02</text:p>
                </table:table-cell>
                <table:table-cell table:style-name="cell_frame_all" table:number-rows-spanned="1" table:number-columns-spanned="1">
                  <text:p text:style-name="table_al">Terreininrichting groen kazerne / ambulancepos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Cf. verwachte technische levensduur</text:p>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1.03</text:span>
                  </text:p>
                </table:table-cell>
                <table:table-cell table:style-name="cell_frame_all" table:number-rows-spanned="1" table:number-columns-spanned="1">
                  <text:p text:style-name="table_al">Terreinverharding ambulancepo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2.0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ubriek gebouwen (casc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1.01</text:p>
                </table:table-cell>
                <table:table-cell table:style-name="cell_frame_all" table:number-rows-spanned="1" table:number-columns-spanned="1">
                  <text:p text:style-name="table_al">Permanent / ste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1.02</text:p>
                </table:table-cell>
                <table:table-cell table:style-name="cell_frame_all" table:number-rows-spanned="1" table:number-columns-spanned="1">
                  <text:p text:style-name="table_al">Permanent / steen (Ambulancezor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1.03</text:p>
                </table:table-cell>
                <table:table-cell table:style-name="cell_frame_all" table:number-rows-spanned="1" table:number-columns-spanned="1">
                  <text:p text:style-name="table_al">Semi permanent / hou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Cf. verwachte technische levensd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1.04</text:p>
                </table:table-cell>
                <table:table-cell table:style-name="cell_frame_all" table:number-rows-spanned="1" table:number-columns-spanned="1">
                  <text:p text:style-name="table_al">Semi permanent / hout (Ambulancezor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1.05</text:p>
                </table:table-cell>
                <table:table-cell table:style-name="cell_frame_all" table:number-rows-spanned="1" table:number-columns-spanned="1">
                  <text:p text:style-name="table_al">Verbouwingen en aanpassingen</text:p>
                </table:table-cell>
                <table:table-cell table:style-name="cell_frame_all" table:number-rows-spanned="1" table:number-columns-spanned="1">
                  <text:p text:style-name="table_al">Max. 20</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Is gelijk aan de restant afschrijvingsduur hoofdgebou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1.06</text:p>
                </table:table-cell>
                <table:table-cell table:style-name="cell_frame_all" table:number-rows-spanned="1" table:number-columns-spanned="1">
                  <text:p text:style-name="table_al">Verbouwingen en aanpassingen (Ambulancezorg)</text:p>
                </table:table-cell>
                <table:table-cell table:style-name="cell_frame_all" table:number-rows-spanned="1" table:number-columns-spanned="1">
                  <text:p text:style-name="table_al">Max. 20</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Is gelijk aan de restant afschrijvingsduur hoofdgebou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1.07</text:p>
                </table:table-cell>
                <table:table-cell table:style-name="cell_frame_all" table:number-rows-spanned="1" table:number-columns-spanned="1">
                  <text:p text:style-name="table_al">Aankoop bestaande gebouwen</text:p>
                  <text:p text:style-name="table_al">(Ambulancezorg)</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hankelijk van de levensduurverwachting van het gebou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2.0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ubriek componenten van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1</text:p>
                </table:table-cell>
                <table:table-cell table:style-name="cell_frame_all" table:number-rows-spanned="1" table:number-columns-spanned="1">
                  <text:p text:style-name="table_al">Dakbedekk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2</text:p>
                </table:table-cell>
                <table:table-cell table:style-name="cell_frame_all" table:number-rows-spanned="1" table:number-columns-spanned="1">
                  <text:p text:style-name="table_al">Dakbedekking (Ambulancezor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3</text:p>
                </table:table-cell>
                <table:table-cell table:style-name="cell_frame_all" table:number-rows-spanned="1" table:number-columns-spanned="1">
                  <text:p text:style-name="table_al">Kozijn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4</text:p>
                </table:table-cell>
                <table:table-cell table:style-name="cell_frame_all" table:number-rows-spanned="1" table:number-columns-spanned="1">
                  <text:p text:style-name="table_al">Kozijnen (Ambulancezor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5</text:p>
                </table:table-cell>
                <table:table-cell table:style-name="cell_frame_all" table:number-rows-spanned="1" table:number-columns-spanned="1">
                  <text:p text:style-name="table_al">Isolatie, interieurbouw, systeemwanden, plafonds en vloer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6</text:p>
                </table:table-cell>
                <table:table-cell table:style-name="cell_frame_all" table:number-rows-spanned="1" table:number-columns-spanned="1">
                  <text:p text:style-name="table_al">CV-installati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7</text:p>
                </table:table-cell>
                <table:table-cell table:style-name="cell_frame_all" table:number-rows-spanned="1" table:number-columns-spanned="1">
                  <text:p text:style-name="table_al">Luchtbehandeling / klimaatbeheers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8</text:p>
                </table:table-cell>
                <table:table-cell table:style-name="cell_frame_all" table:number-rows-spanned="1" table:number-columns-spanned="1">
                  <text:p text:style-name="table_al">Liften / roltra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9</text:p>
                </table:table-cell>
                <table:table-cell table:style-name="cell_frame_all" table:number-rows-spanned="1" table:number-columns-spanned="1">
                  <text:p text:style-name="table_al">Telefooncentra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0</text:p>
                </table:table-cell>
                <table:table-cell table:style-name="cell_frame_all" table:number-rows-spanned="1" table:number-columns-spanned="1">
                  <text:p text:style-name="table_al">Noodstroomaggreg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1</text:p>
                </table:table-cell>
                <table:table-cell table:style-name="cell_frame_all" table:number-rows-spanned="1" table:number-columns-spanned="1">
                  <text:p text:style-name="table_al">Installatie (afzuig-, tank-, elektrische, brandblus- en overige installa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2</text:p>
                </table:table-cell>
                <table:table-cell table:style-name="cell_frame_all" table:number-rows-spanned="1" table:number-columns-spanned="1">
                  <text:p text:style-name="table_al">Elektrotechnische en werktuigbouwkundige installaties (Ambulancezor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2.0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ubriek inrichting en aankleding van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3.01</text:p>
                </table:table-cell>
                <table:table-cell table:style-name="cell_frame_all" table:number-rows-spanned="1" table:number-columns-spanned="1">
                  <text:p text:style-name="table_al">Kantoormeubilair (bureaus en vergadermeubilai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bureausto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3.02</text:p>
                </table:table-cell>
                <table:table-cell table:style-name="cell_frame_all" table:number-rows-spanned="1" table:number-columns-spanned="1">
                  <text:p text:style-name="table_al">Overig meubilair (kasten, lockers, kapstok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3.03</text:p>
                </table:table-cell>
                <table:table-cell table:style-name="cell_frame_all" table:number-rows-spanned="1" table:number-columns-spanned="1">
                  <text:p text:style-name="table_al">Stoffering (zonwering/vloerbedekk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3.04</text:p>
                </table:table-cell>
                <table:table-cell table:style-name="cell_frame_all" table:number-rows-spanned="1" table:number-columns-spanned="1">
                  <text:p text:style-name="table_al">Keukeninventaris- en apparat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3.05</text:p>
                </table:table-cell>
                <table:table-cell table:style-name="cell_frame_all" table:number-rows-spanned="1" table:number-columns-spanned="1">
                  <text:p text:style-name="table_al">Inrichting werkplaats (tafels, kasten en stell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3.06</text:p>
                </table:table-cell>
                <table:table-cell table:style-name="cell_frame_all" table:number-rows-spanned="1" table:number-columns-spanned="1">
                  <text:p text:style-name="table_al">Inrichting documentatiecentrum, archief</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3.07</text:p>
                </table:table-cell>
                <table:table-cell table:style-name="cell_frame_all" table:number-rows-spanned="1" table:number-columns-spanned="1">
                  <text:p text:style-name="table_al">Toegangsbeheer/beveilig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Cf. verwachte technische levensd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3.08</text:p>
                </table:table-cell>
                <table:table-cell table:style-name="cell_frame_all" table:number-rows-spanned="1" table:number-columns-spanned="1">
                  <text:p text:style-name="table_al">Overige inricht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3.09</text:p>
                </table:table-cell>
                <table:table-cell table:style-name="cell_frame_all" table:number-rows-spanned="1" table:number-columns-spanned="1">
                  <text:p text:style-name="table_al">Relaxfauteui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s meldkamersto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3.10</text:p>
                </table:table-cell>
                <table:table-cell table:style-name="cell_frame_all" table:number-rows-spanned="1" table:number-columns-spanned="1">
                  <text:p text:style-name="table_al">Bureausto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3.11</text:span>
                  </text:p>
                </table:table-cell>
                <table:table-cell table:style-name="cell_frame_all" table:number-rows-spanned="1" table:number-columns-spanned="1">
                  <text:p text:style-name="table_al">Fitnessappara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E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3.0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ubriek dienstvoertuigen/ piketvoe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1.01</text:p>
                </table:table-cell>
                <table:table-cell table:style-name="cell_frame_all" table:number-rows-spanned="1" table:number-columns-spanned="1">
                  <text:p text:style-name="table_al">Personenauto</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1.02</text:p>
                </table:table-cell>
                <table:table-cell table:style-name="cell_frame_all" table:number-rows-spanned="1" table:number-columns-spanned="1">
                  <text:p text:style-name="table_al">Bestelauto</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1.03</text:p>
                </table:table-cell>
                <table:table-cell table:style-name="cell_frame_all" table:number-rows-spanned="1" table:number-columns-spanned="1">
                  <text:p text:style-name="table_al">Bromfietsen / scoot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elektrische) fietsen wordt niet afgeschr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3.0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ubriek brand- en </text:span>
                    <text:span text:style-name="nadrukcur">rampbestrijdingsvoe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2.01</text:p>
                </table:table-cell>
                <table:table-cell table:style-name="cell_frame_all" table:number-rows-spanned="1" table:number-columns-spanned="1">
                  <text:p text:style-name="table_al">Tankautospui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2.02</text:p>
                </table:table-cell>
                <table:table-cell table:style-name="cell_frame_all" table:number-rows-spanned="1" table:number-columns-spanned="1">
                  <text:p text:style-name="table_al">Motorspuit aanhang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2.03</text:p>
                </table:table-cell>
                <table:table-cell table:style-name="cell_frame_all" table:number-rows-spanned="1" table:number-columns-spanned="1">
                  <text:p text:style-name="table_al">Motorspuit draagbaa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2.04</text:p>
                </table:table-cell>
                <table:table-cell table:style-name="cell_frame_all" table:number-rows-spanned="1" table:number-columns-spanned="1">
                  <text:p text:style-name="table_al">Watertankwa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2.05</text:p>
                </table:table-cell>
                <table:table-cell table:style-name="cell_frame_all" table:number-rows-spanned="1" table:number-columns-spanned="1">
                  <text:p text:style-name="table_al">SIV (snel inzetbaar voertuig) 2- persoons / SIE (snel inzetbare eenhei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2.06</text:p>
                </table:table-cell>
                <table:table-cell table:style-name="cell_frame_all" table:number-rows-spanned="1" table:number-columns-spanned="1">
                  <text:p text:style-name="table_al">Redvoertui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gwerker of autoladder inclusief bepak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2.07</text:p>
                </table:table-cell>
                <table:table-cell table:style-name="cell_frame_all" table:number-rows-spanned="1" table:number-columns-spanned="1">
                  <text:p text:style-name="table_al">Hulpverleningsvoertui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2.08</text:p>
                </table:table-cell>
                <table:table-cell table:style-name="cell_frame_all" table:number-rows-spanned="1" table:number-columns-spanned="1">
                  <text:p text:style-name="table_al">Haakarmvoertui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2.09</text:p>
                </table:table-cell>
                <table:table-cell table:style-name="cell_frame_all" table:number-rows-spanned="1" table:number-columns-spanned="1">
                  <text:p text:style-name="table_al">Haakarmba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2.10</text:p>
                </table:table-cell>
                <table:table-cell table:style-name="cell_frame_all" table:number-rows-spanned="1" table:number-columns-spanned="1">
                  <text:p text:style-name="table_al">Heftruc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2.11</text:p>
                </table:table-cell>
                <table:table-cell table:style-name="cell_frame_all" table:number-rows-spanned="1" table:number-columns-spanned="1">
                  <text:p text:style-name="table_al">Aanhangwa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2.12</text:p>
                </table:table-cell>
                <table:table-cell table:style-name="cell_frame_all" table:number-rows-spanned="1" table:number-columns-spanned="1">
                  <text:p text:style-name="table_al">Vrachtwa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2.13</text:p>
                </table:table-cell>
                <table:table-cell table:style-name="cell_frame_all" table:number-rows-spanned="1" table:number-columns-spanned="1">
                  <text:p text:style-name="table_al">Overige voertui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alistisch blusvoertuig en aanhanger/aggregaat Ber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2.14</text:p>
                </table:table-cell>
                <table:table-cell table:style-name="cell_frame_all" table:number-rows-spanned="1" table:number-columns-spanned="1">
                  <text:p text:style-name="table_al">Blusvaartui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2.15</text:p>
                </table:table-cell>
                <table:table-cell table:style-name="cell_frame_all" table:number-rows-spanned="1" table:number-columns-spanned="1">
                  <text:p text:style-name="table_al">Waterongevallenvoertu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f. verwachte technische levensd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2.16</text:p>
                </table:table-cell>
                <table:table-cell table:style-name="cell_frame_all" table:number-rows-spanned="1" table:number-columns-spanned="1">
                  <text:p text:style-name="table_al">Motorvaartui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2.17</text:p>
                </table:table-cell>
                <table:table-cell table:style-name="cell_frame_all" table:number-rows-spanned="1" table:number-columns-spanned="1">
                  <text:p text:style-name="table_al">Rubberboot (incl. trail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2.18</text:p>
                </table:table-cell>
                <table:table-cell table:style-name="cell_frame_all" table:number-rows-spanned="1" table:number-columns-spanned="1">
                  <text:p text:style-name="table_al">Tweedehands voertuig</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hankelijk van de levensduurverwachting van het voertuig. Uitgangspunt is het jaar van 1e ingebruikname.</text:p>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02.19</text:span>
                  </text:p>
                </table:table-cell>
                <table:table-cell table:style-name="cell_frame_all" table:number-rows-spanned="1" table:number-columns-spanned="1">
                  <text:p text:style-name="table_al">MCU (Mobiele Commando Un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3.0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ubriek ambulancevoertuigen (ambulance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3.01</text:p>
                </table:table-cell>
                <table:table-cell table:style-name="cell_frame_all" table:number-rows-spanned="1" table:number-columns-spanned="1">
                  <text:p text:style-name="table_al">Ambulance (afschrijving t/m begindatum 2023) en RRA</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 intensiever gebruik qua inzet is de levensduur van een ambulance zowel economisch als technisch 1 jaar korter geworden.</text:p>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03.02</text:span>
                  </text:p>
                </table:table-cell>
                <table:table-cell table:style-name="cell_frame_all" table:number-rows-spanned="1" table:number-columns-spanned="1">
                  <text:p text:style-name="table_al">Ambulance (afschrijving vanaf begindatum 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oor intensiever gebruik qua inzet is de levensduur zowel economisch als technisch 1 jaar korter geworden.</text:p>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03.03</text:span>
                  </text:p>
                </table:table-cell>
                <table:table-cell table:style-name="cell_frame_all" table:number-rows-spanned="1" table:number-columns-spanned="1">
                  <text:p text:style-name="table_al">GGB voertu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BEDRIJFSMIDD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4.0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ubriek verbindingsmidd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1.01</text:p>
                </table:table-cell>
                <table:table-cell table:style-name="cell_frame_all" table:number-rows-spanned="1" table:number-columns-spanned="1">
                  <text:p text:style-name="table_al">C2000 accessoires (mobilofoon, portofoon, inbouwvoorziening/ carki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e accessoires worden in 4 jaar afgeschreven en de randapparatuur in 8 jaar, zie 4.01.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1.02</text:p>
                </table:table-cell>
                <table:table-cell table:style-name="cell_frame_all" table:number-rows-spanned="1" table:number-columns-spanned="1">
                  <text:p text:style-name="table_al">Statusbox, lichtkran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1.03</text:p>
                </table:table-cell>
                <table:table-cell table:style-name="cell_frame_all" table:number-rows-spanned="1" table:number-columns-spanned="1">
                  <text:p text:style-name="table_al">MDT (Brandwe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f. verwachte technische levensd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1.04</text:p>
                </table:table-cell>
                <table:table-cell table:style-name="cell_frame_all" table:number-rows-spanned="1" table:number-columns-spanned="1">
                  <text:p text:style-name="table_al">C2000 alarmontvanger (pag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f. verwachte technische levensd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1.05</text:p>
                </table:table-cell>
                <table:table-cell table:style-name="cell_frame_all" table:number-rows-spanned="1" table:number-columns-spanned="1">
                  <text:p text:style-name="table_al">MDT (Ambulancezor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1.06</text:p>
                </table:table-cell>
                <table:table-cell table:style-name="cell_frame_all" table:number-rows-spanned="1" table:number-columns-spanned="1">
                  <text:p text:style-name="table_al">KAR (Korte Afstand Radio) systeem MDT+KAR-onderdel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1.07</text:span>
                  </text:p>
                </table:table-cell>
                <table:table-cell table:style-name="cell_frame_all" table:number-rows-spanned="1" table:number-columns-spanned="1">
                  <text:p text:style-name="table_al">C2000 randapparatuur (mobilofoon, portofoon, inbouwvoorziening /cark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 accessoires worden in 4 jaar afgeschreven en de randapparatuur in 8 jaar, zie 4.01.01. Incl. portofoons GHOR.</text:p>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1.08</text:span>
                  </text:p>
                </table:table-cell>
                <table:table-cell table:style-name="cell_frame_all" table:number-rows-spanned="1" table:number-columns-spanned="1">
                  <text:p text:style-name="table_al">Mobilofoon / portofoon (Ambulance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as eerst 4.01.01, maar heeft andere afschrijftermijn dan 4.01.07.</text:p>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1.09</text:span>
                  </text:p>
                </table:table-cell>
                <table:table-cell table:style-name="cell_frame_all" table:number-rows-spanned="1" table:number-columns-spanned="1">
                  <text:p text:style-name="table_al">SOS toegang (ambulanc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lijk aan 3.03.02.</text:p>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1.10</text:span>
                  </text:p>
                </table:table-cell>
                <table:table-cell table:style-name="cell_frame_all" table:number-rows-spanned="1" table:number-columns-spanned="1">
                  <text:p text:style-name="table_al">C2000 alarmontvanger (pager): display</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1.11</text:span>
                  </text:p>
                </table:table-cell>
                <table:table-cell table:style-name="cell_frame_all" table:number-rows-spanned="1" table:number-columns-spanned="1">
                  <text:p text:style-name="table_al">C2000 alarmontvanger (pager): p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1.12</text:span>
                  </text:p>
                </table:table-cell>
                <table:table-cell table:style-name="cell_frame_all" table:number-rows-spanned="1" table:number-columns-spanned="1">
                  <text:p text:style-name="table_al">C2000 alarmontvanger (pager): programmeerstat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4.0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ubriek persoonlijke beschermingsmidd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2.01</text:p>
                </table:table-cell>
                <table:table-cell table:style-name="cell_frame_all" table:number-rows-spanned="1" table:number-columns-spanned="1">
                  <text:p text:style-name="table_al">Uitrukkleding (complee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 regenjassen Ambulancezorg. Waadpakken, zaagkleding, overalls, THV en zaaghelmen zijn onderdeel van bepakking 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2.02</text:p>
                </table:table-cell>
                <table:table-cell table:style-name="cell_frame_all" table:number-rows-spanned="1" table:number-columns-spanned="1">
                  <text:p text:style-name="table_al">Chemicaliënpak (chemiepak, gaspa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uilwerkpakken zijn onderdeel van bepakking 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2.03</text:p>
                </table:table-cell>
                <table:table-cell table:style-name="cell_frame_all" table:number-rows-spanned="1" table:number-columns-spanned="1">
                  <text:p text:style-name="table_al">Duikpak, onderpak, uitrust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2.04</text:p>
                </table:table-cell>
                <table:table-cell table:style-name="cell_frame_all" table:number-rows-spanned="1" table:number-columns-spanned="1">
                  <text:p text:style-name="table_al">Redvest dui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2.05</text:p>
                </table:table-cell>
                <table:table-cell table:style-name="cell_frame_all" table:number-rows-spanned="1" table:number-columns-spanned="1">
                  <text:p text:style-name="table_al">Duikapparat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2.06</text:p>
                </table:table-cell>
                <table:table-cell table:style-name="cell_frame_all" table:number-rows-spanned="1" table:number-columns-spanned="1">
                  <text:p text:style-name="table_al">Duikapparatuur communicatielijnen en -set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2.07</text:p>
                </table:table-cell>
                <table:table-cell table:style-name="cell_frame_all" table:number-rows-spanned="1" table:number-columns-spanned="1">
                  <text:p text:style-name="table_al">Ademluchtapparatuur (toestel en mask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2.08</text:p>
                </table:table-cell>
                <table:table-cell table:style-name="cell_frame_all" table:number-rows-spanned="1" table:number-columns-spanned="1">
                  <text:p text:style-name="table_al">Ademluchtcilind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2.09</text:p>
                </table:table-cell>
                <table:table-cell table:style-name="cell_frame_all" table:number-rows-spanned="1" table:number-columns-spanned="1">
                  <text:p text:style-name="table_al">Ademluchtvulstation (compressor, vulbalk, cascadesysteem) / Ademluchtwerkplaat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2.10</text:p>
                </table:table-cell>
                <table:table-cell table:style-name="cell_frame_all" table:number-rows-spanned="1" table:number-columns-spanned="1">
                  <text:p text:style-name="table_al">Ademlucht reinigings- en testapparatuur (incl. wasmachine en droogka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2.11</text:p>
                </table:table-cell>
                <table:table-cell table:style-name="cell_frame_all" table:number-rows-spanned="1" table:number-columns-spanned="1">
                  <text:p text:style-name="table_al">Warmtebeeldcamer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Cf. verwachte technische levensd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2.12</text:p>
                </table:table-cell>
                <table:table-cell table:style-name="cell_frame_all" table:number-rows-spanned="1" table:number-columns-spanned="1">
                  <text:p text:style-name="table_al">Meetapparatuu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onderdeel bepakking TS dan geen aparte invest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2.13</text:p>
                </table:table-cell>
                <table:table-cell table:style-name="cell_frame_all" table:number-rows-spanned="1" table:number-columns-spanned="1">
                  <text:p text:style-name="table_al">Overig persoonlijk beschermingsmiddel, duik- en kadev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2.14</text:p>
                </table:table-cell>
                <table:table-cell table:style-name="cell_frame_all" table:number-rows-spanned="1" table:number-columns-spanned="1">
                  <text:p text:style-name="table_al">Overig persoonlijk beschermingsmiddel, bosbouwhel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2.15</text:p>
                </table:table-cell>
                <table:table-cell table:style-name="cell_frame_all" table:number-rows-spanned="1" table:number-columns-spanned="1">
                  <text:p text:style-name="table_al">Overige levensreddende middelen (zoals vluchtmask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2.16</text:span>
                  </text:p>
                </table:table-cell>
                <table:table-cell table:style-name="cell_frame_all" table:number-rows-spanned="1" table:number-columns-spanned="1">
                  <text:p text:style-name="table_al">Uitrukkleding Ambulancezorg / GH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verband met twijfel over kwaliteit kleding afschrijving in 2 jaar (i.p.v. 3 jaar)</text:p>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2.17</text:span>
                  </text:p>
                </table:table-cell>
                <table:table-cell table:style-name="cell_frame_all" table:number-rows-spanned="1" table:number-columns-spanned="1">
                  <text:p text:style-name="table_al">Redvest 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nderdeel bepakking TS, wel met eigen afschrijftermijn. VRNHN is door Secumar gecertificeerd om de redvesten tot het tiende levensjaar zelf te mogen keuren. Na 10 jaar moeten de redvesten ieder jaar door Secumar gekeurd worden waarbij de kosten nagenoeg gelijk zijn met een nieuw redvest.</text:p>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2.18</text:span>
                  </text:p>
                </table:table-cell>
                <table:table-cell table:style-name="cell_frame_all" table:number-rows-spanned="1" table:number-columns-spanned="1">
                  <text:p text:style-name="table_al">Dieptemeters-duikcompu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2.19</text:span>
                  </text:p>
                </table:table-cell>
                <table:table-cell table:style-name="cell_frame_all" table:number-rows-spanned="1" table:number-columns-spanned="1">
                  <text:p text:style-name="table_al">Vulslangen ademluchtwerk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Uiterste termijn i.v.m. certificering van de installatie</text:p>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2.20</text:span>
                  </text:p>
                </table:table-cell>
                <table:table-cell table:style-name="cell_frame_all" table:number-rows-spanned="1" table:number-columns-spanned="1">
                  <text:p text:style-name="table_al">Steekwerend v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2.21</text:span>
                  </text:p>
                </table:table-cell>
                <table:table-cell table:style-name="cell_frame_all" table:number-rows-spanned="1" table:number-columns-spanned="1">
                  <text:p text:style-name="table_al">Ambulance he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4.0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ubriek overige brandveiligheidsvoorzieningen / voorzieningen Ambulance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01</text:p>
                </table:table-cell>
                <table:table-cell table:style-name="cell_frame_all" table:number-rows-spanned="1" table:number-columns-spanned="1">
                  <text:p text:style-name="table_al">Brandpu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02</text:p>
                </table:table-cell>
                <table:table-cell table:style-name="cell_frame_all" table:number-rows-spanned="1" table:number-columns-spanned="1">
                  <text:p text:style-name="table_al">Slang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Onderdeel bepakking TS, geen aparte investering. Zie 4.03.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03</text:p>
                </table:table-cell>
                <table:table-cell table:style-name="cell_frame_all" table:number-rows-spanned="1" table:number-columns-spanned="1">
                  <text:p text:style-name="table_al">Pomp voor grootschalig watertranspor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04</text:p>
                </table:table-cell>
                <table:table-cell table:style-name="cell_frame_all" table:number-rows-spanned="1" table:number-columns-spanned="1">
                  <text:p text:style-name="table_al">Overige watervoerende armaturen (incl. straalpijp, waterkano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Onderdeel bepakking TS, geen aparte investering. Zie 4.03.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05</text:p>
                </table:table-cell>
                <table:table-cell table:style-name="cell_frame_all" table:number-rows-spanned="1" table:number-columns-spanned="1">
                  <text:p text:style-name="table_al">Verlichtingsmaterieel (zoals statief, armatuur, handlam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Onderdeel bepakking TS, geen aparte investering. Zie 4.03.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06</text:p>
                </table:table-cell>
                <table:table-cell table:style-name="cell_frame_all" table:number-rows-spanned="1" table:number-columns-spanned="1">
                  <text:p text:style-name="table_al">Elektrisch handgereedschap (zoals boormachine, reciprioz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Onderdeel bepakking TS, geen aparte investering. Zie 4.03.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07</text:p>
                </table:table-cell>
                <table:table-cell table:style-name="cell_frame_all" table:number-rows-spanned="1" table:number-columns-spanned="1">
                  <text:p text:style-name="table_al">Elektrische pomp (zoals dompelpomp en waterstofzuig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Onderdeel bepakking TS, geen aparte investering. Zie 4.03.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08</text:p>
                </table:table-cell>
                <table:table-cell table:style-name="cell_frame_all" table:number-rows-spanned="1" table:number-columns-spanned="1">
                  <text:p text:style-name="table_al">Elektrisch of motorisch aangedreven rookgasventilato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Onderdeel bepakking TS, geen aparte investering. Zie 4.03.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09</text:p>
                </table:table-cell>
                <table:table-cell table:style-name="cell_frame_all" table:number-rows-spanned="1" table:number-columns-spanned="1">
                  <text:p text:style-name="table_al">Overig elektrisch materi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Onderdeel bepakking TS, geen aparte investering. Zie 4.03.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10</text:p>
                </table:table-cell>
                <table:table-cell table:style-name="cell_frame_all" table:number-rows-spanned="1" table:number-columns-spanned="1">
                  <text:p text:style-name="table_al">Hydraulisch redgereedscha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11</text:p>
                </table:table-cell>
                <table:table-cell table:style-name="cell_frame_all" table:number-rows-spanned="1" table:number-columns-spanned="1">
                  <text:p text:style-name="table_al">Motorisch aangedreven redgereedschap (zoals kettingzaag, aggreg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Onderdeel bepakking TS, geen aparte investering. Zie 4.03.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12</text:p>
                </table:table-cell>
                <table:table-cell table:style-name="cell_frame_all" table:number-rows-spanned="1" table:number-columns-spanned="1">
                  <text:p text:style-name="table_al">Stabilisatiemateri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Onderdeel bepakking TS, geen aparte investering. Zie 4.03.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13</text:p>
                </table:table-cell>
                <table:table-cell table:style-name="cell_frame_all" table:number-rows-spanned="1" table:number-columns-spanned="1">
                  <text:p text:style-name="table_al">Kleine blusmidd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Onderdeel bepakking TS, geen aparte investering. Zie 4.03.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14</text:p>
                </table:table-cell>
                <table:table-cell table:style-name="cell_frame_all" table:number-rows-spanned="1" table:number-columns-spanned="1">
                  <text:p text:style-name="table_al">Bepakking tankautospui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verwijzingen elders naar 4.03.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15</text:p>
                </table:table-cell>
                <table:table-cell table:style-name="cell_frame_all" table:number-rows-spanned="1" table:number-columns-spanned="1">
                  <text:p text:style-name="table_al">Klim- en hijsmiddel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16</text:p>
                </table:table-cell>
                <table:table-cell table:style-name="cell_frame_all" table:number-rows-spanned="1" table:number-columns-spanned="1">
                  <text:p text:style-name="table_al">Mechanische hef- en trekmidde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17</text:p>
                </table:table-cell>
                <table:table-cell table:style-name="cell_frame_all" table:number-rows-spanned="1" table:number-columns-spanned="1">
                  <text:p text:style-name="table_al">Pneumatisch hefmiddel (zoals hefkuss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18</text:p>
                </table:table-cell>
                <table:table-cell table:style-name="cell_frame_all" table:number-rows-spanned="1" table:number-columns-spanned="1">
                  <text:p text:style-name="table_al">Valbeveiligin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19</text:p>
                </table:table-cell>
                <table:table-cell table:style-name="cell_frame_all" table:number-rows-spanned="1" table:number-columns-spanned="1">
                  <text:p text:style-name="table_al">Ladd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Onderdeel bepakking TS, geen aparte investering. Zie 4.03.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20</text:p>
                </table:table-cell>
                <table:table-cell table:style-name="cell_frame_all" table:number-rows-spanned="1" table:number-columns-spanned="1">
                  <text:p text:style-name="table_al">Daklijns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21</text:p>
                </table:table-cell>
                <table:table-cell table:style-name="cell_frame_all" table:number-rows-spanned="1" table:number-columns-spanned="1">
                  <text:p text:style-name="table_al">Overig klimgereedscha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22</text:p>
                </table:table-cell>
                <table:table-cell table:style-name="cell_frame_all" table:number-rows-spanned="1" table:number-columns-spanned="1">
                  <text:p text:style-name="table_al">AED / EC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Onderdeel bepakking TS, geen aparte investering. Zie 4.03.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23</text:p>
                </table:table-cell>
                <table:table-cell table:style-name="cell_frame_all" table:number-rows-spanned="1" table:number-columns-spanned="1">
                  <text:p text:style-name="table_al">Red/schepbrancard, wervelplank, patslide, backboar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Onderdeel bepakking TS, geen aparte investering. Zie 4.03.14. Kan ook als aparte investering ambulancezorg (1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24</text:p>
                </table:table-cell>
                <table:table-cell table:style-name="cell_frame_all" table:number-rows-spanned="1" table:number-columns-spanned="1">
                  <text:p text:style-name="table_al">Specifieke machines en werktuigen (zaagmachines, kolomboormachines, hogedrukreiniger, slangenwasmachine etc.)</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25</text:p>
                </table:table-cell>
                <table:table-cell table:style-name="cell_frame_all" table:number-rows-spanned="1" table:number-columns-spanned="1">
                  <text:p text:style-name="table_al">Hoogwaardige machines en werktuigen (hefbruggen, draaibanken etc.)</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26</text:p>
                </table:table-cell>
                <table:table-cell table:style-name="cell_frame_all" table:number-rows-spanned="1" table:number-columns-spanned="1">
                  <text:p text:style-name="table_al">Materieel brandveilig lev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27</text:p>
                </table:table-cell>
                <table:table-cell table:style-name="cell_frame_all" table:number-rows-spanned="1" table:number-columns-spanned="1">
                  <text:p text:style-name="table_al">Ambulance-inrichting (inventari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28</text:p>
                </table:table-cell>
                <table:table-cell table:style-name="cell_frame_all" table:number-rows-spanned="1" table:number-columns-spanned="1">
                  <text:p text:style-name="table_al">Opleidings-, oefen- en keuringsmateria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 PPMO ba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29</text:p>
                </table:table-cell>
                <table:table-cell table:style-name="cell_frame_all" table:number-rows-spanned="1" table:number-columns-spanned="1">
                  <text:p text:style-name="table_al">Tweedehands materieel</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hankelijk van de levensduurverwachting van het materi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30</text:p>
                </table:table-cell>
                <table:table-cell table:style-name="cell_frame_all" table:number-rows-spanned="1" table:number-columns-spanned="1">
                  <text:p text:style-name="table_al">Overige materieel Ambulancezorg</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hankelijk van de gehanteerde normen NZ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31</text:p>
                </table:table-cell>
                <table:table-cell table:style-name="cell_frame_all" table:number-rows-spanned="1" table:number-columns-spanned="1">
                  <text:p text:style-name="table_al">Elektrische brandcard Ambulancezor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fgestemd op levensduur van 2 opeenvolgende ambulanc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32</text:p>
                </table:table-cell>
                <table:table-cell table:style-name="cell_frame_all" table:number-rows-spanned="1" table:number-columns-spanned="1">
                  <text:p text:style-name="table_al">Lifepack Ambulancezor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3.33</text:span>
                  </text:p>
                </table:table-cell>
                <table:table-cell table:style-name="cell_frame_all" table:number-rows-spanned="1" table:number-columns-spanned="1">
                  <text:p text:style-name="table_al">Stryker evac-chair Ambulance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3.34</text:span>
                  </text:p>
                </table:table-cell>
                <table:table-cell table:style-name="cell_frame_all" table:number-rows-spanned="1" table:number-columns-spanned="1">
                  <text:p text:style-name="table_al">Lucas Ambulance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tond onder 4.03.32.</text:p>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3.35</text:span>
                  </text:p>
                </table:table-cell>
                <table:table-cell table:style-name="cell_frame_all" table:number-rows-spanned="1" table:number-columns-spanned="1">
                  <text:p text:style-name="table_al">Beademingspaneel Ambulance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3.36</text:span>
                  </text:p>
                </table:table-cell>
                <table:table-cell table:style-name="cell_frame_all" table:number-rows-spanned="1" table:number-columns-spanned="1">
                  <text:p text:style-name="table_al">Saniswiss Ambulance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3.37</text:span>
                  </text:p>
                </table:table-cell>
                <table:table-cell table:style-name="cell_frame_all" table:number-rows-spanned="1" table:number-columns-spanned="1">
                  <text:p text:style-name="table_al">Accuvac (uitzuiger) Ambulance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3.38</text:span>
                  </text:p>
                </table:table-cell>
                <table:table-cell table:style-name="cell_frame_all" table:number-rows-spanned="1" table:number-columns-spanned="1">
                  <text:p text:style-name="table_al">On-demand-slang Ambulance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3.39</text:span>
                  </text:p>
                </table:table-cell>
                <table:table-cell table:style-name="cell_frame_all" table:number-rows-spanned="1" table:number-columns-spanned="1">
                  <text:p text:style-name="table_al">CO-meters Ambulance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3.40</text:span>
                  </text:p>
                </table:table-cell>
                <table:table-cell table:style-name="cell_frame_all" table:number-rows-spanned="1" table:number-columns-spanned="1">
                  <text:p text:style-name="table_al">LP-15 batterij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3.41</text:span>
                  </text:p>
                </table:table-cell>
                <table:table-cell table:style-name="cell_frame_all" table:number-rows-spanned="1" table:number-columns-spanned="1">
                  <text:p text:style-name="table_al">Lucas batterij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3.42</text:span>
                  </text:p>
                </table:table-cell>
                <table:table-cell table:style-name="cell_frame_all" table:number-rows-spanned="1" table:number-columns-spanned="1">
                  <text:p text:style-name="table_al">Medisch materiaal terrrorisme (TGB 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3.43</text:span>
                  </text:p>
                </table:table-cell>
                <table:table-cell table:style-name="cell_frame_all" table:number-rows-spanned="1" table:number-columns-spanned="1">
                  <text:p text:style-name="table_al">XVR laptops/virtuele brillen, scenari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3.44</text:span>
                  </text:p>
                </table:table-cell>
                <table:table-cell table:style-name="cell_frame_all" table:number-rows-spanned="1" table:number-columns-spanned="1">
                  <text:p text:style-name="table_al">XVR (beeld)schermen (voor XVR ruim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3.45</text:span>
                  </text:p>
                </table:table-cell>
                <table:table-cell table:style-name="cell_frame_all" table:number-rows-spanned="1" table:number-columns-spanned="1">
                  <text:p text:style-name="table_al">Spuitpompen Ambulance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3.46</text:span>
                  </text:p>
                </table:table-cell>
                <table:table-cell table:style-name="cell_frame_all" table:number-rows-spanned="1" table:number-columns-spanned="1">
                  <text:p text:style-name="table_al">LP-15 modem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4.0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zieningen I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4.01</text:p>
                </table:table-cell>
                <table:table-cell table:style-name="cell_frame_all" table:number-rows-spanned="1" table:number-columns-spanned="1">
                  <text:p text:style-name="table_al">Netwerkbekabeling, glasvezelverbind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4.02</text:p>
                </table:table-cell>
                <table:table-cell table:style-name="cell_frame_all" table:number-rows-spanned="1" table:number-columns-spanned="1">
                  <text:p text:style-name="table_al">Softwar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4.03</text:p>
                </table:table-cell>
                <table:table-cell table:style-name="cell_frame_all" table:number-rows-spanned="1" table:number-columns-spanned="1">
                  <text:p text:style-name="table_al">Bedrijfsapplicati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4.04</text:p>
                </table:table-cell>
                <table:table-cell table:style-name="cell_frame_all" table:number-rows-spanned="1" table:number-columns-spanned="1">
                  <text:p text:style-name="table_al">Technische applicati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4.05</text:p>
                </table:table-cell>
                <table:table-cell table:style-name="cell_frame_all" table:number-rows-spanned="1" table:number-columns-spanned="1">
                  <text:p text:style-name="table_al">Pc’s / Fat Client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f. verwachte technische levensd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4.06</text:p>
                </table:table-cell>
                <table:table-cell table:style-name="cell_frame_all" table:number-rows-spanned="1" table:number-columns-spanned="1">
                  <text:p text:style-name="table_al">Laptops / tablets / surface book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4.07</text:p>
                </table:table-cell>
                <table:table-cell table:style-name="cell_frame_all" table:number-rows-spanned="1" table:number-columns-spanned="1">
                  <text:p text:style-name="table_al">Netwerkapparatuur (switches, access points, firewal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4.08</text:p>
                </table:table-cell>
                <table:table-cell table:style-name="cell_frame_all" table:number-rows-spanned="1" table:number-columns-spanned="1">
                  <text:p text:style-name="table_al">Overige hardwar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4.09</text:p>
                </table:table-cell>
                <table:table-cell table:style-name="cell_frame_all" table:number-rows-spanned="1" table:number-columns-spanned="1">
                  <text:p text:style-name="table_al">Printers en multifunctional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Cf. verwachte technische levensd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4.10</text:p>
                </table:table-cell>
                <table:table-cell table:style-name="cell_frame_all" table:number-rows-spanned="1" table:number-columns-spanned="1">
                  <text:p text:style-name="table_al">Mobiele telefoo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afschrij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4.11</text:p>
                </table:table-cell>
                <table:table-cell table:style-name="cell_frame_all" table:number-rows-spanned="1" table:number-columns-spanned="1">
                  <text:p text:style-name="table_al">Audiovisuele middelen / narrowcasting (TV scherm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4.12</text:p>
                </table:table-cell>
                <table:table-cell table:style-name="cell_frame_all" table:number-rows-spanned="1" table:number-columns-spanned="1">
                  <text:p text:style-name="table_al">VPN, dataverbind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4.13</text:p>
                </table:table-cell>
                <table:table-cell table:style-name="cell_frame_all" table:number-rows-spanned="1" table:number-columns-spanned="1">
                  <text:p text:style-name="table_al">Inrichting RCC ruimte / Voorzieningen ICT MCU/COH</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s apparatuur meldkam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4.14</text:p>
                </table:table-cell>
                <table:table-cell table:style-name="cell_frame_all" table:number-rows-spanned="1" table:number-columns-spanned="1">
                  <text:p text:style-name="table_al">Voorzieningen ICT Ambulancezorg</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hankelijk van de normen en afschrijvingstabel NZ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4.15</text:p>
                </table:table-cell>
                <table:table-cell table:style-name="cell_frame_all" table:number-rows-spanned="1" table:number-columns-spanned="1">
                  <text:p text:style-name="table_al">Server en storag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f. verwachte technische levensd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4.16</text:p>
                </table:table-cell>
                <table:table-cell table:style-name="cell_frame_all" table:number-rows-spanned="1" table:number-columns-spanned="1">
                  <text:p text:style-name="table_al">Inrichting Meldkamer tafels (ICT-gerelateerd, zoals beeldschermen, pc’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4.17</text:span>
                  </text:p>
                </table:table-cell>
                <table:table-cell table:style-name="cell_frame_all" table:number-rows-spanned="1" table:number-columns-spanned="1">
                  <text:p text:style-name="table_al">Audiovisuele middelen (audio/camera’s en accessoi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4.18</text:span>
                  </text:p>
                </table:table-cell>
                <table:table-cell table:style-name="cell_frame_all" table:number-rows-spanned="1" table:number-columns-spanned="1">
                  <text:p text:style-name="table_al">Beeldscher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ond onder 4.04.05.</text:p>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4.19</text:span>
                  </text:p>
                </table:table-cell>
                <table:table-cell table:style-name="cell_frame_all" table:number-rows-spanned="1" table:number-columns-spanned="1">
                  <text:p text:style-name="table_al">UPS ser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4.20</text:span>
                  </text:p>
                </table:table-cell>
                <table:table-cell table:style-name="cell_frame_all" table:number-rows-spanned="1" table:number-columns-spanned="1">
                  <text:p text:style-name="table_al">Narrowcasting clients (pc’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4.21</text:span>
                  </text:p>
                </table:table-cell>
                <table:table-cell table:style-name="cell_frame_all" table:number-rows-spanned="1" table:number-columns-spanned="1">
                  <text:p text:style-name="table_al">Printers (in ambulanc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Definities</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
                    <text:span text:style-name="nadrukvet">Term</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ctiveren</text:p>
                </table:table-cell>
                <table:table-cell table:style-name="cell_frame_all" table:number-rows-spanned="1" table:number-columns-spanned="1">
                  <text:p text:style-name="table_al">Het op de balans presenteren van de financiële waarde van het aangeschafte of vervaardigde bezit / kapitaalgoed met meerjarig nut dat vanaf dat moment als bezitting kan worden beschouwd.</text:p>
                </table:table-cell>
              </table:table-row>
              <table:table-row table:style-name="row">
                <table:table-cell table:style-name="cell_frame_all" table:number-rows-spanned="1" table:number-columns-spanned="1">
                  <text:p text:style-name="table_al">Afschrijven</text:p>
                </table:table-cell>
                <table:table-cell table:style-name="cell_frame_all" table:number-rows-spanned="1" table:number-columns-spanned="1">
                  <text:p text:style-name="table_al">Het op een methodische wijze in de boekhouding (verslaglegging en verslaggeving) tot uitdrukking brengen van de waardedaling van een kapitaalgoed over een bepaalde periode.</text:p>
                </table:table-cell>
              </table:table-row>
              <table:table-row table:style-name="row">
                <table:table-cell table:style-name="cell_frame_all" table:number-rows-spanned="1" table:number-columns-spanned="1">
                  <text:p text:style-name="table_al">Afschrijvingstermijn</text:p>
                </table:table-cell>
                <table:table-cell table:style-name="cell_frame_all" table:number-rows-spanned="1" table:number-columns-spanned="1">
                  <text:p text:style-name="table_al">De periode waarover een investering wordt afgewaardeerd.</text:p>
                </table:table-cell>
              </table:table-row>
              <table:table-row table:style-name="row">
                <table:table-cell table:style-name="cell_frame_all" table:number-rows-spanned="1" table:number-columns-spanned="1">
                  <text:p text:style-name="table_al">Componentenbenadering</text:p>
                </table:table-cell>
                <table:table-cell table:style-name="cell_frame_all" table:number-rows-spanned="1" table:number-columns-spanned="1">
                  <text:p text:style-name="table_al">De componentenbenadering houdt in dat op verschillende samenstellende delen van een materieel vast actief, die afzonderlijk vervangen kunnen worden, afzonderlijk worden afgeschreven op basis van de individuele verwachte gebruiksduur van die delen.</text:p>
                </table:table-cell>
              </table:table-row>
              <table:table-row table:style-name="row">
                <table:table-cell table:style-name="cell_frame_all" table:number-rows-spanned="1" table:number-columns-spanned="1">
                  <text:p text:style-name="table_al">(Dis)agio</text:p>
                </table:table-cell>
                <table:table-cell table:style-name="cell_frame_all" table:number-rows-spanned="1" table:number-columns-spanned="1">
                  <text:p text:style-name="table_al">(Dis)agio is het verschil tussen het bedrag waarvoor een lening wordt aangegaan en het bedrag dat aan de geldnemer wordt uitgekeerd.</text:p>
                </table:table-cell>
              </table:table-row>
              <table:table-row table:style-name="row">
                <table:table-cell table:style-name="cell_frame_all" table:number-rows-spanned="1" table:number-columns-spanned="1">
                  <text:p text:style-name="table_al">Financiële vaste activa</text:p>
                </table:table-cell>
                <table:table-cell table:style-name="cell_frame_all" table:number-rows-spanned="1" table:number-columns-spanned="1">
                  <text:p text:style-name="table_al">Financiële vaste activa is een groep van activa die een financiële waarde of bezit vertegenwoordigen (bijvoorbeeld deelnemingen en aandelen).</text:p>
                </table:table-cell>
              </table:table-row>
              <table:table-row table:style-name="row">
                <table:table-cell table:style-name="cell_frame_all" table:number-rows-spanned="1" table:number-columns-spanned="1">
                  <text:p text:style-name="table_al">Immateriële vaste activa</text:p>
                </table:table-cell>
                <table:table-cell table:style-name="cell_frame_all" table:number-rows-spanned="1" table:number-columns-spanned="1">
                  <text:p text:style-name="table_al">Immateriële vaste activa zijn uitgaven waar geen bezittingen tegenover staan. Dit zijn die activa die niet stoffelijk van aard zijn en die niet onder de financiële vaste activa worden begrepen.</text:p>
                </table:table-cell>
              </table:table-row>
              <table:table-row table:style-name="row">
                <table:table-cell table:style-name="cell_frame_all" table:number-rows-spanned="1" table:number-columns-spanned="1">
                  <text:p text:style-name="table_al">Investeringen</text:p>
                </table:table-cell>
                <table:table-cell table:style-name="cell_frame_all" table:number-rows-spanned="1" table:number-columns-spanned="1">
                  <text:p text:style-name="table_al">Onder investeringen wordt verstaan het vastleggen van vermogen in objecten waarvan het nut zich over meerdere jaren uitstrekt.</text:p>
                </table:table-cell>
              </table:table-row>
              <table:table-row table:style-name="row">
                <table:table-cell table:style-name="cell_frame_all" table:number-rows-spanned="1" table:number-columns-spanned="1">
                  <text:p text:style-name="table_al">Materiële vaste activa</text:p>
                </table:table-cell>
                <table:table-cell table:style-name="cell_frame_all" table:number-rows-spanned="1" table:number-columns-spanned="1">
                  <text:p text:style-name="table_al">Materiële vaste activa zijn investeringsuitgaven waar tegenover bezittingen staan, waarvan de gebruiksduur gedurende meerdere jaren kan worden toegepast.</text:p>
                </table:table-cell>
              </table:table-row>
              <table:table-row table:style-name="row">
                <table:table-cell table:style-name="cell_frame_all" table:number-rows-spanned="1" table:number-columns-spanned="1">
                  <text:p text:style-name="table_al">Nominale waarde</text:p>
                </table:table-cell>
                <table:table-cell table:style-name="cell_frame_all" table:number-rows-spanned="1" table:number-columns-spanned="1">
                  <text:p text:style-name="table_al">Waarde zoals die staat aangegeven op een waardepapier.</text:p>
                </table:table-cell>
              </table:table-row>
              <table:table-row table:style-name="row">
                <table:table-cell table:style-name="cell_frame_all" table:number-rows-spanned="1" table:number-columns-spanned="1">
                  <text:p text:style-name="table_al">Rente</text:p>
                </table:table-cell>
                <table:table-cell table:style-name="cell_frame_all" table:number-rows-spanned="1" table:number-columns-spanned="1">
                  <text:p text:style-name="table_al">Een vergoeding voor het beslag dat de boekwaarde van een investering legt op de financieringsmiddelen van VR NHN.</text:p>
                </table:table-cell>
              </table:table-row>
              <table:table-row table:style-name="row">
                <table:table-cell table:style-name="cell_frame_all" table:number-rows-spanned="1" table:number-columns-spanned="1">
                  <text:p text:style-name="table_al">Restwaarde</text:p>
                </table:table-cell>
                <table:table-cell table:style-name="cell_frame_all" table:number-rows-spanned="1" table:number-columns-spanned="1">
                  <text:p text:style-name="table_al">De restwaarde is de schatting, tegen het prijspeil van het moment van ingebruikname, van de opbrengst die na de gebruiksduur nog gerealiseerd kan worden, verminderd met de te maken kosten voor verwijdering of vernietiging van (delen van) het actief.</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Wettelijk kader</text:p>
          <text:p text:style-name="al">Het grootste gedeelte van het wettelijk kader rondom activa is opgenomen in de Gemeentewet en het Besluit Begroting en Verantwoording (BBV). Het BBV geeft dwingende richtlijnen aan VR NHN hoe de financiële huishouding moet worden opgezet en ingericht, waaronder richtlijnen met betrekking tot de investeringen en vaste activa. De eigenbeleidsruimte is aanwezig op een aantal onderdelen.</text:p>
          <text:p text:style-name="al"/>
          <text:p text:style-name="al">
          <text:span text:style-name="nadrukvet">Gemeentewet</text:span>
        </text:p>
          <text:p text:style-name="al">
          <text:span text:style-name="nadrukondlijn">Artikel 212 (gedeeltelijk)</text:span>
        </text:p>
          <text:list text:style-name="id1-3-2-6-6">
            <text:list-item text:style-override="id1-3-2-6-6-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6-6-2">
              <text:number>2.</text:number>
              <text:p text:style-name="al">De verordening bevat in ieder geval:</text:p>
              <text:list text:style-name="id1-3-2-6-6-2-3">
                <text:list-item text:style-override="id1-3-2-6-6-2-3-1">
                  <text:number>a.</text:number>
                  <text:p text:style-name="al">regels voor waardering en afschrijving van activa.</text:p>
                </text:list-item>
              </text:list>
            </text:list-item>
          </text:list>
          <text:p text:style-name="al"/>
          <text:p text:style-name="al">
          <text:span text:style-name="nadrukvet">BBV</text:span>
        </text:p>
          <text:p text:style-name="al">
          <text:span text:style-name="nadrukondlijn">Artikel 20</text:span>
        </text:p>
          <text:list text:style-name="id1-3-2-6-10">
            <text:list-item text:style-override="id1-3-2-6-10-1">
              <text:number>1.</text:number>
              <text:p text:style-name="al">De uiteenzetting van de financiële positie bevat</text:p>
              <text:list text:style-name="id1-3-2-6-10-1-3">
                <text:list-item text:style-override="id1-3-2-6-10-1-3-1">
                  <text:number>a.</text:number>
                  <text:p text:style-name="al">een raming voor het begrotingsjaar van de financiële gevolgen van het bestaande en het nieuwe beleid dat in de programma's is opgenomen;</text:p>
                </text:list-item>
                <text:list-item text:style-override="id1-3-2-6-10-1-3-2">
                  <text:number>b.</text:number>
                  <text:p text:style-name="al">een geprognotiseerde begin- en eindbalans van het begrotingsjaar, die ten minste de posten bevat om het EMU-saldo te kunnen berekenen, en</text:p>
                </text:list-item>
                <text:list-item text:style-override="id1-3-2-6-10-1-3-3">
                  <text:number>c.</text:number>
                  <text:p text:style-name="al">het EMU-saldo over het vorig begrotingsjaar en de berekening va het geraamde bedrag over het begrotingsjaar alsmede het jaar volgend op het begrotingsjaar. </text:p>
                </text:list-item>
              </text:list>
            </text:list-item>
            <text:list-item text:style-override="id1-3-2-6-10-2">
              <text:number>2.</text:number>
              <text:p text:style-name="al">Afzonderlijke aandacht wordt ten minste besteed aan:</text:p>
              <text:list text:style-name="id1-3-2-6-10-2-3">
                <text:list-item text:style-override="id1-3-2-6-10-2-3-1">
                  <text:number>a.</text:number>
                  <text:p text:style-name="al">de jaarlijks terugkerende arbeidskosten gerelateerde verplichtingen van vergelijkbaar volume;</text:p>
                </text:list-item>
                <text:list-item text:style-override="id1-3-2-6-10-2-3-2">
                  <text:number>b.</text:number>
                  <text:p text:style-name="al">de investeringen; onderscheiden in investeringen met een economisch nut en investeringen in de openbare ruimte met een maatschappelijk nut;</text:p>
                </text:list-item>
                <text:list-item text:style-override="id1-3-2-6-10-2-3-3">
                  <text:number>c.</text:number>
                  <text:p text:style-name="al">de financiering;</text:p>
                </text:list-item>
                <text:list-item text:style-override="id1-3-2-6-10-2-3-4">
                  <text:number>d.</text:number>
                  <text:p text:style-name="al">de stand en het gespecificeerde verloop van de reserves;</text:p>
                </text:list-item>
                <text:list-item text:style-override="id1-3-2-6-10-2-3-5">
                  <text:number>e.</text:number>
                  <text:p text:style-name="al">de stand en het gespecificeerde verloop van de voorzieningen.</text:p>
                </text:list-item>
              </text:list>
            </text:list-item>
          </text:list>
          <text:p text:style-name="al"/>
          <text:p text:style-name="al">
          <text:span text:style-name="nadrukondlijn">Artikel 22</text:span>
        </text:p>
          <text:list text:style-name="id1-3-2-6-13">
            <text:list-item text:style-override="id1-3-2-6-13-1">
              <text:number>1.</text:number>
              <text:p text:style-name="al">De meerjarenraming bevat een raming van de financiële gevolgen voor de drie jaren volgend op het begrotingsjaar, waaronder de baten en de lasten van het bestaande en het nieuwe beleid dat in de programma's is opgenomen.</text:p>
            </text:list-item>
            <text:list-item text:style-override="id1-3-2-6-13-2">
              <text:number>2.</text:number>
              <text:p text:style-name="al">Artikel 20, tweede lid, is van overeenkomstige toepassing.</text:p>
            </text:list-item>
          </text:list>
          <text:p text:style-name="al"/>
          <text:p text:style-name="al">
          <text:span text:style-name="nadrukondlijn">Artikel 33</text:span>
        </text:p>
          <text:p text:style-name="al">Onder de vaste activa worden afzonderlijk opgenomen de immateriële, de materiële en de financiële vaste activa.</text:p>
          <text:p text:style-name="al"/>
          <text:p text:style-name="al">
          <text:span text:style-name="nadrukondlijn">Artikel 34</text:span>
        </text:p>
          <text:p text:style-name="al">In de balans worden onder de immateriële vaste activa afzonderlijk opgenomen:</text:p>
          <text:list text:style-name="id1-3-2-6-20">
            <text:list-item text:style-override="id1-3-2-6-20-1">
              <text:number>a.</text:number>
              <text:p text:style-name="al">kosten verbonden aan het sluiten van geldleningen en het saldo van agio en disagio;</text:p>
            </text:list-item>
            <text:list-item text:style-override="id1-3-2-6-20-2">
              <text:number>b.</text:number>
              <text:p text:style-name="al">kosten van onderzoek en ontwikkeling voor een bepaald actief.</text:p>
            </text:list-item>
            <text:list-item text:style-override="id1-3-2-6-20-3">
              <text:number>c.</text:number>
              <text:p text:style-name="al">bijdragen aan activa in eigendom van derden.</text:p>
            </text:list-item>
          </text:list>
          <text:p text:style-name="al"/>
          <text:p text:style-name="al">
          <text:span text:style-name="nadrukondlijn">Artikel 35</text:span>
        </text:p>
          <text:list text:style-name="id1-3-2-6-23">
            <text:list-item text:style-override="id1-3-2-6-23-1">
              <text:number>1.</text:number>
              <text:p text:style-name="al">In de balans worden onder de materiële vaste activa afzonderlijk opgenomen:</text:p>
              <text:list text:style-name="id1-3-2-6-23-1-3">
                <text:list-item text:style-override="id1-3-2-6-23-1-3-1">
                  <text:number>a.</text:number>
                  <text:p text:style-name="al">Investeringen met een economisch nut;</text:p>
                </text:list-item>
                <text:list-item text:style-override="id1-3-2-6-23-1-3-2">
                  <text:number>b.</text:number>
                  <text:p text:style-name="al">investeringen met een economisch nut, waarvoor ter bestrijding van de kosten een heffing kan worden geheven;</text:p>
                </text:list-item>
                <text:list-item text:style-override="id1-3-2-6-23-1-3-3">
                  <text:number>c.</text:number>
                  <text:p text:style-name="al">Investeringen in de openbare ruimte met een maatschappelijk nut.</text:p>
                </text:list-item>
              </text:list>
            </text:list-item>
            <text:list-item text:style-override="id1-3-2-6-23-2">
              <text:number>2.</text:number>
              <text:p text:style-name="al">Van de materiële vaste activa wordt aangegeven welke in erfpacht zijn uitgegeven.</text:p>
            </text:list-item>
          </text:list>
          <text:p text:style-name="al"/>
          <text:p text:style-name="al">
          <text:span text:style-name="nadrukondlijn">Artikel 36</text:span>
        </text:p>
          <text:p text:style-name="al">In de balans worden onder de financiële vaste activa afzonderlijk opgenomen:</text:p>
          <text:list text:style-name="id1-3-2-6-27">
            <text:list-item text:style-override="id1-3-2-6-27-1">
              <text:number>a.</text:number>
              <text:p text:style-name="al">kapitaalverstrekkingen aan:</text:p>
              <text:list text:style-name="id1-3-2-6-27-1-3">
                <text:list-item text:style-override="id1-3-2-6-27-1-3-1">
                  <text:number>1.</text:number>
                  <text:p text:style-name="al">deelnemingen;</text:p>
                </text:list-item>
                <text:list-item text:style-override="id1-3-2-6-27-1-3-2">
                  <text:number>2.</text:number>
                  <text:p text:style-name="al">gemeenschappelijke regelingen;</text:p>
                </text:list-item>
                <text:list-item text:style-override="id1-3-2-6-27-1-3-3">
                  <text:number>3.</text:number>
                  <text:p text:style-name="al">overige verbonden partijen;</text:p>
                </text:list-item>
              </text:list>
            </text:list-item>
            <text:list-item text:style-override="id1-3-2-6-27-2">
              <text:number>b.</text:number>
              <text:p text:style-name="al">leningen aan:</text:p>
              <text:list text:style-name="id1-3-2-6-27-2-3">
                <text:list-item text:style-override="id1-3-2-6-27-2-3-1">
                  <text:number>1.</text:number>
                  <text:p text:style-name="al">openbare lichamen als bedoeld in artikel 1, onderdeel a, van de Wet financiering decentrale overheden;</text:p>
                </text:list-item>
                <text:list-item text:style-override="id1-3-2-6-27-2-3-2">
                  <text:number>2.</text:number>
                  <text:p text:style-name="al">woningbouwcorporaties;</text:p>
                </text:list-item>
                <text:list-item text:style-override="id1-3-2-6-27-2-3-3">
                  <text:number>3.</text:number>
                  <text:p text:style-name="al">deelnemingen;</text:p>
                </text:list-item>
                <text:list-item text:style-override="id1-3-2-6-27-2-3-4">
                  <text:number>4.</text:number>
                  <text:p text:style-name="al">overige verbonden partijen;</text:p>
                </text:list-item>
              </text:list>
            </text:list-item>
            <text:list-item text:style-override="id1-3-2-6-27-3">
              <text:number>c.</text:number>
              <text:p text:style-name="al">overige langlopende leningen;</text:p>
            </text:list-item>
            <text:list-item text:style-override="id1-3-2-6-27-4">
              <text:number>d.</text:number>
              <text:p text:style-name="al">uitzettingen in ’s Rijks schatkist met een rentetypische looptijd van één jaar of langer;</text:p>
            </text:list-item>
            <text:list-item text:style-override="id1-3-2-6-27-5">
              <text:number>e.</text:number>
              <text:p text:style-name="al">uitzettingen in de vorm van Nederlands schuldpapier met een rentetypische looptijd van één jaar of langer;</text:p>
            </text:list-item>
            <text:list-item text:style-override="id1-3-2-6-27-6">
              <text:number>f.</text:number>
              <text:p text:style-name="al">overige uitzettingen met een rentetypische looptijd van één jaar of langer;</text:p>
            </text:list-item>
          </text:list>
          <text:p text:style-name="al"/>
          <text:p text:style-name="al">
          <text:span text:style-name="nadrukondlijn">Artikel 51</text:span>
        </text:p>
          <text:p text:style-name="al">In de toelichting op de balans wordt aangegeven volgens welke methoden de afschrijvingen worden berekend.</text:p>
          <text:p text:style-name="al"/>
          <text:p text:style-name="al">
          <text:span text:style-name="nadrukondlijn">Artikel 52</text:span>
        </text:p>
          <text:list text:style-name="id1-3-2-6-33">
            <text:list-item text:style-override="id1-3-2-6-33-1">
              <text:number>1.</text:number>
              <text:p text:style-name="al">In de toelichting op de balans worden onder de materiële vaste activa afzonderlijk opgenomen:</text:p>
              <text:list text:style-name="id1-3-2-6-33-1-3">
                <text:list-item text:style-override="id1-3-2-6-33-1-3-1">
                  <text:number>a.</text:number>
                  <text:p text:style-name="al">gronden en terreinen;</text:p>
                </text:list-item>
                <text:list-item text:style-override="id1-3-2-6-33-1-3-2">
                  <text:number>b.</text:number>
                  <text:p text:style-name="al">woonruimten;</text:p>
                </text:list-item>
                <text:list-item text:style-override="id1-3-2-6-33-1-3-3">
                  <text:number>c.</text:number>
                  <text:p text:style-name="al">bedrijfsgebouwen;</text:p>
                </text:list-item>
                <text:list-item text:style-override="id1-3-2-6-33-1-3-4">
                  <text:number>d.</text:number>
                  <text:p text:style-name="al">grond-, weg- en waterbouwkundige werken;</text:p>
                </text:list-item>
                <text:list-item text:style-override="id1-3-2-6-33-1-3-5">
                  <text:number>e.</text:number>
                  <text:p text:style-name="al">vervoermiddelen;</text:p>
                </text:list-item>
                <text:list-item text:style-override="id1-3-2-6-33-1-3-6">
                  <text:number>f.</text:number>
                  <text:p text:style-name="al">machines, apparaten en installaties;</text:p>
                </text:list-item>
                <text:list-item text:style-override="id1-3-2-6-33-1-3-7">
                  <text:number>g.</text:number>
                  <text:p text:style-name="al">overige materiële vaste activa.</text:p>
                </text:list-item>
              </text:list>
            </text:list-item>
            <text:list-item text:style-override="id1-3-2-6-33-2">
              <text:number>2.</text:number>
              <text:p text:style-name="al">In de toelichting op de balans wordt het verloop van de activa, als bedoeld in het eerste lid, gedurende het begrotingsjaar, in een sluitend overzicht weergegeven. Daaruit blijken, voor zover van toepassing:</text:p>
              <text:list text:style-name="id1-3-2-6-33-2-3">
                <text:list-item text:style-override="id1-3-2-6-33-2-3-1">
                  <text:number>a.</text:number>
                  <text:p text:style-name="al">de boekwaarde aan het begin van het begrotingsjaar;</text:p>
                </text:list-item>
                <text:list-item text:style-override="id1-3-2-6-33-2-3-2">
                  <text:number>b.</text:number>
                  <text:p text:style-name="al">de investeringen of desinvesteringen;</text:p>
                </text:list-item>
                <text:list-item text:style-override="id1-3-2-6-33-2-3-3">
                  <text:number>c.</text:number>
                  <text:p text:style-name="al">de afschrijvingen;</text:p>
                </text:list-item>
                <text:list-item text:style-override="id1-3-2-6-33-2-3-4">
                  <text:number>d.</text:number>
                  <text:p text:style-name="al">bijdragen van derden direct gerelateerd aan een actief;</text:p>
                </text:list-item>
                <text:list-item text:style-override="id1-3-2-6-33-2-3-5">
                  <text:number>e.</text:number>
                  <text:p text:style-name="al">afwaarderingen wegens duurzame waardeverminderingen;</text:p>
                </text:list-item>
                <text:list-item text:style-override="id1-3-2-6-33-2-3-6">
                  <text:number>f.</text:number>
                  <text:p text:style-name="al">de boekwaarde aan het einde van het begrotingsjaar.</text:p>
                </text:list-item>
              </text:list>
            </text:list-item>
          </text:list>
          <text:p text:style-name="al"/>
          <text:p text:style-name="al">
          <text:span text:style-name="nadrukondlijn">Artikel 59</text:span>
        </text:p>
          <text:list text:style-name="id1-3-2-6-36">
            <text:list-item text:style-override="id1-3-2-6-36-1">
              <text:number>1.</text:number>
              <text:p text:style-name="al">Alle investeringen worden geactiveerd.</text:p>
            </text:list-item>
            <text:list-item text:style-override="id1-3-2-6-36-2">
              <text:number>2.</text:number>
              <text:p text:style-name="al">In afwijking van het eerste lid worden kunstvoorwerpen met een cultuur-historische waarde niet geactiveerd.</text:p>
            </text:list-item>
          </text:list>
          <text:p text:style-name="al"/>
          <text:p text:style-name="al">
          <text:span text:style-name="nadrukondlijn">Artikel 60</text:span>
        </text:p>
          <text:p text:style-name="al">Kosten van onderzoek en ontwikkeling voor een bepaald actief kunnen worden geactiveerd indien:</text:p>
          <text:list text:style-name="id1-3-2-6-40">
            <text:list-item text:style-override="id1-3-2-6-40-1">
              <text:number>a.</text:number>
              <text:p text:style-name="al">het voornemen bestaat het actief te gebruiken of te verkopen;</text:p>
            </text:list-item>
            <text:list-item text:style-override="id1-3-2-6-40-2">
              <text:number>b.</text:number>
              <text:p text:style-name="al">de technische uitvoerbaarheid om het actief te voltooien vaststaat;</text:p>
            </text:list-item>
            <text:list-item text:style-override="id1-3-2-6-40-3">
              <text:number>c.</text:number>
              <text:p text:style-name="al">het actief in de toekomst economisch of maatschappelijk nut zal genereren en;</text:p>
            </text:list-item>
            <text:list-item text:style-override="id1-3-2-6-40-4">
              <text:number>d.</text:number>
              <text:p text:style-name="al">de uitgaven die aan het actief zijn toe te rekenen betrouwbaar kunnen worden vastgesteld.</text:p>
            </text:list-item>
          </text:list>
          <text:p text:style-name="al"/>
          <text:p text:style-name="al">
          <text:span text:style-name="nadrukondlijn">Artikel 61</text:span>
        </text:p>
          <text:p text:style-name="al">Bijdragen aan activa in eigendom van derden kunnen worden geactiveerd, indien:</text:p>
          <text:list text:style-name="id1-3-2-6-44">
            <text:list-item text:style-override="id1-3-2-6-44-1">
              <text:number>a.</text:number>
              <text:p text:style-name="al">er sprake is van een investering door een derde;</text:p>
            </text:list-item>
            <text:list-item text:style-override="id1-3-2-6-44-2">
              <text:number>b.</text:number>
              <text:p text:style-name="al">de investering bijdraagt aan de publieke taak;</text:p>
            </text:list-item>
            <text:list-item text:style-override="id1-3-2-6-44-3">
              <text:number>c.</text:number>
              <text:p text:style-name="al">de derde zich heeft verplicht tot het daadwerkelijk investeren, op een wijze zoals is overeengekomen en;</text:p>
            </text:list-item>
            <text:list-item text:style-override="id1-3-2-6-44-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p text:style-name="al">
          <text:span text:style-name="nadrukondlijn">Artikel 62</text:span>
        </text:p>
          <text:list text:style-name="id1-3-2-6-47">
            <text:list-item text:style-override="id1-3-2-6-47-1">
              <text:number>1.</text:number>
              <text:p text:style-name="al">Alle vaste activa worden voor het bedrag van de investering geactiveerd.</text:p>
            </text:list-item>
            <text:list-item text:style-override="id1-3-2-6-47-2">
              <text:number>2.</text:number>
              <text:p text:style-name="al">In afwijking van het eerste lid mogen bijdragen van derden die in directe relatie staan met een actief op de waardering daarvan in mindering worden gebracht.</text:p>
            </text:list-item>
            <text:list-item text:style-override="id1-3-2-6-47-3">
              <text:number>3.</text:number>
              <text:p text:style-name="al">In afwijking van het eerste lid moeten de voorzieningen, bedoeld in artikel 44, eerste lid, onder d, in mindering gebracht worden op de investeringen, bedoeld in artikel 35, eerste lid, onder b.</text:p>
            </text:list-item>
          </text:list>
          <text:p text:style-name="al"/>
          <text:p text:style-name="al">
          <text:span text:style-name="nadrukondlijn">Artikel 63</text:span>
        </text:p>
          <text:list text:style-name="id1-3-2-6-50">
            <text:list-item text:style-override="id1-3-2-6-50-1">
              <text:number>1.</text:number>
              <text:p text:style-name="al">Activa worden gewaardeerd op basis van de verkrijgings- of vervaardigingsprijs.</text:p>
            </text:list-item>
            <text:list-item text:style-override="id1-3-2-6-50-2">
              <text:number>2.</text:number>
              <text:p text:style-name="al">De verkrijgingsprijs omvat de inkoopprijs en de bijkomende kosten.</text:p>
            </text:list-item>
            <text:list-item text:style-override="id1-3-2-6-50-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6-50-4">
              <text:number>4.</text:number>
              <text:p text:style-name="al">Voor in erfpacht uitgegeven gronden geldt de uitgifteprijs van eerste uitgifte als verkrijgingsprijs. Gronden in eeuwigdurende erfpacht worden gewaardeerd tegen registratiewaarde.</text:p>
            </text:list-item>
            <text:list-item text:style-override="id1-3-2-6-50-5">
              <text:number>5.</text:number>
              <text:p text:style-name="al">Van activa waarvan de bestemming verandert, wordt de actuele waarde van de nieuwe bestemming in de toelichting op de balans opgenomen.</text:p>
            </text:list-item>
            <text:list-item text:style-override="id1-3-2-6-50-6">
              <text:number>6.</text:number>
              <text:p text:style-name="al">In afwijking van het eerste lid is waardering tegen actuele waarde toegestaan voor de activa van de Nazorgfondsen bedoeld in artikel 15.47 van de Wet milieubeheer.</text:p>
            </text:list-item>
            <text:list-item text:style-override="id1-3-2-6-50-7">
              <text:number>7.</text:number>
              <text:p text:style-name="al">Passiva worden gewaardeerd tegen de nominale waarde, met uitzondering van voorzieningen die tegen contante waarde zijn gewaardeerd.</text:p>
            </text:list-item>
            <text:list-item text:style-override="id1-3-2-6-50-8">
              <text:number>8.</text:number>
              <text:p text:style-name="al">Eventuele voorzieningen wegens oninbaarheid worden met de nominale waarde van leningen en vorderingen verrekend.</text:p>
            </text:list-item>
          </text:list>
          <text:p text:style-name="al"/>
          <text:p text:style-name="al">
          <text:span text:style-name="nadrukondlijn">Artikel 64</text:span>
        </text:p>
          <text:list text:style-name="id1-3-2-6-53">
            <text:list-item text:style-override="id1-3-2-6-53-1">
              <text:number>1.</text:number>
              <text:p text:style-name="al">De afschrijvingen geschieden onafhankelijk van het resultaat van het boekjaar.</text:p>
            </text:list-item>
            <text:list-item text:style-override="id1-3-2-6-53-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6-53-3">
              <text:number>3.</text:number>
              <text:p text:style-name="al">Op vaste activa met een beperkte gebruiksduur wordt jaarlijks afgeschreven volgens een stelsel dat is afgestemd op de verwachte toekomstige gebruiksduur.</text:p>
            </text:list-item>
            <text:list-item text:style-override="id1-3-2-6-53-4">
              <text:number>4.</text:number>
              <text:p text:style-name="al">In afwijking van het derde lid is de afschrijvingsduur voor de immateriële activa, bedoeld in artikel 34 onder a maximaal gelijk aan de looptijd van de lening.</text:p>
            </text:list-item>
            <text:list-item text:style-override="id1-3-2-6-53-5">
              <text:number>5.</text:number>
              <text:p text:style-name="al">In afwijking van het derde lid is de afschrijvingsduur voor de immateriële vaste activa, bedoeld in artikel 34 onder b, ten hoogste vijf jaar.</text:p>
            </text:list-item>
            <text:list-item text:style-override="id1-3-2-6-53-6">
              <text:number>6.</text:number>
              <text:p text:style-name="al">Voor bijdragen aan de activa in eigendom van derden, bedoeld in artikel 34, onderdeel c, is de afschrijvingsduur maximaal gelijk aan die van de activa waarvoor de bijdrage aan derden wordt verstrekt.</text:p>
            </text:list-item>
          </text:list>
          <text:p text:style-name="al"/>
          <text:p text:style-name="al">
          <text:span text:style-name="nadrukondlijn">Artikel 65</text:span>
        </text:p>
          <text:list text:style-name="id1-3-2-6-56">
            <text:list-item text:style-override="id1-3-2-6-56-1">
              <text:number>1.</text:number>
              <text:p text:style-name="al">Naar verwachting duurzame waardeverminderingen van vaste activa worden onafhankelijk van het resultaat van het boekjaar in aanmerking genomen.</text:p>
            </text:list-item>
            <text:list-item text:style-override="id1-3-2-6-56-2">
              <text:number>2.</text:number>
              <text:p text:style-name="al">Voorraden en deelnemingen worden tegen de marktwaarde gewaardeerd indien de marktwaarde lager is dan de verkrijgings- of vervaardigingsprijs.</text:p>
            </text:list-item>
            <text:list-item text:style-override="id1-3-2-6-56-3">
              <text:number>3.</text:number>
              <text:p text:style-name="al">Een actief dat buiten gebruik wordt gesteld wordt afgewaardeerd op het moment van buitengebruikstelling, indien de restwaarde lager is dan de boekwaar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218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8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8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Nota Activabeleid 2024 Veiligheidsregio Noord-Holland Noord</meta:user-defined>
    <dc:language>nl</dc:language>
    <meta:user-defined meta:name="OVERHEIDop.locatietype/OVERHEIDop.gebiedsmarkering">Adres</meta:user-defined>
    <meta:user-defined meta:name="DC.title">Nota Activabeleid 2024 Veiligheidsregio Noord-Holland Noord</meta:user-defined>
    <meta:user-defined meta:name="DCTERMS.W3CDTF/DCTERMS.available">2024-11-18</meta:user-defined>
    <meta:user-defined meta:name="DCTERMS.W3CDTF/OVERHEIDop.jaargang">2024</meta:user-defined>
    <meta:user-defined meta:name="OVERHEIDop.publicationIssue">2187</meta:user-defined>
    <meta:user-defined meta:name="OVERHEIDop.BgrID/DC.identifier">bgr-2024-2187</meta:user-defined>
    <meta:user-defined meta:name="OVERHEIDop.versieInformatie"/>
  </office:meta>
</office:document-meta>
</file>