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text:list-style style:name="id1-3-2-2-5-3-2-1-4-1-2-1">
      <text:list-level-style-bullet text:bullet-char="•" text:level="1">
        <style:list-level-properties text:min-label-width="10mm"/>
      </text:list-level-style-bullet>
    </text:list-style>
    <text:list-style style:name="id1-3-2-2-5-3-2-1-4-1-2-1-1">
      <text:list-level-style-bullet text:bullet-char="•" text:level="1">
        <style:list-level-properties text:min-label-width="10mm"/>
      </text:list-level-style-bullet>
    </text:list-style>
    <text:list-style style:name="id1-3-2-2-5-3-2-1-4-1-2-1-2">
      <text:list-level-style-bullet text:bullet-char="•" text:level="1">
        <style:list-level-properties text:min-label-width="10mm"/>
      </text:list-level-style-bullet>
    </text:list-style>
    <text:list-style style:name="id1-3-2-2-5-3-2-1-4-1-2-1-3">
      <text:list-level-style-bullet text:bullet-char="•" text:level="1">
        <style:list-level-properties text:min-label-width="10mm"/>
      </text:list-level-style-bullet>
    </text:list-style>
    <text:list-style style:name="id1-3-2-2-5-3-2-1-4-2-2-1">
      <text:list-level-style-bullet text:bullet-char="•" text:level="1">
        <style:list-level-properties text:min-label-width="10mm"/>
      </text:list-level-style-bullet>
    </text:list-style>
    <text:list-style style:name="id1-3-2-2-5-3-2-1-4-2-2-1-1">
      <text:list-level-style-bullet text:bullet-char="•" text:level="1">
        <style:list-level-properties text:min-label-width="10mm"/>
      </text:list-level-style-bullet>
    </text:list-style>
    <text:list-style style:name="id1-3-2-2-5-3-2-1-4-2-2-1-2">
      <text:list-level-style-bullet text:bullet-char="•" text:level="1">
        <style:list-level-properties text:min-label-width="10mm"/>
      </text:list-level-style-bullet>
    </text:list-style>
    <text:list-style style:name="id1-3-2-2-5-3-2-1-4-2-2-1-3">
      <text:list-level-style-bullet text:bullet-char="•" text:level="1">
        <style:list-level-properties text:min-label-width="10mm"/>
      </text:list-level-style-bullet>
    </text:list-style>
    <text:list-style style:name="id1-3-2-2-5-3-2-1-4-3-2-1">
      <text:list-level-style-bullet text:bullet-char="•" text:level="1">
        <style:list-level-properties text:min-label-width="10mm"/>
      </text:list-level-style-bullet>
    </text:list-style>
    <text:list-style style:name="id1-3-2-2-5-3-2-1-4-3-2-1-1">
      <text:list-level-style-bullet text:bullet-char="•" text:level="1">
        <style:list-level-properties text:min-label-width="10mm"/>
      </text:list-level-style-bullet>
    </text:list-style>
    <text:list-style style:name="id1-3-2-2-5-3-2-1-4-3-2-1-2">
      <text:list-level-style-bullet text:bullet-char="•" text:level="1">
        <style:list-level-properties text:min-label-width="10mm"/>
      </text:list-level-style-bullet>
    </text:list-style>
    <text:list-style style:name="id1-3-2-2-5-3-2-1-4-4-2-1">
      <text:list-level-style-bullet text:bullet-char="•" text:level="1">
        <style:list-level-properties text:min-label-width="10mm"/>
      </text:list-level-style-bullet>
    </text:list-style>
    <text:list-style style:name="id1-3-2-2-5-3-2-1-4-4-2-1-1">
      <text:list-level-style-bullet text:bullet-char="•" text:level="1">
        <style:list-level-properties text:min-label-width="10mm"/>
      </text:list-level-style-bullet>
    </text:list-style>
    <text:list-style style:name="id1-3-2-2-5-3-2-1-4-5-2-1">
      <text:list-level-style-bullet text:bullet-char="•" text:level="1">
        <style:list-level-properties text:min-label-width="10mm"/>
      </text:list-level-style-bullet>
    </text:list-style>
    <text:list-style style:name="id1-3-2-2-5-3-2-1-4-5-2-1-1">
      <text:list-level-style-bullet text:bullet-char="•" text:level="1">
        <style:list-level-properties text:min-label-width="10mm"/>
      </text:list-level-style-bullet>
    </text:list-style>
    <text:list-style style:name="id1-3-2-2-5-3-2-1-4-5-2-1-2">
      <text:list-level-style-bullet text:bullet-char="•" text:level="1">
        <style:list-level-properties text:min-label-width="10mm"/>
      </text:list-level-style-bullet>
    </text:list-style>
    <text:list-style style:name="id1-3-2-2-5-3-2-1-4-5-2-1-3">
      <text:list-level-style-bullet text:bullet-char="•" text:level="1">
        <style:list-level-properties text:min-label-width="10mm"/>
      </text:list-level-style-bullet>
    </text:list-style>
    <text:list-style style:name="id1-3-2-2-5-3-2-1-4-5-2-1-4">
      <text:list-level-style-bullet text:bullet-char="•" text:level="1">
        <style:list-level-properties text:min-label-width="10mm"/>
      </text:list-level-style-bullet>
    </text:list-style>
    <text:list-style style:name="id1-3-2-2-5-3-2-1-4-5-2-1-5">
      <text:list-level-style-bullet text:bullet-char="•" text:level="1">
        <style:list-level-properties text:min-label-width="10mm"/>
      </text:list-level-style-bullet>
    </text:list-style>
    <text:list-style style:name="id1-3-2-2-5-3-2-1-4-5-2-1-6">
      <text:list-level-style-bullet text:bullet-char="•" text:level="1">
        <style:list-level-properties text:min-label-width="10mm"/>
      </text:list-level-style-bullet>
    </text:list-style>
    <text:list-style style:name="id1-3-2-2-5-3-2-1-4-6-2-1">
      <text:list-level-style-bullet text:bullet-char="•" text:level="1">
        <style:list-level-properties text:min-label-width="10mm"/>
      </text:list-level-style-bullet>
    </text:list-style>
    <text:list-style style:name="id1-3-2-2-5-3-2-1-4-6-2-1-1">
      <text:list-level-style-bullet text:bullet-char="•" text:level="1">
        <style:list-level-properties text:min-label-width="10mm"/>
      </text:list-level-style-bullet>
    </text:list-style>
    <text:list-style style:name="id1-3-2-2-5-3-2-1-4-6-2-1-2">
      <text:list-level-style-bullet text:bullet-char="•" text:level="1">
        <style:list-level-properties text:min-label-width="10mm"/>
      </text:list-level-style-bullet>
    </text:list-style>
    <text:list-style style:name="id1-3-2-2-5-3-2-1-4-6-2-1-3">
      <text:list-level-style-bullet text:bullet-char="•" text:level="1">
        <style:list-level-properties text:min-label-width="10mm"/>
      </text:list-level-style-bullet>
    </text:list-style>
    <text:list-style style:name="id1-3-2-2-5-3-2-1-4-7-2-1">
      <text:list-level-style-bullet text:bullet-char="•" text:level="1">
        <style:list-level-properties text:min-label-width="10mm"/>
      </text:list-level-style-bullet>
    </text:list-style>
    <text:list-style style:name="id1-3-2-2-5-3-2-1-4-7-2-1-1">
      <text:list-level-style-bullet text:bullet-char="•" text:level="1">
        <style:list-level-properties text:min-label-width="10mm"/>
      </text:list-level-style-bullet>
    </text:list-style>
    <style:style style:family="table-column" style:parent-style-name="colspec" style:name="id1-3-2-2-5-5-2-1-1">
      <style:table-column-properties/>
    </style:style>
    <style:style style:family="table-column" style:parent-style-name="colspec" style:name="id1-3-2-2-5-5-2-1-2">
      <style:table-column-properties/>
    </style:style>
    <style:style style:family="table-column" style:parent-style-name="colspec" style:name="id1-3-2-2-5-5-2-1-3">
      <style:table-column-properties/>
    </style:style>
    <style:style style:family="table-column" style:parent-style-name="colspec" style:name="id1-3-2-2-5-5-2-1-4">
      <style:table-column-properties/>
    </style:style>
    <text:list-style style:name="id1-3-2-2-5-5-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1-1">
      <text:list-level-style-bullet text:bullet-char="–" text:level="1">
        <style:list-level-properties text:min-label-width="10mm"/>
      </text:list-level-style-bullet>
    </text:list-style>
    <text:list-style style:name="id1-3-2-4-4-1-3-1-1-1-1">
      <text:list-level-style-bullet text:bullet-char="–" text:level="1">
        <style:list-level-properties text:min-label-width="10mm"/>
      </text:list-level-style-bullet>
    </text:list-style>
    <text:list-style style:name="id1-3-2-4-4-1-3-2-1-1">
      <text:list-level-style-bullet text:bullet-char="–" text:level="1">
        <style:list-level-properties text:min-label-width="10mm"/>
      </text:list-level-style-bullet>
    </text:list-style>
    <text:list-style style:name="id1-3-2-4-4-1-3-2-1-1-1">
      <text:list-level-style-bullet text:bullet-char="–" text:level="1">
        <style:list-level-properties text:min-label-width="10mm"/>
      </text:list-level-style-bullet>
    </text:list-style>
    <text:list-style style:name="id1-3-2-4-4-1-3-3-1-1">
      <text:list-level-style-bullet text:bullet-char="–" text:level="1">
        <style:list-level-properties text:min-label-width="10mm"/>
      </text:list-level-style-bullet>
    </text:list-style>
    <text:list-style style:name="id1-3-2-4-4-1-3-3-1-1-1">
      <text:list-level-style-bullet text:bullet-char="–" text:level="1">
        <style:list-level-properties text:min-label-width="10mm"/>
      </text:list-level-style-bullet>
    </text:list-style>
    <text:list-style style:name="id1-3-2-4-4-1-3-4-1-1">
      <text:list-level-style-bullet text:bullet-char="–" text:level="1">
        <style:list-level-properties text:min-label-width="10mm"/>
      </text:list-level-style-bullet>
    </text:list-style>
    <text:list-style style:name="id1-3-2-4-4-1-3-4-1-1-1">
      <text:list-level-style-bullet text:bullet-char="–" text:level="1">
        <style:list-level-properties text:min-label-width="10mm"/>
      </text:list-level-style-bullet>
    </text:list-style>
    <text:list-style style:name="id1-3-2-4-4-1-3-5-1-1">
      <text:list-level-style-bullet text:bullet-char="–" text:level="1">
        <style:list-level-properties text:min-label-width="10mm"/>
      </text:list-level-style-bullet>
    </text:list-style>
    <text:list-style style:name="id1-3-2-4-4-1-3-5-1-1-1">
      <text:list-level-style-bullet text:bullet-char="–" text:level="1">
        <style:list-level-properties text:min-label-width="10mm"/>
      </text:list-level-style-bullet>
    </text:list-style>
    <text:list-style style:name="id1-3-2-4-4-1-3-6-1-1">
      <text:list-level-style-bullet text:bullet-char="–" text:level="1">
        <style:list-level-properties text:min-label-width="10mm"/>
      </text:list-level-style-bullet>
    </text:list-style>
    <text:list-style style:name="id1-3-2-4-4-1-3-6-1-1-1">
      <text:list-level-style-bullet text:bullet-char="–" text:level="1">
        <style:list-level-properties text:min-label-width="10mm"/>
      </text:list-level-style-bullet>
    </text:list-style>
    <text:list-style style:name="id1-3-2-4-4-1-3-7-1-1">
      <text:list-level-style-bullet text:bullet-char="–" text:level="1">
        <style:list-level-properties text:min-label-width="10mm"/>
      </text:list-level-style-bullet>
    </text:list-style>
    <text:list-style style:name="id1-3-2-4-4-1-3-7-1-1-1">
      <text:list-level-style-bullet text:bullet-char="–" text:level="1">
        <style:list-level-properties text:min-label-width="10mm"/>
      </text:list-level-style-bullet>
    </text:list-style>
    <text:list-style style:name="id1-3-2-4-4-1-3-8-1-1">
      <text:list-level-style-bullet text:bullet-char="–" text:level="1">
        <style:list-level-properties text:min-label-width="10mm"/>
      </text:list-level-style-bullet>
    </text:list-style>
    <text:list-style style:name="id1-3-2-4-4-1-3-8-1-1-1">
      <text:list-level-style-bullet text:bullet-char="–" text:level="1">
        <style:list-level-properties text:min-label-width="10mm"/>
      </text:list-level-style-bullet>
    </text:list-style>
    <text:list-style style:name="id1-3-2-4-4-1-3-9-1-1">
      <text:list-level-style-bullet text:bullet-char="–" text:level="1">
        <style:list-level-properties text:min-label-width="10mm"/>
      </text:list-level-style-bullet>
    </text:list-style>
    <text:list-style style:name="id1-3-2-4-4-1-3-9-1-1-1">
      <text:list-level-style-bullet text:bullet-char="–" text:level="1">
        <style:list-level-properties text:min-label-width="10mm"/>
      </text:list-level-style-bullet>
    </text:list-style>
    <text:list-style style:name="id1-3-2-4-4-1-3-10-1-1">
      <text:list-level-style-bullet text:bullet-char="–" text:level="1">
        <style:list-level-properties text:min-label-width="10mm"/>
      </text:list-level-style-bullet>
    </text:list-style>
    <text:list-style style:name="id1-3-2-4-4-1-3-10-1-1-1">
      <text:list-level-style-bullet text:bullet-char="–" text:level="1">
        <style:list-level-properties text:min-label-width="10mm"/>
      </text:list-level-style-bullet>
    </text:list-style>
    <text:list-style style:name="id1-3-2-4-4-1-3-11-1-1">
      <text:list-level-style-bullet text:bullet-char="–" text:level="1">
        <style:list-level-properties text:min-label-width="10mm"/>
      </text:list-level-style-bullet>
    </text:list-style>
    <text:list-style style:name="id1-3-2-4-4-1-3-11-1-1-1">
      <text:list-level-style-bullet text:bullet-char="–" text:level="1">
        <style:list-level-properties text:min-label-width="10mm"/>
      </text:list-level-style-bullet>
    </text:list-style>
    <text:list-style style:name="id1-3-2-4-4-1-3-12-1-1">
      <text:list-level-style-bullet text:bullet-char="–" text:level="1">
        <style:list-level-properties text:min-label-width="10mm"/>
      </text:list-level-style-bullet>
    </text:list-style>
    <text:list-style style:name="id1-3-2-4-4-1-3-12-1-1-1">
      <text:list-level-style-bullet text:bullet-char="–" text:level="1">
        <style:list-level-properties text:min-label-width="10mm"/>
      </text:list-level-style-bullet>
    </text:list-style>
    <text:list-style style:name="id1-3-2-4-4-1-3-13-1-1">
      <text:list-level-style-bullet text:bullet-char="–" text:level="1">
        <style:list-level-properties text:min-label-width="10mm"/>
      </text:list-level-style-bullet>
    </text:list-style>
    <text:list-style style:name="id1-3-2-4-4-1-3-13-1-1-1">
      <text:list-level-style-bullet text:bullet-char="–" text:level="1">
        <style:list-level-properties text:min-label-width="10mm"/>
      </text:list-level-style-bullet>
    </text:list-style>
    <text:list-style style:name="id1-3-2-4-4-1-3-14-1-1">
      <text:list-level-style-bullet text:bullet-char="–" text:level="1">
        <style:list-level-properties text:min-label-width="10mm"/>
      </text:list-level-style-bullet>
    </text:list-style>
    <text:list-style style:name="id1-3-2-4-4-1-3-14-1-1-1">
      <text:list-level-style-bullet text:bullet-char="–" text:level="1">
        <style:list-level-properties text:min-label-width="10mm"/>
      </text:list-level-style-bullet>
    </text:list-style>
    <text:list-style style:name="id1-3-2-4-4-1-3-15-1-1">
      <text:list-level-style-bullet text:bullet-char="–" text:level="1">
        <style:list-level-properties text:min-label-width="10mm"/>
      </text:list-level-style-bullet>
    </text:list-style>
    <text:list-style style:name="id1-3-2-4-4-1-3-15-1-1-1">
      <text:list-level-style-bullet text:bullet-char="–" text:level="1">
        <style:list-level-properties text:min-label-width="10mm"/>
      </text:list-level-style-bullet>
    </text:list-style>
    <text:list-style style:name="id1-3-2-4-4-1-3-16-1-1">
      <text:list-level-style-bullet text:bullet-char="–" text:level="1">
        <style:list-level-properties text:min-label-width="10mm"/>
      </text:list-level-style-bullet>
    </text:list-style>
    <text:list-style style:name="id1-3-2-4-4-1-3-16-1-1-1">
      <text:list-level-style-bullet text:bullet-char="–" text:level="1">
        <style:list-level-properties text:min-label-width="10mm"/>
      </text:list-level-style-bullet>
    </text:list-style>
    <text:list-style style:name="id1-3-2-4-4-1-3-17-1-1">
      <text:list-level-style-bullet text:bullet-char="–" text:level="1">
        <style:list-level-properties text:min-label-width="10mm"/>
      </text:list-level-style-bullet>
    </text:list-style>
    <text:list-style style:name="id1-3-2-4-4-1-3-17-1-1-1">
      <text:list-level-style-bullet text:bullet-char="–" text:level="1">
        <style:list-level-properties text:min-label-width="10mm"/>
      </text:list-level-style-bullet>
    </text:list-style>
    <text:list-style style:name="id1-3-2-4-4-1-3-18-1-1">
      <text:list-level-style-bullet text:bullet-char="–" text:level="1">
        <style:list-level-properties text:min-label-width="10mm"/>
      </text:list-level-style-bullet>
    </text:list-style>
    <text:list-style style:name="id1-3-2-4-4-1-3-18-1-1-1">
      <text:list-level-style-bullet text:bullet-char="–" text:level="1">
        <style:list-level-properties text:min-label-width="10mm"/>
      </text:list-level-style-bullet>
    </text:list-style>
    <text:list-style style:name="id1-3-2-4-4-1-3-19-1-1">
      <text:list-level-style-bullet text:bullet-char="–" text:level="1">
        <style:list-level-properties text:min-label-width="10mm"/>
      </text:list-level-style-bullet>
    </text:list-style>
    <text:list-style style:name="id1-3-2-4-4-1-3-19-1-1-1">
      <text:list-level-style-bullet text:bullet-char="–" text:level="1">
        <style:list-level-properties text:min-label-width="10mm"/>
      </text:list-level-style-bullet>
    </text:list-style>
    <text:list-style style:name="id1-3-2-4-4-1-3-20-1-1">
      <text:list-level-style-bullet text:bullet-char="–" text:level="1">
        <style:list-level-properties text:min-label-width="10mm"/>
      </text:list-level-style-bullet>
    </text:list-style>
    <text:list-style style:name="id1-3-2-4-4-1-3-20-1-1-1">
      <text:list-level-style-bullet text:bullet-char="–" text:level="1">
        <style:list-level-properties text:min-label-width="10mm"/>
      </text:list-level-style-bullet>
    </text:list-style>
    <text:list-style style:name="id1-3-2-4-4-1-3-21-1-1">
      <text:list-level-style-bullet text:bullet-char="–" text:level="1">
        <style:list-level-properties text:min-label-width="10mm"/>
      </text:list-level-style-bullet>
    </text:list-style>
    <text:list-style style:name="id1-3-2-4-4-1-3-21-1-1-1">
      <text:list-level-style-bullet text:bullet-char="–" text:level="1">
        <style:list-level-properties text:min-label-width="10mm"/>
      </text:list-level-style-bullet>
    </text:list-style>
    <text:list-style style:name="id1-3-2-4-4-1-3-22-1-1">
      <text:list-level-style-bullet text:bullet-char="–" text:level="1">
        <style:list-level-properties text:min-label-width="10mm"/>
      </text:list-level-style-bullet>
    </text:list-style>
    <text:list-style style:name="id1-3-2-4-4-1-3-22-1-1-1">
      <text:list-level-style-bullet text:bullet-char="–" text:level="1">
        <style:list-level-properties text:min-label-width="10mm"/>
      </text:list-level-style-bullet>
    </text:list-style>
    <text:list-style style:name="id1-3-2-4-4-1-3-23-1-1">
      <text:list-level-style-bullet text:bullet-char="–" text:level="1">
        <style:list-level-properties text:min-label-width="10mm"/>
      </text:list-level-style-bullet>
    </text:list-style>
    <text:list-style style:name="id1-3-2-4-4-1-3-23-1-1-1">
      <text:list-level-style-bullet text:bullet-char="–" text:level="1">
        <style:list-level-properties text:min-label-width="10mm"/>
      </text:list-level-style-bullet>
    </text:list-style>
    <text:list-style style:name="id1-3-2-4-4-1-3-24-1-1">
      <text:list-level-style-bullet text:bullet-char="–" text:level="1">
        <style:list-level-properties text:min-label-width="10mm"/>
      </text:list-level-style-bullet>
    </text:list-style>
    <text:list-style style:name="id1-3-2-4-4-1-3-24-1-1-1">
      <text:list-level-style-bullet text:bullet-char="–" text:level="1">
        <style:list-level-properties text:min-label-width="10mm"/>
      </text:list-level-style-bullet>
    </text:list-style>
    <text:list-style style:name="id1-3-2-4-4-1-3-25-1-1">
      <text:list-level-style-bullet text:bullet-char="–" text:level="1">
        <style:list-level-properties text:min-label-width="10mm"/>
      </text:list-level-style-bullet>
    </text:list-style>
    <text:list-style style:name="id1-3-2-4-4-1-3-25-1-1-1">
      <text:list-level-style-bullet text:bullet-char="–" text:level="1">
        <style:list-level-properties text:min-label-width="10mm"/>
      </text:list-level-style-bullet>
    </text:list-style>
    <text:list-style style:name="id1-3-2-4-4-1-3-26-1-1">
      <text:list-level-style-bullet text:bullet-char="–" text:level="1">
        <style:list-level-properties text:min-label-width="10mm"/>
      </text:list-level-style-bullet>
    </text:list-style>
    <text:list-style style:name="id1-3-2-4-4-1-3-26-1-1-1">
      <text:list-level-style-bullet text:bullet-char="–" text:level="1">
        <style:list-level-properties text:min-label-width="10mm"/>
      </text:list-level-style-bullet>
    </text:list-style>
    <text:list-style style:name="id1-3-2-4-4-1-3-27-1-1">
      <text:list-level-style-bullet text:bullet-char="–" text:level="1">
        <style:list-level-properties text:min-label-width="10mm"/>
      </text:list-level-style-bullet>
    </text:list-style>
    <text:list-style style:name="id1-3-2-4-4-1-3-27-1-1-1">
      <text:list-level-style-bullet text:bullet-char="–" text:level="1">
        <style:list-level-properties text:min-label-width="10mm"/>
      </text:list-level-style-bullet>
    </text:list-style>
    <text:list-style style:name="id1-3-2-4-4-1-3-28-1-1">
      <text:list-level-style-bullet text:bullet-char="–" text:level="1">
        <style:list-level-properties text:min-label-width="10mm"/>
      </text:list-level-style-bullet>
    </text:list-style>
    <text:list-style style:name="id1-3-2-4-4-1-3-28-1-1-1">
      <text:list-level-style-bullet text:bullet-char="–" text:level="1">
        <style:list-level-properties text:min-label-width="10mm"/>
      </text:list-level-style-bullet>
    </text:list-style>
    <text:list-style style:name="id1-3-2-4-4-1-3-29-1-1">
      <text:list-level-style-bullet text:bullet-char="–" text:level="1">
        <style:list-level-properties text:min-label-width="10mm"/>
      </text:list-level-style-bullet>
    </text:list-style>
    <text:list-style style:name="id1-3-2-4-4-1-3-29-1-1-1">
      <text:list-level-style-bullet text:bullet-char="–" text:level="1">
        <style:list-level-properties text:min-label-width="10mm"/>
      </text:list-level-style-bullet>
    </text:list-style>
    <text:list-style style:name="id1-3-2-4-4-1-3-30-1-1">
      <text:list-level-style-bullet text:bullet-char="–" text:level="1">
        <style:list-level-properties text:min-label-width="10mm"/>
      </text:list-level-style-bullet>
    </text:list-style>
    <text:list-style style:name="id1-3-2-4-4-1-3-30-1-1-1">
      <text:list-level-style-bullet text:bullet-char="–" text:level="1">
        <style:list-level-properties text:min-label-width="10mm"/>
      </text:list-level-style-bullet>
    </text:list-style>
    <text:list-style style:name="id1-3-2-4-4-1-3-31-1-1">
      <text:list-level-style-bullet text:bullet-char="–" text:level="1">
        <style:list-level-properties text:min-label-width="10mm"/>
      </text:list-level-style-bullet>
    </text:list-style>
    <text:list-style style:name="id1-3-2-4-4-1-3-31-1-1-1">
      <text:list-level-style-bullet text:bullet-char="–" text:level="1">
        <style:list-level-properties text:min-label-width="10mm"/>
      </text:list-level-style-bullet>
    </text:list-style>
    <text:list-style style:name="id1-3-2-4-4-1-3-32-1-1">
      <text:list-level-style-bullet text:bullet-char="–" text:level="1">
        <style:list-level-properties text:min-label-width="10mm"/>
      </text:list-level-style-bullet>
    </text:list-style>
    <text:list-style style:name="id1-3-2-4-4-1-3-32-1-1-1">
      <text:list-level-style-bullet text:bullet-char="–" text:level="1">
        <style:list-level-properties text:min-label-width="10mm"/>
      </text:list-level-style-bullet>
    </text:list-style>
    <text:list-style style:name="id1-3-2-4-4-1-3-33-1-1">
      <text:list-level-style-bullet text:bullet-char="–" text:level="1">
        <style:list-level-properties text:min-label-width="10mm"/>
      </text:list-level-style-bullet>
    </text:list-style>
    <text:list-style style:name="id1-3-2-4-4-1-3-33-1-1-1">
      <text:list-level-style-bullet text:bullet-char="–" text:level="1">
        <style:list-level-properties text:min-label-width="10mm"/>
      </text:list-level-style-bullet>
    </text:list-style>
    <text:list-style style:name="id1-3-2-4-4-1-3-34-1-1">
      <text:list-level-style-bullet text:bullet-char="–" text:level="1">
        <style:list-level-properties text:min-label-width="10mm"/>
      </text:list-level-style-bullet>
    </text:list-style>
    <text:list-style style:name="id1-3-2-4-4-1-3-34-1-1-1">
      <text:list-level-style-bullet text:bullet-char="–" text:level="1">
        <style:list-level-properties text:min-label-width="10mm"/>
      </text:list-level-style-bullet>
    </text:list-style>
    <text:list-style style:name="id1-3-2-4-4-1-3-35-1-1">
      <text:list-level-style-bullet text:bullet-char="–" text:level="1">
        <style:list-level-properties text:min-label-width="10mm"/>
      </text:list-level-style-bullet>
    </text:list-style>
    <text:list-style style:name="id1-3-2-4-4-1-3-35-1-1-1">
      <text:list-level-style-bullet text:bullet-char="–" text:level="1">
        <style:list-level-properties text:min-label-width="10mm"/>
      </text:list-level-style-bullet>
    </text:list-style>
  </office:automatic-styles>
  <office:body>
    <office:text>
      <text:p text:style-name="new_page_staatscourant"/>
      <text:p text:style-name="single-kop-titel">Treasurystatuut 2024 SamenTwente</text:p>
      <text:section text:name="regeling_id1-3-2" text:style-name="regeling">
        <text:section text:name="aanhef_id1-3-2-1" text:style-name="aanhef">
          <text:section text:name="preambule_id1-3-2-1-1" text:style-name="preambule">
            <text:p text:style-name="al">Het algemeen bestuur van Samen Twente;</text:p>
            <text:p text:style-name="al">gelezen het voorstel van dagelijks bestuur van 30 september 2024;</text:p>
            <text:p text:style-name="al">gelet op artikel 20 van de Financiële Verordening 2024 en artikel 13 van het Besluit begroting en verantwoording provincies en gemeenten;</text:p>
            <text:p text:style-name="al"/>
            <text:p text:style-name="al">besluit het volgende vast te stellen:</text:p>
            <text:p text:style-name="al"/>
            <text:p text:style-name="al">
            <text:span text:style-name="nadrukvet">Treasurystatuut</text:span>
            <text:span text:style-name="nadrukvet"> 2024 </text:span>
            <text:span text:style-name="nadrukvet">SamenTwent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en</text:p>
              <text:list text:style-name="id1-3-2-2-1-2-2">
                <text:list-item text:style-override="id1-3-2-2-1-2-2">
                  <text:number>1.</text:number>
                  <text:p text:style-name="al">Een risicomijdende uitvoering van de treasuryfunctie binnen de kaders van wet- en regelgeving. </text:p>
                </text:list-item>
                <text:list-item text:style-override="id1-3-2-2-1-2-3">
                  <text:number>2.</text:number>
                  <text:p text:style-name="al">Het aantrekken van voldoende financiële middelen en het uitzetten van overtollige liquide middelen met als doel het uitvoeren van de taken binnen de door het algemeen bestuur vastgestelde kaders van de begroting. </text:p>
                </text:list-item>
                <text:list-item text:style-override="id1-3-2-2-1-2-4">
                  <text:number>3.</text:number>
                  <text:p text:style-name="al">Het verzekeren van duurzame toegang tot financiële markten tegen acceptabele condities.</text:p>
                </text:list-item>
                <text:list-item text:style-override="id1-3-2-2-1-2-5">
                  <text:number>4.</text:number>
                  <text:p text:style-name="al">Het beheersbaar houden van financiële risico’s zoals renterisico, koersrisico, kredietrisico en liquiditeitsrisico’s. </text:p>
                </text:list-item>
                <text:list-item text:style-override="id1-3-2-2-1-2-6">
                  <text:number>5.</text:number>
                  <text:p text:style-name="al">Het minimaliseren van de interne en externe verwerkingskosten bij het beheren van de geldstromen en financiële posities.</text:p>
                </text:list-item>
                <text:list-item text:style-override="id1-3-2-2-1-2-7">
                  <text:number>6.</text:number>
                  <text:p text:style-name="al">Het waarborgen dat bevoegdheden, taken en verantwoordelijkheden duidelijk worden geregeld.</text:p>
                </text:list-item>
              </text:list>
            </text:section>
            <text:section text:name="artikel_id1-3-2-2-1-3" text:style-name="artikel">
              <text:p text:style-name="artikel_kop_titel"><text:span text:style-name="artikel_kop_label">Artikel</text:span> <text:span text:style-name="artikel_kop_nr">2.</text:span> Wettelijk kader</text:p>
              <text:list text:style-name="id1-3-2-2-1-3-2">
                <text:list-item text:style-override="id1-3-2-2-1-3-2-1">
                  <text:number>•</text:number>
                  <text:p text:style-name="al">De Wet financiering decentrale overheden (Wet Fido);</text:p>
                </text:list-item>
                <text:list-item text:style-override="id1-3-2-2-1-3-2-2">
                  <text:number>•</text:number>
                  <text:p text:style-name="al">Het Besluit leningvoorwaarden decentrale overheden (Bldo);</text:p>
                </text:list-item>
                <text:list-item text:style-override="id1-3-2-2-1-3-2-3">
                  <text:number>•</text:number>
                  <text:p text:style-name="al">De Uitvoeringsregeling financiering decentrale overheden (Ufdo);</text:p>
                </text:list-item>
                <text:list-item text:style-override="id1-3-2-2-1-3-2-4">
                  <text:number>•</text:number>
                  <text:p text:style-name="al">De Regeling uitzettingen en derivaten decentrale overheden (Ruddo);</text:p>
                </text:list-item>
                <text:list-item text:style-override="id1-3-2-2-1-3-2-5">
                  <text:number>•</text:number>
                  <text:p text:style-name="al">De Regeling schatkistbankieren decentrale overheden (Skb);</text:p>
                </text:list-item>
                <text:list-item text:style-override="id1-3-2-2-1-3-2-6">
                  <text:number>•</text:number>
                  <text:p text:style-name="al">De Wet houdbare overheidsfinanciën (Wet Hof).</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list text:style-name="id1-3-2-2-2-2-2">
                <text:list-item text:style-override="id1-3-2-2-2-2-2">
                  <text:number>1.</text:number>
                  <text:p text:style-name="al">Het voorzichtigheidsbeginsel wordt breed toegepast door de treasuryfunctie. </text:p>
                </text:list-item>
                <text:list-item text:style-override="id1-3-2-2-2-2-3">
                  <text:number>2.</text:number>
                  <text:p text:style-name="al">Uitzettingen van overtollige liquide middelen in het kader van de treasuryfunctie zijn niet gericht op het genereren van inkomsten door het aangaan van overmatig risico.</text:p>
                </text:list-item>
                <text:list-item text:style-override="id1-3-2-2-2-2-4">
                  <text:number>3.</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Verstrekken van leningen en garanties</text:p>
              <text:list text:style-name="id1-3-2-2-2-3-2">
                <text:list-item text:style-override="id1-3-2-2-2-3-2">
                  <text:number>1.</text:number>
                  <text:p text:style-name="al">SamenTwente verstrekt in principe geen leningen en garanties. </text:p>
                </text:list-item>
                <text:list-item text:style-override="id1-3-2-2-2-3-3">
                  <text:number>2.</text:number>
                  <text:p text:style-name="al">Indien vanwege een zwaarwegend publiek belang wordt afgeweken van lid 1, vindt door het betreffende organisatieonderdeel eerst een beoordeling plaats van de businesscase, de financiële positie en kredietwaardigheden van de betreffende partij en worden de wetgeving en richtlijnen inzake staatsteun in acht genomen. </text:p>
                </text:list-item>
                <text:list-item text:style-override="id1-3-2-2-2-3-4">
                  <text:number>3.</text:number>
                  <text:p text:style-name="al">Leningen en garanties worden uitsluitend verstrekt uit hoofde van de publieke taak van SamenTwente en na goedkeuring van het algemeen bestuur. </text:p>
                </text:list-item>
                <text:list-item text:style-override="id1-3-2-2-2-3-5">
                  <text:number>4.</text:number>
                  <text:p text:style-name="al">Bij het aangaan van leningen en/of garanties bedingt het betrokken organisatieonderdeel zoveel mogelijk zekerheden.</text:p>
                </text:list-item>
                <text:list-item text:style-override="id1-3-2-2-2-3-6">
                  <text:number>5.</text:number>
                  <text:p text:style-name="al">Het bij een lening- of garantieverstrekking betrokken organisatieonderdeel is budgettair verantwoordelijk voor de gevolgen van het niet of te laat nakomen van de betalingsverplichtingen.</text:p>
                </text:list-item>
                <text:list-item text:style-override="id1-3-2-2-2-3-7">
                  <text:number>6.</text:number>
                  <text:p text:style-name="al">Bij elk voorstel tot lening verstrekking stelt het dagelijks bestuur het verschuldigde rentetarief vast. Dit rentetarief wordt gebaseerd op het rentetarief van een gelijksoortige lening bij de Bank Nederlandse Gemeenten en wordt als regel verhoogd met een opslag voor administratiekosten. </text:p>
                </text:list-item>
              </text:list>
            </text:section>
            <text:section text:name="artikel_id1-3-2-2-2-4" text:style-name="artikel">
              <text:p text:style-name="artikel_kop_titel"><text:span text:style-name="artikel_kop_label">Artikel</text:span> <text:span text:style-name="artikel_kop_nr">5.</text:span> Renterisicobeheer</text:p>
              <text:list text:style-name="id1-3-2-2-2-4-2">
                <text:list-item text:style-override="id1-3-2-2-2-4-2">
                  <text:number>1.</text:number>
                  <text:p text:style-name="al">Het aantrekken van financieringen wordt zoveel mogelijk beperkt door primair de beschikbare interne middelen te gebruiken, teneinde de renterisico’s en het renteresultaat te optimaliseren.</text:p>
                </text:list-item>
                <text:list-item text:style-override="id1-3-2-2-2-4-3">
                  <text:number>2.</text:number>
                  <text:p text:style-name="al">Bij het aantrekken van leningen wordt gezorgd voor een goede spreiding van de looptijd van de leningen.</text:p>
                </text:list-item>
                <text:list-item text:style-override="id1-3-2-2-2-4-4">
                  <text:number>3.</text:number>
                  <text:p text:style-name="al">Nieuw op te nemen en uit te zetten middelen worden afgestemd op de bestaande financiële positie en de liquiditeitenplanning volgens integrale financiering (SamenTwente als één organisatie). </text:p>
                </text:list-item>
                <text:list-item text:style-override="id1-3-2-2-2-4-5">
                  <text:number>4.</text:number>
                  <text:p text:style-name="al">In afwijking op lid 3, kan het algemeen bestuur vooraf toestemming geven voor projectfinanciering. De looptijd van de lening correspondeert dan met de afschrijvingstermijn van het project. </text:p>
                </text:list-item>
              </text:list>
            </text:section>
            <text:section text:name="artikel_id1-3-2-2-2-5" text:style-name="artikel">
              <text:p text:style-name="artikel_kop_titel"><text:span text:style-name="artikel_kop_label">Artikel</text:span> <text:span text:style-name="artikel_kop_nr">6.</text:span> Koersrisicobeheer</text:p>
              <text:list text:style-name="id1-3-2-2-2-5-2">
                <text:list-item text:style-override="id1-3-2-2-2-5-2">
                  <text:number>1.</text:number>
                  <text:p text:style-name="al">De koersrisico’s worden beperkt door uitsluitend de volgende producten te hanteren: rekening-courant, spaarrekening, daggeld, deposito’s bij banken en financiële instellingen die zijn gevestigd in Nederland en die beschikken over een rating van minimaal AA. </text:p>
                </text:list-item>
                <text:list-item text:style-override="id1-3-2-2-2-5-3">
                  <text:number>2.</text:number>
                  <text:p text:style-name="al">Koersrisico’s bij beleggingen in aandelen worden op grond van de Wet Fido beperkt, omdat uitzettingen in de vorm van aandelen niet zijn toegestaan. Alleen deelnemen in ondernemingen uit hoofde van de publieke taak is toegestaan. </text:p>
                </text:list-item>
              </text:list>
            </text:section>
            <text:section text:name="artikel_id1-3-2-2-2-6" text:style-name="artikel">
              <text:p text:style-name="artikel_kop_titel"><text:span text:style-name="artikel_kop_label">Artikel</text:span> <text:span text:style-name="artikel_kop_nr">7.</text:span> Valutarisicobeheer</text:p>
              <text:p text:style-name="al">Overeenkomsten voor het aangaan van financieringen, het uitzetten van middelen en het verlenen van garanties luiden uitsluitend in euro’s om valutarisico’s uit te sluiten</text:p>
            </text:section>
            <text:p text:style-name="hoofdstuk_bottom"/>
          </text:section>
          <text:section text:name="hoofdstuk_id1-3-2-2-3" text:style-name="hoofdstuk">
            <text:p text:style-name="hoofdstuk_kop"><text:span text:style-name="label">Hoofdstuk</text:span> <text:span text:style-name="nr">3.</text:span> Financiering en betaling</text:p>
            <text:section text:name="artikel_id1-3-2-2-3-2" text:style-name="artikel">
              <text:p text:style-name="artikel_kop_titel"><text:span text:style-name="artikel_kop_label">Artikel</text:span> <text:span text:style-name="artikel_kop_nr">8.</text:span> Financiering</text:p>
              <text:list text:style-name="id1-3-2-2-3-2-2">
                <text:list-item text:style-override="id1-3-2-2-3-2-2">
                  <text:number>1.</text:number>
                  <text:p text:style-name="al">SamenTwente trekt slechts financieringen aan voor investeringen. Er worden geen financieringen aangetrokken ter financiering van de reguliere exploitatie uitgaven. </text:p>
                </text:list-item>
                <text:list-item text:style-override="id1-3-2-2-3-2-3">
                  <text:number>2.</text:number>
                  <text:p text:style-name="al">Dit betekent dat de omvang van de opgenomen leningenportefeuille niet groter mag zijn dan de balanswaarde van de materiele vaste activa en de verkoopbare financiële vaste activa. </text:p>
                </text:list-item>
                <text:list-item text:style-override="id1-3-2-2-3-2-4">
                  <text:number>3.</text:number>
                  <text:p text:style-name="al">Het enige toegestane instrument voor het aantrekken van financieringsmiddelen is de onderhandse geldlening.</text:p>
                </text:list-item>
                <text:list-item text:style-override="id1-3-2-2-3-2-5">
                  <text:number>4.</text:number>
                  <text:p text:style-name="al">In de korte termijn financieringsbehoefte ter afdekking van de netto-vlottende schuld wordt voorzien door het inzetten van rekeningen courant, daggeldleningen dan wel kasgeldleningen.</text:p>
                </text:list-item>
                <text:list-item text:style-override="id1-3-2-2-3-2-6">
                  <text:number>5.</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text:p>
                </text:list-item>
                <text:list-item text:style-override="id1-3-2-2-3-2-7">
                  <text:number>6.</text:number>
                  <text:p text:style-name="al">SamenTwente vraagt bij het aantrekken van leningen of voor het doen van uitzettingen ten minste twee prijsopgaven op bij verschillende financiële instellingen, voor zover er geen overeenkomst bancaire dienstverlening in deze met de huisbankier is afgesloten.</text:p>
                </text:list-item>
                <text:list-item text:style-override="id1-3-2-2-3-2-8">
                  <text:number>7.</text:number>
                  <text:p text:style-name="al">Het aantrekken van financiering gebeurt tegen zo gunstig mogelijke condities. </text:p>
                </text:list-item>
                <text:list-item text:style-override="id1-3-2-2-3-2-9">
                  <text:number>8.</text:number>
                  <text:p text:style-name="al">Vervroegde aflossing van een lening door het dagelijks bestuur kan plaatsvinden als de voordelen hiervan aantoonbaar hoger zijn dan de boete die moet worden voldaan bij vervroegde aflossing. </text:p>
                </text:list-item>
              </text:list>
            </text:section>
            <text:section text:name="artikel_id1-3-2-2-3-3" text:style-name="artikel">
              <text:p text:style-name="artikel_kop_titel"><text:span text:style-name="artikel_kop_label">Artikel</text:span> <text:span text:style-name="artikel_kop_nr">9.</text:span> Richtlijnen en limieten uitzettingen</text:p>
              <text:p text:style-name="al">De verplicht bij ’s Rijks schatkist aan te houden overtollige liquide middelen kunnen bij de schatkist op een deposito worden gezet, om zo een hoger rendement te genereren. Dit enkel onder de voorwaarde dat uit de liquiditeitsprognose blijkt dat deze middelen langere tijd niet hoeven te worden ingezet.</text:p>
            </text:section>
            <text:section text:name="artikel_id1-3-2-2-3-4" text:style-name="artikel">
              <text:p text:style-name="artikel_kop_titel"><text:span text:style-name="artikel_kop_label">Artikel</text:span> <text:span text:style-name="artikel_kop_nr">10.</text:span> liquiditeitsbeheer</text:p>
              <text:list text:style-name="id1-3-2-2-3-4-2">
                <text:list-item text:style-override="id1-3-2-2-3-4-2">
                  <text:number>1.</text:number>
                  <text:p text:style-name="al">SamenTwente beperkt haar interne liquiditeitsrisico’s door haar treasuryactiviteiten te baseren op een liquiditeitenplanning (met een minimum looptijd van één jaar). </text:p>
                </text:list-item>
                <text:list-item text:style-override="id1-3-2-2-3-4-3">
                  <text:number>2.</text:number>
                  <text:p text:style-name="al">Ten einde de kosten van het geldstromenbeheer te minimaliseren is er sprake van concentratie van liquiditeiten binnen één saldo- en rentecompensatiecircuit bij de huisbankier.</text:p>
                </text:list-item>
              </text:list>
            </text:section>
            <text:section text:name="artikel_id1-3-2-2-3-5" text:style-name="artikel">
              <text:p text:style-name="artikel_kop_titel"><text:span text:style-name="artikel_kop_label">Artikel</text:span> <text:span text:style-name="artikel_kop_nr">10.</text:span> Betalingsverkeer</text:p>
              <text:p text:style-name="al">Om de verwerkingskosten te minimaliseren loopt betalingsverkeer in beginsel alleen over bij de huisbankier aangehouden rekeningen. </text:p>
            </text:section>
            <text:p text:style-name="hoofdstuk_bottom"/>
          </text:section>
          <text:section text:name="hoofdstuk_id1-3-2-2-4" text:style-name="hoofdstuk">
            <text:p text:style-name="hoofdstuk_kop"><text:span text:style-name="label">Hoofdstuk</text:span> <text:span text:style-name="nr">4.</text:span> Relatiebeheer</text:p>
            <text:section text:name="artikel_id1-3-2-2-4-2" text:style-name="artikel">
              <text:p text:style-name="artikel_kop_titel"><text:span text:style-name="artikel_kop_label">Artikel</text:span> <text:span text:style-name="artikel_kop_nr">11.</text:span> Relatiebeheer</text:p>
              <text:list text:style-name="id1-3-2-2-4-2-2">
                <text:list-item text:style-override="id1-3-2-2-4-2-2">
                  <text:number>1.</text:number>
                  <text:p text:style-name="al">De treasuryfunctie onderhoudt namens SamenTwente de contacten met de huisbankier en andere financiële instellingen en bemiddelaars over hun tarieven, producten en diensten. </text:p>
                </text:list-item>
                <text:list-item text:style-override="id1-3-2-2-4-2-3">
                  <text:number>2.</text:number>
                  <text:p text:style-name="al">De financiële instellingen dienen onder toezicht van de Nederlandse Bank te vallen of onder vergelijkbaar toezicht vanuit de Europese lidstaten.</text:p>
                </text:list-item>
                <text:list-item text:style-override="id1-3-2-2-4-2-4">
                  <text:number>3.</text:number>
                  <text:p text:style-name="al">Bemiddelaars dienen geregistreerd te staan bij de Autoriteit Financiële Markt (AFM). </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2.</text:span> Uitgangspunten administratieve organisatie en interne controle </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Bij de uit te voeren treasuryactiviteiten is functiescheiding doorgevoerd met als belangrijkste voorwaarden:</text:p>
                  <text:list text:style-name="id1-3-2-2-5-2-3-1-3">
                    <text:list-item text:style-override="id1-3-2-2-5-2-3-1-3-1">
                      <text:number>a.</text:number>
                      <text:p text:style-name="al">iedere betaaltransactie wordt door minimaal twee functionarissen geautoriseerd (het vier-ogen-principe).</text:p>
                    </text:list-item>
                    <text:list-item text:style-override="id1-3-2-2-5-2-3-1-3-2">
                      <text:number>b.</text:number>
                      <text:p text:style-name="al">de uitvoering en de controle geschiedt door afzonderlijke functionarissen.</text:p>
                    </text:list-item>
                  </text:list>
                </text:list-item>
              </text:list>
            </text:section>
            <text:section text:name="artikel_id1-3-2-2-5-3" text:style-name="artikel">
              <text:p text:style-name="artikel_kop_titel"><text:span text:style-name="artikel_kop_label">Artikel</text:span> <text:span text:style-name="artikel_kop_nr">13.</text:span> Verantwoordelijkheden</text:p>
              <text:section text:name="table_id1-3-2-2-5-3-2" text:style-name="table">
                <text:p text:style-name="table_top"/>
                <table:table table:style-name="tgroup">
                  <table:table-column table:style-name="id1-3-2-2-5-3-2-1-1"/>
                  <table:table-column table:style-name="id1-3-2-2-5-3-2-1-2"/>
                  <table:table-header-rows>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5-3-2-1-4-1-2-1">
                        <text:list-item text:style-override="id1-3-2-2-5-3-2-1-4-1-2-1-1">
                          <text:number>•</text:number>
                          <text:p text:style-name="table_al">Het vaststellen van het treasurystatuut.</text:p>
                        </text:list-item>
                        <text:list-item text:style-override="id1-3-2-2-5-3-2-1-4-1-2-1-2">
                          <text:number>•</text:number>
                          <text:p text:style-name="table_al">Het vaststellen van de treasuryparagraaf in de begroting (kaderstellende rol) en de jaarstukken (controlerende rol).</text:p>
                        </text:list-item>
                        <text:list-item text:style-override="id1-3-2-2-5-3-2-1-4-1-2-1-3">
                          <text:number>•</text:number>
                          <text:p text:style-name="table_al">Besluiten tot het verstrekken garanties en leningen. </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5-3-2-1-4-2-2-1">
                        <text:list-item text:style-override="id1-3-2-2-5-3-2-1-4-2-2-1-1">
                          <text:number>•</text:number>
                          <text:p text:style-name="table_al">Het uitvoeren van het treasurybeleid vervat in dit treasurystatuut.</text:p>
                        </text:list-item>
                        <text:list-item text:style-override="id1-3-2-2-5-3-2-1-4-2-2-1-2">
                          <text:number>•</text:number>
                          <text:p text:style-name="table_al">Het uitbrengen van beleidsvoorstellen en (verantwoordings)rapportages op het gebied van treasury aan het algemeen bestuur.</text:p>
                        </text:list-item>
                        <text:list-item text:style-override="id1-3-2-2-5-3-2-1-4-2-2-1-3">
                          <text:number>•</text:number>
                          <text:p text:style-name="table_al">Besluiten over alle gevallen waarin dit treasurystatuut niet voorziet.</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5-3-2-1-4-3-2-1">
                        <text:list-item text:style-override="id1-3-2-2-5-3-2-1-4-3-2-1-1">
                          <text:number>•</text:number>
                          <text:p text:style-name="table_al">Ziet toe op de naleving van het treasurybeleid vervat in dit treasurystatuut en ziet toe op de control van de administratieve organisaties en de werking van de interne controle op de treasury. Rapporteert en adviseert hierover aan het dagelijks bestuur. </text:p>
                        </text:list-item>
                        <text:list-item text:style-override="id1-3-2-2-5-3-2-1-4-3-2-1-2">
                          <text:number>•</text:number>
                          <text:p text:style-name="table_al">Gevraagd en ongevraagd adviseren over besluiten tot lening- en garantieverstrekking. </text:p>
                        </text:list-item>
                      </text:list>
                    </table:table-cell>
                  </table:table-row>
                  <table:table-row table:style-name="row">
                    <table:table-cell table:style-name="cell_frame_all" table:number-rows-spanned="1" table:number-columns-spanned="1">
                      <text:p text:style-name="table_al">Auditor verbijzonderde interne controle</text:p>
                    </table:table-cell>
                    <table:table-cell table:style-name="cell_frame_all" table:number-rows-spanned="1" table:number-columns-spanned="1">
                      <text:list text:style-name="id1-3-2-2-5-3-2-1-4-4-2-1">
                        <text:list-item text:style-override="id1-3-2-2-5-3-2-1-4-4-2-1-1">
                          <text:number>•</text:number>
                          <text:p text:style-name="table_al">Uitvoeren van de (rechtmatigheids)controle op de treasuryactiviteiten. </text:p>
                        </text:list-item>
                      </text:list>
                    </table:table-cell>
                  </table:table-row>
                  <table:table-row table:style-name="row">
                    <table:table-cell table:style-name="cell_frame_all" table:number-rows-spanned="1" table:number-columns-spanned="1">
                      <text:p text:style-name="table_al">Treasuryfunctie </text:p>
                      <text:p text:style-name="table_al">(team financiën)</text:p>
                    </table:table-cell>
                    <table:table-cell table:style-name="cell_frame_all" table:number-rows-spanned="1" table:number-columns-spanned="1">
                      <text:list text:style-name="id1-3-2-2-5-3-2-1-4-5-2-1">
                        <text:list-item text:style-override="id1-3-2-2-5-3-2-1-4-5-2-1-1">
                          <text:number>•</text:number>
                          <text:p text:style-name="table_al">Inrichten en uitvoeren van het betalingsverkeer.</text:p>
                        </text:list-item>
                        <text:list-item text:style-override="id1-3-2-2-5-3-2-1-4-5-2-1-2">
                          <text:number>•</text:number>
                          <text:p text:style-name="table_al">Registreren van opgenomen en verstrekte leningen en garanties.</text:p>
                        </text:list-item>
                        <text:list-item text:style-override="id1-3-2-2-5-3-2-1-4-5-2-1-3">
                          <text:number>•</text:number>
                          <text:p text:style-name="table_al">Verzorgen van betalingen van rente en aflossingen van opgenomen geldleningen.</text:p>
                        </text:list-item>
                        <text:list-item text:style-override="id1-3-2-2-5-3-2-1-4-5-2-1-4">
                          <text:number>•</text:number>
                          <text:p text:style-name="table_al">Innen van rente- en aflossingsverplichtingen op verstrekte geldleningen.</text:p>
                        </text:list-item>
                        <text:list-item text:style-override="id1-3-2-2-5-3-2-1-4-5-2-1-5">
                          <text:number>•</text:number>
                          <text:p text:style-name="table_al">Het onderhouden van contacten met huisbankier en andere financiële instellingen en bemiddelaars. </text:p>
                        </text:list-item>
                        <text:list-item text:style-override="id1-3-2-2-5-3-2-1-4-5-2-1-6">
                          <text:number>•</text:number>
                          <text:p text:style-name="table_al">Informatieverstrekking aan derden</text:p>
                        </text:list-item>
                      </text:list>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list text:style-name="id1-3-2-2-5-3-2-1-4-6-2-1">
                        <text:list-item text:style-override="id1-3-2-2-5-3-2-1-4-6-2-1-1">
                          <text:number>•</text:number>
                          <text:p text:style-name="table_al">Het zorgdragen voor een tijdige en volledige aanlevering van relevante informatie omtrent toekomstige uitgaven en ontvangsten, in verband met de liquiditeitenplanning</text:p>
                        </text:list-item>
                        <text:list-item text:style-override="id1-3-2-2-5-3-2-1-4-6-2-1-2">
                          <text:number>•</text:number>
                          <text:p text:style-name="table_al">Verantwoordelijk voor opstellen van voorstellen tot lening- of garantieverstrekking.</text:p>
                        </text:list-item>
                        <text:list-item text:style-override="id1-3-2-2-5-3-2-1-4-6-2-1-3">
                          <text:number>•</text:number>
                          <text:p text:style-name="table_al">Het fiatteren van betalingen ten laste van budgett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2-1-4-7-2-1">
                        <text:list-item text:style-override="id1-3-2-2-5-3-2-1-4-7-2-1-1">
                          <text:number>•</text:number>
                          <text:p text:style-name="table_al">In het kader van haar reguliere controletaak adviseren en controleren inzake de feitelijke naleving van het treasurystatuut.</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4.</text:span> Bevoegdheden</text:p>
              <text:p text:style-name="al">De bevoegdheden zijn vastgelegd in het Bevoegdhedenbesluit SamenTwente. </text:p>
            </text:section>
            <text:section text:name="artikel_id1-3-2-2-5-5" text:style-name="artikel">
              <text:p text:style-name="artikel_kop_titel"><text:span text:style-name="artikel_kop_label">Artikel</text:span> <text:span text:style-name="artikel_kop_nr"> 15. </text:span> Informatievoorziening</text:p>
              <text:section text:name="table_id1-3-2-2-5-5-2" text:style-name="table">
                <text:p text:style-name="table_top"/>
                <table:table table:style-name="tgroup">
                  <table:table-column table:style-name="id1-3-2-2-5-5-2-1-1"/>
                  <table:table-column table:style-name="id1-3-2-2-5-5-2-1-2"/>
                  <table:table-column table:style-name="id1-3-2-2-5-5-2-1-3"/>
                  <table:table-column table:style-name="id1-3-2-2-5-5-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5-5-2-1-5-2-1-1">
                        <text:list-item text:style-override="id1-3-2-2-5-5-2-1-5-2-1-1-1">
                          <text:number>1.</text:number>
                          <text:p text:style-name="table_al">Treasurystatuut</text:p>
                        </text:list-item>
                      </text:list>
                    </table:table-cell>
                    <table:table-cell table:style-name="cell_frame_all" table:number-rows-spanned="1" table:number-columns-spanned="1">
                      <text:p text:style-name="table_al">1 keer per 4 jaa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 </text:p>
                    </table:table-cell>
                  </table:table-row>
                  <table:table-row table:style-name="row">
                    <table:table-cell table:style-name="cell_frame_all" table:number-rows-spanned="1" table:number-columns-spanned="1">
                      <text:list text:style-name="id1-3-2-2-5-5-2-1-5-3-1-1">
                        <text:list-item text:style-override="id1-3-2-2-5-5-2-1-5-3-1-1-1">
                          <text:number>2.</text:number>
                          <text:p text:style-name="table_al">Paragraaf financiering</text:p>
                        </text:list-item>
                      </text:list>
                    </table:table-cell>
                    <table:table-cell table:style-name="cell_frame_all" table:number-rows-spanned="1" table:number-columns-spanned="1">
                      <text:p text:style-name="table_al">2 keer per jaar, programmabegroting en jaarstukken</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5-5-2-1-5-4-1-1">
                        <text:list-item text:style-override="id1-3-2-2-5-5-2-1-5-4-1-1-1">
                          <text:number>3.</text:number>
                          <text:p text:style-name="table_al">Besluiten tot lening en/of garantieverstrekking </text:p>
                        </text:list-item>
                      </text:list>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5-5-2-1-5-5-1-1">
                        <text:list-item text:style-override="id1-3-2-2-5-5-2-1-5-5-1-1-1">
                          <text:number>4.</text:number>
                          <text:p text:style-name="table_al">Informatie aan derden (toezichthouder en CBS) conform artikel 8 Wet Fido</text:p>
                        </text:list-item>
                      </text:list>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Treasuryfunctie </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6.</text:span> Intrekking oude regeling </text:p>
              <text:p text:style-name="al">Het “Treasurystatuut Regio Twente 2016” wordt ingetrokken op het moment van inwerkingtreding van dit nieuwe statuut. </text:p>
            </text:section>
            <text:section text:name="artikel_id1-3-2-2-6-3" text:style-name="artikel">
              <text:p text:style-name="artikel_kop_titel"><text:span text:style-name="artikel_kop_label">Artikel</text:span> <text:span text:style-name="artikel_kop_nr">17.</text:span> Inwerkingtreding en citeertitel</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Deze verordening wordt aangehaald als: “Treasurystatuut 2024 SamenTwent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lgemeen bestuur van 16 oktober 2024.</text:span></text:p>
          </text:section>
          <text:section text:name="ondertekening_id1-3-2-3-2">
            <text:p><text:span text:style-name="functie"/></text:p>
            <text:p><text:span text:style-name="functie">secretaris,</text:span></text:p>
            <text:p><text:span text:style-name="functie">drs. S. Dinsbach</text:span></text:p>
          </text:section>
          <text:section text:name="ondertekening_id1-3-2-3-3">
            <text:p><text:span text:style-name="functie"/></text:p>
            <text:p><text:span text:style-name="functie">voorzitter,</text:span></text:p>
            <text:p><text:span text:style-name="functie">drs. C.F.M. Bruggink</text:span></text:p>
          </text:section>
        </text:section>
        <text:section text:name="bijlage_id1-3-2-4" text:style-name="bijlage">
          <text:p text:style-name="bijlage_top"/>
          <text:p text:style-name="hoofdstuk_kop"><text:span text:style-name="label">Bijlage</text:span> <text:span text:style-name="nr">1</text:span> Verklarende woordenlijst</text:p>
          <text:p text:style-name="al"/>
          <text:p text:style-name="al">In dit statuut wordt verstaan onder:</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list text:style-name="id1-3-2-4-4-1-3-1-1-1">
                    <text:list-item text:style-override="id1-3-2-4-4-1-3-1-1-1-1">
                      <text:number>–</text:number>
                      <text:p text:style-name="table_al">Deposito</text:p>
                    </text:list-item>
                  </text:list>
                </table:table-cell>
                <table:table-cell table:style-name="entry" table:number-rows-spanned="1" table:number-columns-spanned="1">
                  <text:p text:style-name="table_al">Niet-verhandelbare belegging bij een financiële instelling, waarbij een bedrag voor een vaste periode tegen een vast rentepercentage wordt weggezet.</text:p>
                </table:table-cell>
              </table:table-row>
              <table:table-row table:style-name="row">
                <table:table-cell table:style-name="entry" table:number-rows-spanned="1" table:number-columns-spanned="1">
                  <text:list text:style-name="id1-3-2-4-4-1-3-2-1-1">
                    <text:list-item text:style-override="id1-3-2-4-4-1-3-2-1-1-1">
                      <text:number>–</text:number>
                      <text:p text:style-name="table_al">Derivaten</text:p>
                    </text:list-item>
                  </text:list>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list text:style-name="id1-3-2-4-4-1-3-3-1-1">
                    <text:list-item text:style-override="id1-3-2-4-4-1-3-3-1-1-1">
                      <text:number>–</text:number>
                      <text:p text:style-name="table_al">Financieringsbehoefte</text:p>
                    </text:list-item>
                  </text:list>
                </table:table-cell>
                <table:table-cell table:style-name="entry" table:number-rows-spanned="1" table:number-columns-spanned="1">
                  <text:p text:style-name="table_al">De behoefte om uit interne of externe bronnen vermogen aan te trekken voor de dekking van de vermogensbehoefte.</text:p>
                </table:table-cell>
              </table:table-row>
              <table:table-row table:style-name="row">
                <table:table-cell table:style-name="entry" table:number-rows-spanned="1" table:number-columns-spanned="1">
                  <text:list text:style-name="id1-3-2-4-4-1-3-4-1-1">
                    <text:list-item text:style-override="id1-3-2-4-4-1-3-4-1-1-1">
                      <text:number>–</text:number>
                      <text:p text:style-name="table_al">Financiële vaste activa</text:p>
                    </text:list-item>
                  </text:list>
                </table:table-cell>
                <table:table-cell table:style-name="entry" table:number-rows-spanned="1" table:number-columns-spanned="1">
                  <text:p text:style-name="table_al">Het zijn de bezittingen van een organisatie die bestaan uit kapitaalgoederen zoals deelnemingen in andere organisatie, aandelen, langlopende verstrekte geldleningen en andere financiële vorderingen.</text:p>
                </table:table-cell>
              </table:table-row>
              <table:table-row table:style-name="row">
                <table:table-cell table:style-name="entry" table:number-rows-spanned="1" table:number-columns-spanned="1">
                  <text:list text:style-name="id1-3-2-4-4-1-3-5-1-1">
                    <text:list-item text:style-override="id1-3-2-4-4-1-3-5-1-1-1">
                      <text:number>–</text:number>
                      <text:p text:style-name="table_al">Huisbankier</text:p>
                    </text:list-item>
                  </text:list>
                </table:table-cell>
                <table:table-cell table:style-name="entry" table:number-rows-spanned="1" table:number-columns-spanned="1">
                  <text:p text:style-name="table_al">De financiële onderneming bij wie de geldstroom van de SamenTwente loopt.</text:p>
                </table:table-cell>
              </table:table-row>
              <table:table-row table:style-name="row">
                <table:table-cell table:style-name="entry" table:number-rows-spanned="1" table:number-columns-spanned="1">
                  <text:list text:style-name="id1-3-2-4-4-1-3-6-1-1">
                    <text:list-item text:style-override="id1-3-2-4-4-1-3-6-1-1-1">
                      <text:number>–</text:number>
                      <text:p text:style-name="table_al">Integrale financiering</text:p>
                    </text:list-item>
                  </text:list>
                </table:table-cell>
                <table:table-cell table:style-name="entry" table:number-rows-spanned="1" table:number-columns-spanned="1">
                  <text:p text:style-name="table_al">Vorm van financiering waarbij de vermogensbehoefte van de organisatie als geheel wordt betrokken, in tegenstelling tot projectgewijze financiering.</text:p>
                </table:table-cell>
              </table:table-row>
              <table:table-row table:style-name="row">
                <table:table-cell table:style-name="entry" table:number-rows-spanned="1" table:number-columns-spanned="1">
                  <text:list text:style-name="id1-3-2-4-4-1-3-7-1-1">
                    <text:list-item text:style-override="id1-3-2-4-4-1-3-7-1-1-1">
                      <text:number>–</text:number>
                      <text:p text:style-name="table_al">Kasgeldlimiet</text:p>
                    </text:list-item>
                  </text:list>
                </table:table-cell>
                <table:table-cell table:style-name="entry" table:number-rows-spanned="1" table:number-columns-spanned="1">
                  <text:p text:style-name="table_al">Een bedrag dat de maximale netto-vlottende schuld aangeeft. Op basis van de Wet Fido wordt dit berekend als een percentage van het totaal van de jaarbegroting van de organisatie bij aanvang van het jaar.</text:p>
                </table:table-cell>
              </table:table-row>
              <table:table-row table:style-name="row">
                <table:table-cell table:style-name="entry" table:number-rows-spanned="1" table:number-columns-spanned="1">
                  <text:list text:style-name="id1-3-2-4-4-1-3-8-1-1">
                    <text:list-item text:style-override="id1-3-2-4-4-1-3-8-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list text:style-name="id1-3-2-4-4-1-3-9-1-1">
                    <text:list-item text:style-override="id1-3-2-4-4-1-3-9-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list text:style-name="id1-3-2-4-4-1-3-10-1-1">
                    <text:list-item text:style-override="id1-3-2-4-4-1-3-10-1-1-1">
                      <text:number>–</text:number>
                      <text:p text:style-name="table_al">Kasgeldlening</text:p>
                    </text:list-item>
                  </text:list>
                </table:table-cell>
                <table:table-cell table:style-name="entry" table:number-rows-spanned="1" table:number-columns-spanned="1">
                  <text:p text:style-name="table_al">Lening met een looptijd van maximaal 1 jaar tegen een vast rentepercentage en een aflossing ineens aan het einde van de looptijd.</text:p>
                </table:table-cell>
              </table:table-row>
              <table:table-row table:style-name="row">
                <table:table-cell table:style-name="entry" table:number-rows-spanned="1" table:number-columns-spanned="1">
                  <text:list text:style-name="id1-3-2-4-4-1-3-11-1-1">
                    <text:list-item text:style-override="id1-3-2-4-4-1-3-11-1-1-1">
                      <text:number>–</text:number>
                      <text:p text:style-name="table_al">Lidstaat</text:p>
                    </text:list-item>
                  </text:list>
                </table:table-cell>
                <table:table-cell table:style-name="entry" table:number-rows-spanned="1" table:number-columns-spanned="1">
                  <text:p text:style-name="table_al">Staat die lid is van de Europese Unie of een andere staat die partij is bij de Overeenkomst betreffende de Europese Economische Ruimte.</text:p>
                </table:table-cell>
              </table:table-row>
              <table:table-row table:style-name="row">
                <table:table-cell table:style-name="entry" table:number-rows-spanned="1" table:number-columns-spanned="1">
                  <text:list text:style-name="id1-3-2-4-4-1-3-12-1-1">
                    <text:list-item text:style-override="id1-3-2-4-4-1-3-12-1-1-1">
                      <text:number>–</text:number>
                      <text:p text:style-name="table_al">Limiet</text:p>
                    </text:list-item>
                  </text:list>
                </table:table-cell>
                <table:table-cell table:style-name="entry" table:number-rows-spanned="1" table:number-columns-spanned="1">
                  <text:p text:style-name="table_al">Een type richtlijn die de (uiterste) grens aangeeft van een bepaalde handeling, verantwoordelijkheid en/of bevoegdheid.</text:p>
                </table:table-cell>
              </table:table-row>
              <table:table-row table:style-name="row">
                <table:table-cell table:style-name="entry" table:number-rows-spanned="1" table:number-columns-spanned="1">
                  <text:list text:style-name="id1-3-2-4-4-1-3-13-1-1">
                    <text:list-item text:style-override="id1-3-2-4-4-1-3-13-1-1-1">
                      <text:number>–</text:number>
                      <text:p text:style-name="table_al">Liquide middelen</text:p>
                    </text:list-item>
                  </text:list>
                </table:table-cell>
                <table:table-cell table:style-name="entry" table:number-rows-spanned="1" table:number-columns-spanned="1">
                  <text:p text:style-name="table_al">De direct opvraagbare financiële middelen van de organisatie.</text:p>
                </table:table-cell>
              </table:table-row>
              <table:table-row table:style-name="row">
                <table:table-cell table:style-name="entry" table:number-rows-spanned="1" table:number-columns-spanned="1">
                  <text:list text:style-name="id1-3-2-4-4-1-3-14-1-1">
                    <text:list-item text:style-override="id1-3-2-4-4-1-3-14-1-1-1">
                      <text:number>–</text:number>
                      <text:p text:style-name="table_al">Liquiditeitenplanning</text:p>
                    </text:list-item>
                  </text:list>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list text:style-name="id1-3-2-4-4-1-3-15-1-1">
                    <text:list-item text:style-override="id1-3-2-4-4-1-3-15-1-1-1">
                      <text:number>–</text:number>
                      <text:p text:style-name="table_al">liquiditeitsrisico</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4-4-1-3-16-1-1">
                    <text:list-item text:style-override="id1-3-2-4-4-1-3-16-1-1-1">
                      <text:number>–</text:number>
                      <text:p text:style-name="table_al">Materiele vaste activa</text:p>
                    </text:list-item>
                  </text:list>
                </table:table-cell>
                <table:table-cell table:style-name="entry" table:number-rows-spanned="1" table:number-columns-spanned="1">
                  <text:p text:style-name="table_al">Bezittingen waarvan het daarvoor benodigde vermogen voor een periode langer dan een jaar is vastgelegd. Het zijn de bezittingen die de organisatie gebruikt voor de bedrijfsvoering, niet om te verkopen. Deze bezittingen zijn, in tegenstelling tot immateriële en financiële vaste activa, stoffelijk van aard.</text:p>
                </table:table-cell>
              </table:table-row>
              <table:table-row table:style-name="row">
                <table:table-cell table:style-name="entry" table:number-rows-spanned="1" table:number-columns-spanned="1">
                  <text:list text:style-name="id1-3-2-4-4-1-3-17-1-1">
                    <text:list-item text:style-override="id1-3-2-4-4-1-3-17-1-1-1">
                      <text:number>–</text:number>
                      <text:p text:style-name="table_al">Netto-vlottende schuld</text:p>
                    </text:list-item>
                  </text:list>
                </table:table-cell>
                <table:table-cell table:style-name="entry" table:number-rows-spanned="1" table:number-columns-spanned="1">
                  <text:p text:style-name="table_al">Het bedrag van de vlottende schuld, verminderd met het gezamenlijke bedrag van de contante gelden in kas, de tegoeden in rekening-courant en de overige uitstaande gelden met een rentetypische looptijd van korter dan één jaar.</text:p>
                </table:table-cell>
              </table:table-row>
              <table:table-row table:style-name="row">
                <table:table-cell table:style-name="entry" table:number-rows-spanned="1" table:number-columns-spanned="1">
                  <text:list text:style-name="id1-3-2-4-4-1-3-18-1-1">
                    <text:list-item text:style-override="id1-3-2-4-4-1-3-18-1-1-1">
                      <text:number>–.</text:number>
                      <text:p text:style-name="table_al">Organisatieonderdeel</text:p>
                    </text:list-item>
                  </text:list>
                </table:table-cell>
                <table:table-cell table:style-name="entry" table:number-rows-spanned="1" table:number-columns-spanned="1">
                  <text:p text:style-name="table_al">SamenTwente bestaat uit de organisatieonderdelen GGD Twente, Veilig Thuis Twente, OZJT, Bedrijfsvoering en de Coalitions of the Willing</text:p>
                </table:table-cell>
              </table:table-row>
              <table:table-row table:style-name="row">
                <table:table-cell table:style-name="entry" table:number-rows-spanned="1" table:number-columns-spanned="1">
                  <text:list text:style-name="id1-3-2-4-4-1-3-19-1-1">
                    <text:list-item text:style-override="id1-3-2-4-4-1-3-19-1-1-1">
                      <text:number>–</text:number>
                      <text:p text:style-name="table_al">Paragraaf financiering</text:p>
                    </text:list-item>
                  </text:list>
                </table:table-cell>
                <table:table-cell table:style-name="entry" table:number-rows-spanned="1" table:number-columns-spanned="1">
                  <text:p text:style-name="table_al">Het begrotingsonderdeel dan wel jaarstukken-onderdeel waarin het treasurybeleid voor het komende jaar wordt vastgelegd respectievelijk waarin verantwoording wordt afgelegd over de realisatie van het voorgenomen beleid.</text:p>
                </table:table-cell>
              </table:table-row>
              <table:table-row table:style-name="row">
                <table:table-cell table:style-name="entry" table:number-rows-spanned="1" table:number-columns-spanned="1">
                  <text:list text:style-name="id1-3-2-4-4-1-3-20-1-1">
                    <text:list-item text:style-override="id1-3-2-4-4-1-3-20-1-1-1">
                      <text:number>–</text:number>
                      <text:p text:style-name="table_al">Projectfinanciering</text:p>
                    </text:list-item>
                  </text:list>
                </table:table-cell>
                <table:table-cell table:style-name="entry" table:number-rows-spanned="1" table:number-columns-spanned="1">
                  <text:p text:style-name="table_al">Vorm van financiering waarbij voor een enkel project de financiering wordt geregeld, in tegenstelling tot integrale financiering waarbij de gehele financieringsbehoefte van de organisatie is betrokken.</text:p>
                </table:table-cell>
              </table:table-row>
              <table:table-row table:style-name="row">
                <table:table-cell table:style-name="entry" table:number-rows-spanned="1" table:number-columns-spanned="1">
                  <text:list text:style-name="id1-3-2-4-4-1-3-21-1-1">
                    <text:list-item text:style-override="id1-3-2-4-4-1-3-21-1-1-1">
                      <text:number>–</text:number>
                      <text:p text:style-name="table_al">Publieke taak</text:p>
                    </text:list-item>
                  </text:list>
                </table:table-cell>
                <table:table-cell table:style-name="entry" table:number-rows-spanned="1" table:number-columns-spanned="1">
                  <text:p text:style-name="table_al">De taak van het openbaar lichaam zoals uiteengezet in de <text:a xlink:href="https://lokaleregelgeving.overheid.nl/CVDR720725/" xlink:type="simple"><text:span text:style-name="nadrukondlijn">gemeenschappelijke regeling SamenTwente</text:span>.</text:a></text:p>
                </table:table-cell>
              </table:table-row>
              <table:table-row table:style-name="row">
                <table:table-cell table:style-name="entry" table:number-rows-spanned="1" table:number-columns-spanned="1">
                  <text:list text:style-name="id1-3-2-4-4-1-3-22-1-1">
                    <text:list-item text:style-override="id1-3-2-4-4-1-3-22-1-1-1">
                      <text:number>–</text:number>
                      <text:p text:style-name="table_al">Rating</text:p>
                    </text:list-item>
                  </text:list>
                </table:table-cell>
                <table:table-cell table:style-name="entry" table:number-rows-spanned="1" table:number-columns-spanned="1">
                  <text:p text:style-name="table_al">De inschatting van een ratingbureau van de kans op eventuele wanbetalingen bij toekomstige rente- en aflossingsbetalingen op schuldpapier.</text:p>
                </table:table-cell>
              </table:table-row>
              <table:table-row table:style-name="row">
                <table:table-cell table:style-name="entry" table:number-rows-spanned="1" table:number-columns-spanned="1">
                  <text:list text:style-name="id1-3-2-4-4-1-3-23-1-1">
                    <text:list-item text:style-override="id1-3-2-4-4-1-3-23-1-1-1">
                      <text:number>–</text:number>
                      <text:p text:style-name="table_al">Rekening-courant</text:p>
                    </text:list-item>
                  </text:list>
                </table:table-cell>
                <table:table-cell table:style-name="entry" table:number-rows-spanned="1" table:number-columns-spanned="1">
                  <text:p text:style-name="table_al">Lopende rekening tussen twee partijen waarop de onderlinge vorderingen of schulden staan vermeld. </text:p>
                </table:table-cell>
              </table:table-row>
              <table:table-row table:style-name="row">
                <table:table-cell table:style-name="entry" table:number-rows-spanned="1" table:number-columns-spanned="1">
                  <text:list text:style-name="id1-3-2-4-4-1-3-24-1-1">
                    <text:list-item text:style-override="id1-3-2-4-4-1-3-24-1-1-1">
                      <text:number>–</text:number>
                      <text:p text:style-name="table_al">Rentecompensatiecircuit</text:p>
                    </text:list-item>
                  </text:list>
                </table:table-cell>
                <table:table-cell table:style-name="entry" table:number-rows-spanned="1" table:number-columns-spanned="1">
                  <text:p text:style-name="table_al">Een systeem waarbij debet en creditsaldi van alle rekeningen van een organisatie worden samengevoegd tot één gecombineerd saldo, waarover de rente wordt berekend. Is alleen mogelijk met rekeningen die bij één bank worden aangehouden.</text:p>
                </table:table-cell>
              </table:table-row>
              <table:table-row table:style-name="row">
                <table:table-cell table:style-name="entry" table:number-rows-spanned="1" table:number-columns-spanned="1">
                  <text:list text:style-name="id1-3-2-4-4-1-3-25-1-1">
                    <text:list-item text:style-override="id1-3-2-4-4-1-3-25-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organisatie door rentewijzigingen.</text:p>
                </table:table-cell>
              </table:table-row>
              <table:table-row table:style-name="row">
                <table:table-cell table:style-name="entry" table:number-rows-spanned="1" table:number-columns-spanned="1">
                  <text:list text:style-name="id1-3-2-4-4-1-3-26-1-1">
                    <text:list-item text:style-override="id1-3-2-4-4-1-3-26-1-1-1">
                      <text:number>–</text:number>
                      <text:p text:style-name="table_al">Renterisiconorm</text:p>
                    </text:list-item>
                  </text:list>
                </table:table-cell>
                <table:table-cell table:style-name="entry" table:number-rows-spanned="1" table:number-columns-spanned="1">
                  <text:p text:style-name="table_al">Het bedrag ter grootte van een percentage van het begrotingstotaal bij aanvang van het jaar, dat aangeeft welk deel van de vaste schuld in dat jaar maximaal in aanmerking komt voor aflossing en/of renteherziening.</text:p>
                </table:table-cell>
              </table:table-row>
              <table:table-row table:style-name="row">
                <table:table-cell table:style-name="entry" table:number-rows-spanned="1" table:number-columns-spanned="1">
                  <text:list text:style-name="id1-3-2-4-4-1-3-27-1-1">
                    <text:list-item text:style-override="id1-3-2-4-4-1-3-27-1-1-1">
                      <text:number>–</text:number>
                      <text:p text:style-name="table_al">Rente typische looptijd</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4-4-1-3-28-1-1">
                    <text:list-item text:style-override="id1-3-2-4-4-1-3-28-1-1-1">
                      <text:number>–</text:number>
                      <text:p text:style-name="table_al">Schatkistbankieren</text:p>
                    </text:list-item>
                  </text:list>
                </table:table-cell>
                <table:table-cell table:style-name="entry" table:number-rows-spanned="1" table:number-columns-spanned="1">
                  <text:p text:style-name="table_al">De verplichting voor decentrale overheden om hun middelen aan te houden bij het ministerie van financiën. Voor de middelen beneden het drempelbedrag (een percentage van het begrotingstotaal) geldt deze verplichting niet. Als alternatief mogen decentrale overheden elkaar onderling geld uitlenen (echter niet aan de toezichthoudende instelling).</text:p>
                </table:table-cell>
              </table:table-row>
              <table:table-row table:style-name="row">
                <table:table-cell table:style-name="entry" table:number-rows-spanned="1" table:number-columns-spanned="1">
                  <text:list text:style-name="id1-3-2-4-4-1-3-29-1-1">
                    <text:list-item text:style-override="id1-3-2-4-4-1-3-29-1-1-1">
                      <text:number>–</text:number>
                      <text:p text:style-name="table_al">Treasurybeleid</text:p>
                    </text:list-item>
                  </text:list>
                </table:table-cell>
                <table:table-cell table:style-name="entry" table:number-rows-spanned="1" table:number-columns-spanned="1">
                  <text:p text:style-name="table_al">Bestaat ui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list text:style-name="id1-3-2-4-4-1-3-30-1-1">
                    <text:list-item text:style-override="id1-3-2-4-4-1-3-30-1-1-1">
                      <text:number>–</text:number>
                      <text:p text:style-name="table_al">Treasuryfunctie</text:p>
                    </text:list-item>
                  </text:list>
                </table:table-cell>
                <table:table-cell table:style-name="entry" table:number-rows-spanned="1" table:number-columns-spanned="1">
                  <text:p text:style-name="table_al">De treasuryfunctie omvat alle activiteiten die zich richten op het 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list text:style-name="id1-3-2-4-4-1-3-31-1-1">
                    <text:list-item text:style-override="id1-3-2-4-4-1-3-31-1-1-1">
                      <text:number>–</text:number>
                      <text:p text:style-name="table_al">Uitzetting </text:p>
                    </text:list-item>
                  </text:list>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list text:style-name="id1-3-2-4-4-1-3-32-1-1">
                    <text:list-item text:style-override="id1-3-2-4-4-1-3-32-1-1-1">
                      <text:number>–</text:number>
                      <text:p text:style-name="table_al">Valutarisico</text:p>
                    </text:list-item>
                  </text:list>
                </table:table-cell>
                <table:table-cell table:style-name="entry" table:number-rows-spanned="1" table:number-columns-spanned="1">
                  <text:p text:style-name="table_al">Het risico dat de financiële activa van de organisatie in waarde verminderen door valuta-ontwikkelingen.</text:p>
                </table:table-cell>
              </table:table-row>
              <table:table-row table:style-name="row">
                <table:table-cell table:style-name="entry" table:number-rows-spanned="1" table:number-columns-spanned="1">
                  <text:list text:style-name="id1-3-2-4-4-1-3-33-1-1">
                    <text:list-item text:style-override="id1-3-2-4-4-1-3-33-1-1-1">
                      <text:number>–</text:number>
                      <text:p text:style-name="table_al">Vaste schuld</text:p>
                    </text:list-item>
                  </text:list>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list text:style-name="id1-3-2-4-4-1-3-34-1-1">
                    <text:list-item text:style-override="id1-3-2-4-4-1-3-34-1-1-1">
                      <text:number>–</text:number>
                      <text:p text:style-name="table_al">Vlottende schuld</text:p>
                    </text:list-item>
                  </text:list>
                </table:table-cell>
                <table:table-cell table:style-name="entry"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able:table-cell>
              </table:table-row>
              <table:table-row table:style-name="row">
                <table:table-cell table:style-name="entry" table:number-rows-spanned="1" table:number-columns-spanned="1">
                  <text:list text:style-name="id1-3-2-4-4-1-3-35-1-1">
                    <text:list-item text:style-override="id1-3-2-4-4-1-3-35-1-1-1">
                      <text:number>–</text:number>
                      <text:p text:style-name="table_al">Wet Fido</text:p>
                    </text:list-item>
                  </text:list>
                </table:table-cell>
                <table:table-cell table:style-name="entry" table:number-rows-spanned="1" table:number-columns-spanned="1">
                  <text:p text:style-name="table_al">Wet financiering decentrale overh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21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RegionaalSamenwerkingsorgaan/DC.creator">SamenTwente</meta:user-defined>
    <meta:user-defined meta:name="OVERHEID.Informatietype/DC.type">officiële publicatie</meta:user-defined>
    <meta:user-defined meta:name="OVERHEIDop.Rubriek/DC.type">beleidsregel</meta:user-defined>
    <meta:user-defined meta:name="OVERHEID.RegionaalSamenwerkingsorgaan/DCTERMS.publisher">SamenTwente</meta:user-defined>
    <meta:user-defined meta:name="OVERHEID.RegionaalSamenwerkingsorgaan/OVERHEID.authority">SamenTwen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Financiële verordening SamenTwente 2024]|[https://lokaleregelgeving.overheid.nl/CVDR726095/1</meta:user-defined>
    <meta:user-defined meta:name="DC.source">artikel 13 van het Besluit begroting en verantwoording provincies en gemeenten]|[1.0:c:BWBR0014606&amp;artikel=13&amp;g=2019-07-01</meta:user-defined>
    <meta:user-defined meta:name="DCTERMS.alternative">Treasurystatuut 2024 Samen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2024 SamenTwente</meta:user-defined>
    <meta:user-defined meta:name="DCTERMS.W3CDTF/DCTERMS.available">2024-11-15</meta:user-defined>
    <meta:user-defined meta:name="DCTERMS.W3CDTF/OVERHEIDop.jaargang">2024</meta:user-defined>
    <meta:user-defined meta:name="OVERHEIDop.publicationIssue">2184</meta:user-defined>
    <meta:user-defined meta:name="OVERHEIDop.betreftRegeling">CVDR726652_1</meta:user-defined>
    <meta:user-defined meta:name="xs:date/OVERHEIDop.startdatum">2024-11-16</meta:user-defined>
    <meta:user-defined meta:name="OVERHEIDop.BgrID/DC.identifier">bgr-2024-2184</meta:user-defined>
    <meta:user-defined meta:name="OVERHEIDop.versieInformatie"/>
  </office:meta>
</office:document-meta>
</file>