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Werkzaamheden van een LS-installatie op de Kruising Gordelweg-Schieweg aan Schie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0-2024-RET</text:p>
            <text:p text:style-name="common-al">Datum vergunning: 2024-11-04</text:p>
            <text:p text:style-name="common-al">Werkzaamheden en locatie: Werkzaamheden LS-installatie Kruising Gordelweg-Schieweg aan Schiewe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2024-RET</meta:user-defined>
    <dc:language>nl</dc:language>
    <meta:user-defined meta:name="OVERHEIDop.locatietype/OVERHEIDop.gebiedsmarkering">Weg</meta:user-defined>
    <meta:user-defined meta:name="DC.title">Toestemming voor de Werkzaamheden van een LS-installatie op de Kruising Gordelweg-Schieweg aan Schieweg te Rotterdam</meta:user-defined>
    <meta:user-defined meta:name="DCTERMS.W3CDTF/DCTERMS.available">2024-11-14</meta:user-defined>
    <meta:user-defined meta:name="DCTERMS.W3CDTF/OVERHEIDop.jaargang">2024</meta:user-defined>
    <meta:user-defined meta:name="OVERHEIDop.publicationIssue">2178</meta:user-defined>
    <meta:user-defined meta:name="OVERHEIDop.BgrID/DC.identifier">bgr-2024-2178</meta:user-defined>
    <meta:user-defined meta:name="OVERHEIDop.versieInformatie"/>
  </office:meta>
</office:document-meta>
</file>