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vervangen van de gasleiding ter hoogte van Surinameplei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11-2024, verzonden op 7-11-2024, heeft het dagelijks bestuur van de Vervoerregio Amsterdam een omgevingsvergunning voor de beperkingengebiedactiviteit met betrekking tot een lokale spoorweg verleend voor de locatie ter hoogte van Surinameplein, die geldt voor de periode van 6-1-2025 tot 1-8-2025. Het gaat hierbij om het inzetten van een midigraafmachine voor het graven van een sleuf voor het vervangen van de gas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digraafmachine voor het graven van een sleuf voor het vervangen van de gasleiding ter hoogte van Surinameplein te Amsterdam</meta:user-defined>
    <meta:user-defined meta:name="DCTERMS.W3CDTF/DCTERMS.available">2024-11-14</meta:user-defined>
    <meta:user-defined meta:name="DCTERMS.W3CDTF/OVERHEIDop.jaargang">2024</meta:user-defined>
    <meta:user-defined meta:name="OVERHEIDop.publicationIssue">2163</meta:user-defined>
    <meta:user-defined meta:name="OVERHEIDop.BgrID/DC.identifier">bgr-2024-2163</meta:user-defined>
    <meta:user-defined meta:name="OVERHEIDop.versieInformatie"/>
  </office:meta>
</office:document-meta>
</file>