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aanleggen van een glasvezelkabel ter hoogte van Vondelstraat 47 op de hoek van Eerste Constantijn Huygensstraat tot aan Roemer Visscherstraat 43-45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6-11-2024, verzonden op 6-11-2024, heeft het dagelijks bestuur van de Vervoerregio Amsterdam een omgevingsvergunning voor de beperkingengebiedactiviteit met betrekking tot een lokale spoorweg verleend voor de locatie ter hoogte van Vondelstraat 47 hoek Eerste Constantijn Huygensstraat tot aan Roemer Visscherstraat 43-45, die geldt voor de periode van 9-12-2024 tot 20-12-2024. Het gaat hierbij om het inzetten van een minigraafmachine voor het graven van een sleuf voor het aanleggen van een glasvezelkab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6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inzetten van een minigraafmachine voor het graven van een sleuf voor het aanleggen van een glasvezelkabel ter hoogte van Vondelstraat 47 op de hoek van Eerste Constantijn Huygensstraat tot aan Roemer Visscherstraat 43-45 te Amsterdam</meta:user-defined>
    <meta:user-defined meta:name="DCTERMS.W3CDTF/DCTERMS.available">2024-11-14</meta:user-defined>
    <meta:user-defined meta:name="DCTERMS.W3CDTF/OVERHEIDop.jaargang">2024</meta:user-defined>
    <meta:user-defined meta:name="OVERHEIDop.publicationIssue">2161</meta:user-defined>
    <meta:user-defined meta:name="OVERHEIDop.BgrID/DC.identifier">bgr-2024-2161</meta:user-defined>
    <meta:user-defined meta:name="OVERHEIDop.versieInformatie"/>
  </office:meta>
</office:document-meta>
</file>