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ca 7 weken laten staan en gebruiken van een werksteiger van ca 18 meter hoog voor de gevel Van Ostadestraat 116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5-11-2024, verzonden op 5-11-2024, heeft het dagelijks bestuur van de Vervoerregio Amsterdam een omgevingsvergunning voor de beperkingengebiedactiviteit met betrekking tot een lokale spoorweg verleend voor de locatie Van Ostadestraat 116 te Amsterdam, die geldt voor de periode van 31-10-2024 tot 20-12-2024. Het gaat hierbij om het inzetten, ca 7 weken laten staan en gebruiken van een werksteiger van ca 18 meter hoog voor de gevel.</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16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6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6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ca 7 weken laten staan en gebruiken van een werksteiger van ca 18 meter hoog voor de gevel Van Ostadestraat 116 te Amsterdam</meta:user-defined>
    <meta:user-defined meta:name="DCTERMS.W3CDTF/DCTERMS.available">2024-11-14</meta:user-defined>
    <meta:user-defined meta:name="DCTERMS.W3CDTF/OVERHEIDop.jaargang">2024</meta:user-defined>
    <meta:user-defined meta:name="OVERHEIDop.publicationIssue">2160</meta:user-defined>
    <meta:user-defined meta:name="OVERHEIDop.BgrID/DC.identifier">bgr-2024-2160</meta:user-defined>
    <meta:user-defined meta:name="OVERHEIDop.versieInformatie"/>
  </office:meta>
</office:document-meta>
</file>