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werkorganisatie HLTsam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Bestuur: Het bestuur als bedoelt in art 1 van de gemeenschappelijke regeling werkorganisatie HLTsamen. </text:p>
              <text:p text:style-name="al">Directieteam: Het directieteam als bedoeld in artikel 1 en 11 van de gemeenschappelijke regeling werkorganisatie HLTsamen. </text:p>
              <text:p text:style-name="al">Regeling: De gemeenschappelijke regeling werkorganisatie HLTsamen (28-1-2020). </text:p>
              <text:p text:style-name="al">Werkorganisatie: De bedrijfsvoeringsorganisatie HLTsamen als bedoeld in artikel 1 van de gemeenschappelijke regeling werkorganisatie HLTsamen. </text:p>
              <text:p text:style-name="al">Administratie: Het systematisch verzamelen, vastleggen, verwerken en verstrekken van informatie ten behoeve van het besturen, het functioneren en het beheersen van (onderdelen van) de werkorganisatie HLT samen en verantwoording die daarover moet worden afgelegd.</text:p>
              <text:p text:style-name="al">Rechtmatigheidsverantwoording: een schriftelijke verklaring van het directieteam als onderdeel van de jaarrekening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 <text:span text:style-name="nr">2.</text:span> Begroting en jaarstukken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bestuur stelt, op voorstel van het directieteam, de programma-indeling vast. </text:p>
                </text:list-item>
                <text:list-item text:style-override="id1-3-2-2-2-2-3">
                  <text:number>2.</text:number>
                  <text:p text:style-name="al">Het bestuur stelt, op voorstel van het directieteam, per programma vast wat de te bereiken doelstellingen en te leveren prestaties zijn. </text:p>
                </text:list-item>
                <text:list-item text:style-override="id1-3-2-2-2-2-4">
                  <text:number>3.</text:number>
                  <text:p text:style-name="al">Het bestuur stelt, op voorstel van het directieteam, per programma de beleidsindicatoren vast in lijn met art. 25 tweede lid, onder a, van het Besluit Begroting en verantwoording provincies en gemeenten. </text:p>
                </text:list-item>
                <text:list-item text:style-override="id1-3-2-2-2-2-5">
                  <text:number>4.</text:number>
                  <text:p text:style-name="al">Het bestuur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t onder elk van de programma’s de lasten en baten weergegeven. In de toelichting wordt minimaal het overzicht van de lasten en baten conform vastgestelde programma-indeling opgenomen. </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4">
                  <text:number>3.</text:number>
                  <text:p text:style-name="al">Bij de uiteenzetting van de financiële positie in de begroting wordt van de nieuwe investeringen, per investering, het benodigde investeringskrediet van het begrotingsjaar en minimaal de volgende drie jaren weergegeven. </text:p>
                </text:list-item>
                <text:list-item text:style-override="id1-3-2-2-2-3-5">
                  <text:number>4.</text:number>
                  <text:p text:style-name="al">In de jaarstukken wordt van de investeringen de uitputting van de geautoriseerde investeringskredieten en reeds gerealiseerde uitgaven in het boekjaar weergegeven. </text:p>
                </text:list-item>
                <text:list-item text:style-override="id1-3-2-2-2-3-6">
                  <text:number>5.</text:number>
                  <text:p text:style-name="al">Het grensbedrag dat bij de jaarstukken wordt gehanteerd voor overlopende activa en passiva bedraagt meer dan € 5.000 per individuele post. </text:p>
                </text:list-item>
                <text:list-item text:style-override="id1-3-2-2-2-3-7">
                  <text:number>6.</text:number>
                  <text:p text:style-name="al">In het overzicht van de geraamde incidentele baten en lasten per programma worden posten vanaf € 25.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directieteam biedt het bestuur jaarlijks uiterlijk 15 april een kaderbrief aan met een voorstel voor de financiële en beleidsmatige kaders van de begroting voor het volgende begrotingsjaar en de meerjarenraming. </text:p>
                </text:list-item>
                <text:list-item text:style-override="id1-3-2-2-2-4-3">
                  <text:number>2.</text:number>
                  <text:p text:style-name="al">Het bestuur zendt vóór 30 april van het jaar voorafgaande aan dat waarvoor de begroting dient, de kaderbrief aan de raden van de deelnemende gemeenten. </text:p>
                </text:list-item>
                <text:list-item text:style-override="id1-3-2-2-2-4-4">
                  <text:number>3.</text:number>
                  <text:p text:style-name="al">De bijdragen van de deelnemende gemeenten, voor de taken en diensten die zijn overeengekomen, worden bepaald op basis van de Bijdrageverordening van de werkorganisatie 2017. </text:p>
                </text:list-item>
                <text:list-item text:style-override="id1-3-2-2-2-4-5">
                  <text:number>4.</text:number>
                  <text:p text:style-name="al">In de begroting wordt een post onvoorzien opgenomen van € 25.000 als de begrotingsruimte dit toelaat. </text:p>
                </text:list-item>
              </text:list>
            </text:section>
            <text:section text:name="artikel_id1-3-2-2-2-5" text:style-name="artikel">
              <text:p text:style-name="artikel_kop_titel"><text:span text:style-name="artikel_kop_label">Artikel</text:span> <text:span text:style-name="artikel_kop_nr">5.</text:span> Vaststellen ontwerpbegroting </text:p>
              <text:list text:style-name="id1-3-2-2-2-5-2">
                <text:list-item text:style-override="id1-3-2-2-2-5-2">
                  <text:number>1.</text:number>
                  <text:p text:style-name="al">Het bestuur zendt de ontwerpbegroting twaalf weken voordat zij door het bestuur wordt vastgesteld, toe aan de raden van de deelnemende gemeenten. </text:p>
                </text:list-item>
              </text:list>
            </text:section>
            <text:section text:name="artikel_id1-3-2-2-2-6" text:style-name="artikel">
              <text:p text:style-name="artikel_kop_titel"><text:span text:style-name="artikel_kop_label">Artikel</text:span> <text:span text:style-name="artikel_kop_nr">6.</text:span> Vaststellen begroting </text:p>
              <text:list text:style-name="id1-3-2-2-2-6-2">
                <text:list-item text:style-override="id1-3-2-2-2-6-2">
                  <text:number>1.</text:number>
                  <text:p text:style-name="al">Het bestuur stelt de begroting vast in het jaar voorafgaande aan dat waarvoor zij dient, uiterlijk op 1 september. </text:p>
                </text:list-item>
                <text:list-item text:style-override="id1-3-2-2-2-6-3">
                  <text:number>2.</text:number>
                  <text:p text:style-name="al">Het bestuur zendt de begroting binnen twee weken na de vaststelling, doch in ieder geval vóór 15 september van het jaar voorafgaande aan dat waarvoor de begroting dient, aan gedeputeerde staten. </text:p>
                </text:list-item>
                <text:list-item text:style-override="id1-3-2-2-2-6-4">
                  <text:number>3.</text:number>
                  <text:p text:style-name="al">Nadat deze is vastgesteld, zendt het bestuur, zo nodig, de begroting aan de raden van de deelnemende gemeenten, die ter zake bij gedeputeerde staten hun zienswijze naar voren kunnen brengen. </text:p>
                </text:list-item>
                <text:list-item text:style-override="id1-3-2-2-2-6-5">
                  <text:number>4.</text:number>
                  <text:p text:style-name="al">Het eerste, tweede en derde lid zijn van toepassing op besluiten tot wijziging van de begroting. In de gemeenschappelijke regeling kan worden bepaald ten aanzien van welke categorieën begrotingswijzigingen hiervan kan worden afgeweken. </text:p>
                </text:list-item>
              </text:list>
            </text:section>
            <text:section text:name="artikel_id1-3-2-2-2-7" text:style-name="artikel">
              <text:p text:style-name="artikel_kop_titel"><text:span text:style-name="artikel_kop_label">Artikel</text:span> <text:span text:style-name="artikel_kop_nr">7.</text:span> Autorisatie begroting </text:p>
              <text:list text:style-name="id1-3-2-2-2-7-2">
                <text:list-item text:style-override="id1-3-2-2-2-7-2">
                  <text:number>1.</text:number>
                  <text:p text:style-name="al">Het bestuur autoriseert met het vaststellen van de begroting, per programma, de lasten en de baten als ook de stortingen en onttrekkingen aan de vastgestelde reserves en voorzieningen en de voorgestelde nieuwe investeringen. </text:p>
                </text:list-item>
                <text:list-item text:style-override="id1-3-2-2-2-7-3">
                  <text:number>2.</text:number>
                  <text:p text:style-name="al">Het directieteam draagt er zorg voor dat: </text:p>
                  <text:list text:style-name="id1-3-2-2-2-7-3-3">
                    <text:list-item text:style-override="id1-3-2-2-2-7-3-3-1">
                      <text:number>a.</text:number>
                      <text:p text:style-name="al">De budgetten passen binnen de kaders zoals geautoriseerd bij de vaststelling van de begroting. </text:p>
                    </text:list-item>
                    <text:list-item text:style-override="id1-3-2-2-2-7-3-3-2">
                      <text:number>b.</text:number>
                      <text:p text:style-name="al">De uitvoering gebeurt binnen de budgetten en doelstellingen van het betreffende programma. </text:p>
                    </text:list-item>
                  </text:list>
                </text:list-item>
                <text:list-item text:style-override="id1-3-2-2-2-7-4">
                  <text:number>3.</text:number>
                  <text:p text:style-name="al">Het directieteam informeert vanuit artikel 9, lid 1, het bestuur minimaal bij de tussenrapportage als ze verwacht dat een geautoriseerd budget dreigt te worden over of -onderschreden met minimaal € 25.000. Het directieteam voegt hierbij een voorstel voor wijziging van het budget of een voorstel voor bijstelling van het beleid. </text:p>
                </text:list-item>
                <text:list-item text:style-override="id1-3-2-2-2-7-5">
                  <text:number>4.</text:number>
                  <text:p text:style-name="al">Het directieteam is bevoegd over de gehele post onvoorzien, bedoeld in artikel 4, lid 4, te beschikken, voor incidentele overschrijdingen op geautoriseerde lasten. Daarover wordt het bestuur achteraf geïnformeerd in de tussenrapportage. </text:p>
                </text:list-item>
                <text:list-item text:style-override="id1-3-2-2-2-7-6">
                  <text:number>5.</text:number>
                  <text:p text:style-name="al">Het directieteam draagt er zorg voor, dat na besluitvorming alle door het bestuur vastgestelde wijzigingen van de begroting juist en volledig in de budgetten van de programma's en de programmaonderdelen worden verwerkt. </text:p>
                </text:list-item>
              </text:list>
            </text:section>
            <text:section text:name="artikel_id1-3-2-2-2-8" text:style-name="artikel">
              <text:p text:style-name="artikel_kop_titel"><text:span text:style-name="artikel_kop_label">Artikel</text:span> <text:span text:style-name="artikel_kop_nr">8.</text:span> Autorisatie investeringskredieten </text:p>
              <text:list text:style-name="id1-3-2-2-2-8-2">
                <text:list-item text:style-override="id1-3-2-2-2-8-2">
                  <text:number>1.</text:number>
                  <text:p text:style-name="al">Bij de begrotingsbehandeling geeft het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2-8-3">
                  <text:number>2.</text:number>
                  <text:p text:style-name="al">Bij de behandeling van de tussenrapportage in het bestuur bedoeld in artikel 9, lid 1, doet het directieteam voorstellen aan het bestuur voor het wijzigen van de geautoriseerde investeringskredieten van € minimaal 25.000. </text:p>
                </text:list-item>
                <text:list-item text:style-override="id1-3-2-2-2-8-4">
                  <text:number>3.</text:number>
                  <text:p text:style-name="al">Verwachte kredietoverschrijdingen met meer dan € 50.000 (of minimaal met 25% - met een ondergrens van € 10.000 -) en niet geraamde investeringen worden vooraf door het bestuur geautoriseerd via een afzonderlijk voorstel (met begrotingswijziging) terwijl de overige overschrijdingen in de eerstvolgende tussenrapportage van het begrotingsjaar door het bestuur worden geautoriseerd. </text:p>
                </text:list-item>
                <text:list-item text:style-override="id1-3-2-2-2-8-5">
                  <text:number>4.</text:number>
                  <text:p text:style-name="al">Het directieteam draagt er zorg voor, dat alle door het bestuur vastgestelde wijzigingen van de investeringskredieten juist en volledig in de budgetten van de investeringskredieten worden verwerkt. </text:p>
                </text:list-item>
              </text:list>
            </text:section>
            <text:section text:name="artikel_id1-3-2-2-2-9" text:style-name="artikel">
              <text:p text:style-name="artikel_kop_titel"><text:span text:style-name="artikel_kop_label">Artikel</text:span> <text:span text:style-name="artikel_kop_nr">9.</text:span> Tussenrapportage </text:p>
              <text:list text:style-name="id1-3-2-2-2-9-2">
                <text:list-item text:style-override="id1-3-2-2-2-9-2">
                  <text:number>1.</text:number>
                  <text:p text:style-name="al">Het directieteam informeert het bestuur over de eerste zes maanden van het lopende begrotingsjaar door middel van een tussenrapportage over de realisatie van de begroting. De rapportage is bedoeld voor het melden van afwijkingen, zowel ten aanzien van het voorgenomen activiteiten als de inzet van middelen. </text:p>
                </text:list-item>
                <text:list-item text:style-override="id1-3-2-2-2-9-3">
                  <text:number>2.</text:number>
                  <text:p text:style-name="al">De tussenrapportage bevat een uiteenzetting over de uitvoering en het bijstellen van de activiteiten en een overzicht met de bijgestelde raming van: </text:p>
                  <text:list text:style-name="id1-3-2-2-2-9-3-3">
                    <text:list-item text:style-override="id1-3-2-2-2-9-3-3-1">
                      <text:number>a.</text:number>
                      <text:p text:style-name="al">de baten en de lasten per programma conform vastgestelde programma-indeling; </text:p>
                    </text:list-item>
                    <text:list-item text:style-override="id1-3-2-2-2-9-3-3-2">
                      <text:number>b.</text:number>
                      <text:p text:style-name="al">het overzicht van de dekkingsmiddelen uitgesplitst naar kostensoorten; </text:p>
                    </text:list-item>
                    <text:list-item text:style-override="id1-3-2-2-2-9-3-3-3">
                      <text:number>c.</text:number>
                      <text:p text:style-name="al">de (beoogde) toevoegingen en onttrekkingen aan reserves per programma; </text:p>
                    </text:list-item>
                    <text:list-item text:style-override="id1-3-2-2-2-9-3-3-4">
                      <text:number>d.</text:number>
                      <text:p text:style-name="al">de realisatie en raming van de uitputting van de investeringskredieten. </text:p>
                    </text:list-item>
                  </text:list>
                </text:list-item>
                <text:list-item text:style-override="id1-3-2-2-2-9-4">
                  <text:number> 3. </text:number>
                  <text:p text:style-name="al">In de tussenrapportage worden afwijkingen op de oorspronkelijke ramingen van de baten en lasten van kostensoorten, prioriteiten en investeringskredieten in de begroting groter dan € 25.000 toegelicht.</text:p>
                </text:list-item>
                <text:list-item text:style-override="id1-3-2-2-2-9-5">
                  <text:number>4.</text:number>
                  <text:p text:style-name="al">Het directieteam kan het bestuur in de bestuursvergadering van december een slotwijziging aanbieden met de laatste financiële bijstelling op de begroting van het lopende jaar. In de slotwijziging worden de budgetoverhevelingen naar het volgende begrotingsjaar zoveel mogelijk onderbouwd opgenomen.</text:p>
                </text:list-item>
              </text:list>
            </text:section>
            <text:section text:name="artikel_id1-3-2-2-2-10" text:style-name="artikel">
              <text:p text:style-name="artikel_kop_titel"><text:span text:style-name="artikel_kop_label">Artikel</text:span> <text:span text:style-name="artikel_kop_nr">10.</text:span> Informatieplicht </text:p>
              <text:p text:style-name="al">Het directieteam besluit niet over: </text:p>
              <text:list text:style-name="id1-3-2-2-2-10-3">
                <text:list-item text:style-override="id1-3-2-2-2-10-3-1">
                  <text:number>a.</text:number>
                  <text:p text:style-name="al">Omvangrijke meerjarige verplichtingen met aanmerkelijke risico’s; </text:p>
                </text:list-item>
                <text:list-item text:style-override="id1-3-2-2-2-10-3-2">
                  <text:number>b.</text:number>
                  <text:p text:style-name="al">Het verstrekken van leningen, waarborgen en garanties groter dan € 100.000, </text:p>
                </text:list-item>
                <text:list-item text:style-override="id1-3-2-2-2-10-3-3">
                  <text:number>c.</text:number>
                  <text:p text:style-name="al">Het verstrekken van kapitaal aan instellingen en ondernemingen. </text:p>
                </text:list-item>
              </text:list>
              <text:p text:style-name="al">
              <text:span text:style-name="nadrukvet">
                <text:span text:style-name="nadrukcur">dan nadat</text:span>
              </text:span> het bestuur is geïnformeerd over het voornemen en hiertoe in de gelegenheid is gesteld zijn wensen en bedenkingen ter kennis van het directieteam te brengen. </text:p>
            </text:section>
            <text:section text:name="artikel_id1-3-2-2-2-11" text:style-name="artikel">
              <text:p text:style-name="artikel_kop_titel"><text:span text:style-name="artikel_kop_label">Artikel</text:span> <text:span text:style-name="artikel_kop_nr">11.</text:span> Vaststellen jaarstukken </text:p>
              <text:list text:style-name="id1-3-2-2-2-11-2">
                <text:list-item text:style-override="id1-3-2-2-2-11-2">
                  <text:number>1.</text:number>
                  <text:p text:style-name="al">Het bestuur biedt jaarlijks de voorlopige jaarstukken voor 15 april aan de raden van de deelnemende gemeenten aan. </text:p>
                </text:list-item>
                <text:list-item text:style-override="id1-3-2-2-2-11-3">
                  <text:number>2.</text:number>
                  <text:p text:style-name="al">Het bestuur stelt de jaarstukken vast in het jaar volgende op het jaar waarop deze betrekking heeft, uiterlijk op 14 juli. Het bestuur zendt de jaarstukken binnen twee weken na de vaststelling, doch in ieder geval vóór 15 juli van het jaar volgende op het jaar waarop de jaarstukken betrekking heeft, aan gedeputeerde staten. </text:p>
                </text:list-item>
              </text:list>
            </text:section>
            <text:p text:style-name="hoofdstuk_bottom"/>
          </text:section>
          <text:section text:name="hoofdstuk_id1-3-2-2-3" text:style-name="hoofdstuk">
            <text:p text:style-name="hoofdstuk_kop"><text:span text:style-name="label"/> <text:span text:style-name="nr">3.</text:span> Rechtmatigheidsverantwoording </text:p>
            <text:section text:name="artikel_id1-3-2-2-3-2" text:style-name="artikel">
              <text:p text:style-name="artikel_kop_titel"><text:span text:style-name="artikel_kop_label">Artikel</text:span> <text:span text:style-name="artikel_kop_nr">12.</text:span> Verantwoordings- en rapportagegrens rechtmatigheidsverantwoording </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stukken rapporteert het directieteam aan het bestuur over afwijkingen met een verantwoordingsgrens van 2% van de totale lasten van de gemeenschappelijke regeling werkorganisatie HLTsamen, inclusief de dotaties aan de reserves. </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3.</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irectieteam biedt het bestuur jaarlijks uiterlijk in december een normenkader rechtmatigheid ter vaststelling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4.</text:span> Begrotingscriterium </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het bestuur is geautoriseerd, zoals is opgenomen in artikel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de lasten ten opzichte van de begroting als formeel onrechtmatig wordt beschouwd. Overschrijdingen worden als rechtmatig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De overschrijding is geautoriseerd door middel van de vaststelling van een tussenrapportage of afzonderlijk bestuursbesluit. </text:p>
                    </text:list-item>
                    <text:list-item text:style-override="id1-3-2-2-3-4-5-3-4">
                      <text:number>d.</text:number>
                      <text:p text:style-name="al">De overschrijding past binnen het bestaande beleid van het bestuur en is toereikend toegelicht in de jaarrekening. </text:p>
                    </text:list-item>
                  </text:list>
                </text:list-item>
                <text:list-item text:style-override="id1-3-2-2-3-4-6">
                  <text:number>5.</text:number>
                  <text:p text:style-name="al">De overschrijdingen die als rechtmatig zijn aangemerkt, zoals vermeld in lid 4, worden opgenomen in de rechtmatigheidsverantwoording onder de categorie ‘formele onrechtmatigheden’ (voor zover de verantwoordingsgrens voor afzonderlijk fouten of onduidelijkheden is overschreden). Deze overschrijdingen worden niet nader toegelicht in de rechtmatigheidsverantwoording en in de paragraaf bedrijfsvoering omdat deze al elders in de jaarrekening zijn toegelicht. </text:p>
                </text:list-item>
                <text:list-item text:style-override="id1-3-2-2-3-4-7">
                  <text:number>6.</text:number>
                  <text:p text:style-name="al">Uitgangspunt is dat als onderschrijdingen van lasten of investeringskredieten en/of lagere of hogere baten dan begroot tijdig met de tussenrapportage of afzonderlijk raadsbesluit zijn geautoriseerd of in de jaarrekening zijn toegelicht, als rechtmatig worden aangemerkt. </text:p>
                </text:list-item>
              </text:list>
            </text:section>
            <text:section text:name="artikel_id1-3-2-2-3-5" text:style-name="artikel">
              <text:p text:style-name="artikel_kop_titel"><text:span text:style-name="artikel_kop_label">Artikel</text:span> <text:span text:style-name="artikel_kop_nr">15</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irectieteam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 </text:p>
            <text:section text:name="artikel_id1-3-2-2-4-2" text:style-name="artikel">
              <text:p text:style-name="artikel_kop_titel"><text:span text:style-name="artikel_kop_label">Artikel</text:span> <text:span text:style-name="artikel_kop_nr">16.</text:span> Waardering en afschrijving vaste activa </text:p>
              <text:list text:style-name="id1-3-2-2-4-2-2">
                <text:list-item text:style-override="id1-3-2-2-4-2-2">
                  <text:number>1.</text:number>
                  <text:p text:style-name="al">Uitvoering van beleid voor activering, waardering en afschrijving van activa gebeurt conform de criteria zoals vastgelegd in de nota Activabeleid. </text:p>
                </text:list-item>
                <text:list-item text:style-override="id1-3-2-2-4-2-3">
                  <text:number>2.</text:number>
                  <text:p text:style-name="al">Indien noodzakelijk wordt de nota Activabeleid herzien door het directieteam en ter vaststelling aan het bestuur aangeboden. </text:p>
                </text:list-item>
              </text:list>
            </text:section>
            <text:section text:name="artikel_id1-3-2-2-4-3" text:style-name="artikel">
              <text:p text:style-name="artikel_kop_titel"><text:span text:style-name="artikel_kop_label">Artikel</text:span> <text:span text:style-name="artikel_kop_nr">17.</text:span> Reserves en voorzieningen </text:p>
              <text:list text:style-name="id1-3-2-2-4-3-2">
                <text:list-item text:style-override="id1-3-2-2-4-3-2">
                  <text:number>1.</text:number>
                  <text:p text:style-name="al">Uitvoering van beleid voor de vorming van de reserves en voorzieningen gebeurt conform de criteria en richtlijnen zoals is vastgelegd in de nota Reserves en voorzieningen; </text:p>
                </text:list-item>
                <text:list-item text:style-override="id1-3-2-2-4-3-3">
                  <text:number>2.</text:number>
                  <text:p text:style-name="al">Indien noodzakelijk herziet en actualiseert het directieteam de nota Reserves en Voorzieningen en wordt ter vaststelling aan het bestuur aangeboden. Deze nota bevat tenminste: </text:p>
                  <text:list text:style-name="id1-3-2-2-4-3-3-3">
                    <text:list-item text:style-override="id1-3-2-2-4-3-3-3-1">
                      <text:number>a.</text:number>
                      <text:p text:style-name="al">de vorming en besteding van reserves; </text:p>
                    </text:list-item>
                    <text:list-item text:style-override="id1-3-2-2-4-3-3-3-2">
                      <text:number>b.</text:number>
                      <text:p text:style-name="al">de vorming en besteding van voorzieningen. </text:p>
                    </text:list-item>
                  </text:list>
                </text:list-item>
                <text:list-item text:style-override="id1-3-2-2-4-3-4">
                  <text:number>3.</text:number>
                  <text:p text:style-name="al">Indien tussentijdse herziening van het beleid noodzakelijk is dan wordt dit opgenomen in een tussentijdse rapportage, kadernota of begroting. </text:p>
                </text:list-item>
              </text:list>
            </text:section>
            <text:section text:name="artikel_id1-3-2-2-4-4" text:style-name="artikel">
              <text:p text:style-name="artikel_kop_titel"><text:span text:style-name="artikel_kop_label">Artikel</text:span> <text:span text:style-name="artikel_kop_nr">18.</text:span> Kostprijsberekening </text:p>
              <text:list text:style-name="id1-3-2-2-4-4-2">
                <text:list-item text:style-override="id1-3-2-2-4-4-2">
                  <text:number>1.</text:number>
                  <text:p text:style-name="al">Voor het bepalen van de geraamde kostprijs van de taken en diensten conform artikel 4 lid 1 van de regeling wordt een extracomptabel systeem van integrale kostentoerekening gehanteerd. Bij de kostentoerekening worden naast de directe kosten, de overheadkosten en de rente van de inzet van vreemd vermogen, reserves en voorzieningen voor de financiering van de in gebruik zijnde activa betrokken. </text:p>
                </text:list-item>
                <text:list-item text:style-override="id1-3-2-2-4-4-3">
                  <text:number>2.</text:number>
                  <text:p text:style-name="al">Bij de kosten worden ook de afschrijvingskosten van de betrokken activa meegenomen. </text:p>
                </text:list-item>
                <text:list-item text:style-override="id1-3-2-2-4-4-4">
                  <text:number>3.</text:number>
                  <text:p text:style-name="al">Het renteomslagpercentage voor de toerekening van 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De uitkomst van dit percentage van de omslagrente wordt op een half procent afgerond. </text:p>
                </text:list-item>
              </text:list>
            </text:section>
            <text:section text:name="artikel_id1-3-2-2-4-5" text:style-name="artikel">
              <text:p text:style-name="artikel_kop_titel"><text:span text:style-name="artikel_kop_label">Artikel</text:span> <text:span text:style-name="artikel_kop_nr">19.</text:span> Prijzen economische activiteiten </text:p>
              <text:p text:style-name="al">Voor de levering van goederen, diensten of werken (economische activiteiten) aan andere organisaties conform artikel 4 lid 2 van de regeling waarbij de werkorganisatie in concurrentie met marktpartijen treedt, wordt ten minste een geraamde integrale kostprijs in rekening gebracht, tenzij het activiteiten betreft die zijn aangewezen als activiteiten die plaatsvinden in het algemeen belang. </text:p>
            </text:section>
            <text:section text:name="artikel_id1-3-2-2-4-6" text:style-name="artikel">
              <text:p text:style-name="artikel_kop_titel"><text:span text:style-name="artikel_kop_label">Artikel</text:span> <text:span text:style-name="artikel_kop_nr">20.</text:span> Financieringsfunctie </text:p>
              <text:list text:style-name="id1-3-2-2-4-6-2">
                <text:list-item text:style-override="id1-3-2-2-4-6-2">
                  <text:number>1.</text:number>
                  <text:p text:style-name="al">Het directieteam neemt bij het uitzetten en het aantrekken van middelen het bepaalde in artikel 10 én de volgende kaders in acht: </text:p>
                  <text:list text:style-name="id1-3-2-2-4-6-2-3">
                    <text:list-item text:style-override="id1-3-2-2-4-6-2-3-1">
                      <text:number>a.</text:number>
                      <text:p text:style-name="al">voor het aantrekken van financieringen <text:span text:style-name="nadrukcur">met een looptijd langer dan één jaar</text:span> worden ten minste twee prijsopgaven bij verschillende financiële instellingen 6 gevraagd; en </text:p>
                    </text:list-item>
                    <text:list-item text:style-override="id1-3-2-2-4-6-2-3-2">
                      <text:number>b.</text:number>
                      <text:p text:style-name="al">er wordt geen gebruik gemaakt van financiële derivaten als bedoeld in artikel 1, onder c, van de Wet financiering decentrale overheden. </text:p>
                    </text:list-item>
                  </text:list>
                </text:list-item>
                <text:list-item text:style-override="id1-3-2-2-4-6-3">
                  <text:number>2.</text:number>
                  <text:p text:style-name="al">Bij het verstrekken van leningen, het verstrekken van garanties en het verstrekken van risicodragend kapitaal bedingt het directieteam indien mogelijk zekerheden. </text:p>
                </text:list-item>
              </text:list>
            </text:section>
            <text:section text:name="artikel_id1-3-2-2-4-7" text:style-name="artikel">
              <text:p text:style-name="artikel_kop_titel"><text:span text:style-name="artikel_kop_label">Artikel</text:span> <text:span text:style-name="artikel_kop_nr">21.</text:span> Bewijs van prestatielevering </text:p>
              <text:p text:style-name="al">Voor facturen voor de levering van goederen en/of diensten groter dan € 1.500,- is het voorafgaand de betaling van factuur verplicht om het bewijs van de prestatielevering te controleren met de offerte en te bewaren in het financieel administratieve systeem. </text:p>
            </text:section>
            <text:p text:style-name="hoofdstuk_bottom"/>
          </text:section>
          <text:section text:name="hoofdstuk_id1-3-2-2-5" text:style-name="hoofdstuk">
            <text:p text:style-name="hoofdstuk_kop"><text:span text:style-name="label"/> <text:span text:style-name="nr">5.</text:span> Paragrafen </text:p>
            <text:section text:name="artikel_id1-3-2-2-5-2" text:style-name="artikel">
              <text:p text:style-name="artikel_kop_titel"><text:span text:style-name="artikel_kop_label">Artikel</text:span> <text:span text:style-name="artikel_kop_nr">22.</text:span> Verplichte paragrafen </text:p>
              <text:p text:style-name="al">Onderstaande verplichte paragrafen zijn niet van toepassing op de HLTsamen-organisatie. </text:p>
              <text:list text:style-name="id1-3-2-2-5-2-3">
                <text:list-item text:style-override="id1-3-2-2-5-2-3-1">
                  <text:number>o</text:number>
                  <text:p text:style-name="al">lokale heffingen; </text:p>
                </text:list-item>
                <text:list-item text:style-override="id1-3-2-2-5-2-3-2">
                  <text:number>o</text:number>
                  <text:p text:style-name="al">kapitaalgoederen (zijn in beheer bij de deelnemende gemeenten); </text:p>
                </text:list-item>
                <text:list-item text:style-override="id1-3-2-2-5-2-3-3">
                  <text:number>o</text:number>
                  <text:p text:style-name="al">verbonden partijen; </text:p>
                </text:list-item>
                <text:list-item text:style-override="id1-3-2-2-5-2-3-4">
                  <text:number>o</text:number>
                  <text:p text:style-name="al">Grondbeleid. </text:p>
                </text:list-item>
              </text:list>
            </text:section>
            <text:section text:name="artikel_id1-3-2-2-5-3" text:style-name="artikel">
              <text:p text:style-name="artikel_kop_titel"><text:span text:style-name="artikel_kop_label">Artikel</text:span> <text:span text:style-name="artikel_kop_nr">23.</text:span> Financiering </text:p>
              <text:p text:style-name="al">In de paragraaf financiering bij de begroting en de jaarstukken neemt het directieteam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4.</text:span> Weerstandsvermogen &amp; risicobeheersing </text:p>
              <text:p text:style-name="al">In de paragraaf weerstandsvermogen en risicobeheersing bij de begroting en de jaarstukken neemt het directieteam de verplichte onderdelen op grond van artikel 11 van het Besluit begroting en verantwoording provincies en gemeenten op. </text:p>
            </text:section>
            <text:section text:name="artikel_id1-3-2-2-5-5" text:style-name="artikel">
              <text:p text:style-name="artikel_kop_titel"><text:span text:style-name="artikel_kop_label">Artikel</text:span> <text:span text:style-name="artikel_kop_nr">25.</text:span> Bedrijfsvoering </text:p>
              <text:p text:style-name="al">Het directieteam neemt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1">
                  <text:number>o</text:number>
                  <text:p text:style-name="al">een toelichting op alle afwijkingen in rechtmatigheid, die in de rechtmatigheidsverantwoording zijn opgenomen, voor zover deze de rapportagegrens, zoals bedoeld in artikel 12 lid 3, overschrijden, en eventueel welke maatregelen worden genomen om deze afwijkingen in de toekomst te voorkomen; </text:p>
                </text:list-item>
                <text:list-item text:style-override="id1-3-2-2-5-5-3-2">
                  <text:number>o</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5-3-3">
                  <text:number>o</text:number>
                  <text:p text:style-name="al">rapportage van het veelvuldig niet naleven van normen uit de gids proportionaliteit en/of slechte documentatie of naleving hiervan, als deze voorkomen; </text:p>
                </text:list-item>
                <text:list-item text:style-override="id1-3-2-2-5-5-3-4">
                  <text:number>o</text:number>
                  <text:p text:style-name="al">geconstateerde fraude door eigen medewerkers, als dit voorkomt. </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 </text:p>
            <text:section text:name="artikel_id1-3-2-2-6-2" text:style-name="artikel">
              <text:p text:style-name="artikel_kop_titel"><text:span text:style-name="artikel_kop_label">Artikel</text:span> <text:span text:style-name="artikel_kop_nr">26.</text:span> Administratie </text:p>
              <text:p text:style-name="al">De administratie is zodanig van opzet en werking, dat zij dienstbaar is voor: </text:p>
              <text:list text:style-name="id1-3-2-2-6-2-3">
                <text:list-item text:style-override="id1-3-2-2-6-2-3-1">
                  <text:number>a.</text:number>
                  <text:p text:style-name="al">Het sturen en het beheersen van activiteiten en processen in de gemeenschappelijke regeling als geheel en in de organisatorische eenheden; </text:p>
                </text:list-item>
                <text:list-item text:style-override="id1-3-2-2-6-2-3-2">
                  <text:number>b.</text:number>
                  <text:p text:style-name="al">Het verstrekken van informatie over ontwikkelingen in de omvang van activa met economisch nut, activa met maatschappelijk nut, voorraden, vorderingen, schulden en contracten. </text:p>
                </text:list-item>
                <text:list-item text:style-override="id1-3-2-2-6-2-3-3">
                  <text:number>c.</text:number>
                  <text:p text:style-name="al">Het verschaffen van informatie over besteding van de toegekende budgetten en investeringskredieten en voor het maken van kostencalculaties; </text:p>
                </text:list-item>
                <text:list-item text:style-override="id1-3-2-2-6-2-3-4">
                  <text:number>d.</text:number>
                  <text:p text:style-name="al">Het verschaffen van informatie over vastgestelde indicatoren; </text:p>
                </text:list-item>
                <text:list-item text:style-override="id1-3-2-2-6-2-3-5">
                  <text:number>e.</text:number>
                  <text:p text:style-name="al">Het afleggen van verantwoording door het directieteam aan het bestuur over de rechtmatigheid, de doelmatigheid en de doeltreffendheid van het gevoerde bestuur in relatie tot de gestelde beleidsdoelen, de begroting en de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7.</text:span> Financiële organisatie </text:p>
              <text:p text:style-name="al">Het directieteam zorgt voor en legt vast: </text:p>
              <text:list text:style-name="id1-3-2-2-6-3-3">
                <text:list-item text:style-override="id1-3-2-2-6-3-3-1">
                  <text:number>a.</text:number>
                  <text:p text:style-name="al">Een eenduidige indeling van de organisatie en een eenduidige toewijzing van de taken aan de organisatorische eenhed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6-3-3-5">
                  <text:number>e.</text:number>
                  <text:p text:style-name="al">De kostenverdeelsleutels voor het eenduidig toewijzen van de lasten en baten aan de kostensoort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misbruik en oneigenlijk gebruik van regelingen en eigendommen van de werkorganisatie,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 </text:p>
              <text:list text:style-name="id1-3-2-2-6-4-2">
                <text:list-item text:style-override="id1-3-2-2-6-4-2">
                  <text:number>1.</text:number>
                  <text:p text:style-name="al">Het directieteam draagt zorg voor de jaarlijkse interne toetsing van de getrouwheid van de informatieverstrekking en de rechtmatigheid van de beheershandelingen. Bij afwijkingen rapporteert het directieteam daarover in de rechtmatigheidsverantwoording, zoals beschreven in artikel 12. Daarnaast informeert het directieteam het bestuur over genomen maatregelen tot herstel van de tekortkomingen volgens artikel 25. </text:p>
                </text:list-item>
                <text:list-item text:style-override="id1-3-2-2-6-4-3">
                  <text:number>2.</text:number>
                  <text:p text:style-name="al">Het directieteam zorgt voor de systematische controle van de registratie en de ontwikkeling van de bezittingen en het financieel vermogen van de gemeenschappelijke regeling werkorganisatie HLTsam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directieteam maatregelen voor herstel van de tekortkomingen. </text:p>
                </text:list-item>
              </text:list>
            </text:section>
            <text:p text:style-name="hoofdstuk_bottom"/>
          </text:section>
          <text:section text:name="hoofdstuk_id1-3-2-2-7" text:style-name="hoofdstuk">
            <text:p text:style-name="hoofdstuk_kop"><text:span text:style-name="label"/> <text:span text:style-name="nr">7.</text:span> Hardheidsclausule </text:p>
            <text:section text:name="artikel_id1-3-2-2-7-2" text:style-name="artikel">
              <text:p text:style-name="artikel_kop_titel"><text:span text:style-name="artikel_kop_label">Artikel</text:span> <text:span text:style-name="artikel_kop_nr">29.</text:span> Hardheidsclausule </text:p>
              <text:p text:style-name="al">Ingeval de omstandigheden naar de mening van het directieteam daartoe aanleiding geven, kan in niet voorziene situaties of bij substantiële financiële tegenvallers afgeweken worden van het bepaalde in deze verordening. Het voorstel tot afwijking is gemotiveerd en wordt vastgesteld door het bestuur. </text:p>
            </text:section>
            <text:p text:style-name="hoofdstuk_bottom"/>
          </text:section>
          <text:section text:name="hoofdstuk_id1-3-2-2-8" text:style-name="hoofdstuk">
            <text:p text:style-name="hoofdstuk_kop"><text:span text:style-name="label"/> <text:span text:style-name="nr">8.</text:span> Slotbepalingen </text:p>
            <text:section text:name="artikel_id1-3-2-2-8-2" text:style-name="artikel">
              <text:p text:style-name="artikel_kop_titel"><text:span text:style-name="artikel_kop_label">Artikel</text:span> <text:span text:style-name="artikel_kop_nr">30.</text:span> Intrekken oude verordening en overgangsrecht </text:p>
              <text:p text:style-name="al">De <text:span text:style-name="nadrukcur">Financiële verordening gemeenschappelijke regeling werkorganisatie </text:span><text:span text:style-name="nadrukcur">HLTsamen</text:span><text:span text:style-name="nadrukcur"> 2017</text:span>, wordt ingetrokken, met dien verstande dat zij van toepassing blijft op de jaarstukken van het begrotingsjaar voorafgaand aan het jaar waarin deze verordening in werking treedt. </text:p>
            </text:section>
            <text:section text:name="artikel_id1-3-2-2-8-3" text:style-name="artikel">
              <text:p text:style-name="artikel_kop_titel"><text:span text:style-name="artikel_kop_label">Artikel</text:span> <text:span text:style-name="artikel_kop_nr">31.</text:span> Inwerkingtreding en citeertitel </text:p>
              <text:list text:style-name="id1-3-2-2-8-3-2">
                <text:list-item text:style-override="id1-3-2-2-8-3-2">
                  <text:number>1.</text:number>
                  <text:p text:style-name="al">Deze verordening treedt met terugwerkende kracht in werking met ingang van het begrotingsjaar 2023. </text:p>
                </text:list-item>
                <text:list-item text:style-override="id1-3-2-2-8-3-3">
                  <text:number>2.</text:number>
                  <text:p text:style-name="al">Deze verordening wordt aangehaald als “Financiële verordening gemeenschappelijke regeling werkorganisatie HLT samen 2023”. </text:p>
                </text:list-item>
              </text:list>
            </text:section>
            <text:p text:style-name="hoofdstuk_bottom"/>
          </text:section>
        </text:section>
        <text:section text:name="regeling-sluiting_id1-3-2-3" text:style-name="regeling-sluiting">
          <text:section text:name="ondertekening_id1-3-2-3-1">
            <text:p><text:span text:style-name="functie">Aldus besloten in de bestuursvergadering van 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2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organisatie HLT Sam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HLT Samen</meta:user-defined>
    <meta:user-defined meta:name="OVERHEID.RegionaalSamenwerkingsorgaan/DCTERMS.publisher">Werkorganisatie HLT Samen</meta:user-defined>
    <meta:user-defined meta:name="OVERHEID.TaxonomieBeleidsagendaDecentraal/OVERHEID.category">Financiën | Organisatie en beleid</meta:user-defined>
    <meta:user-defined meta:name="DC.source">Onbekend</meta:user-defined>
    <meta:user-defined meta:name="DCTERMS.alternative">Financiële verordening gemeenschappelijke regeling werkorganisatie HLT sam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werkorganisatie HLTsamen 2023</meta:user-defined>
    <meta:user-defined meta:name="DCTERMS.W3CDTF/DCTERMS.available">2024-02-01</meta:user-defined>
    <meta:user-defined meta:name="DCTERMS.W3CDTF/OVERHEIDop.jaargang">2024</meta:user-defined>
    <meta:user-defined meta:name="OVERHEIDop.publicationIssue">216</meta:user-defined>
    <meta:user-defined meta:name="OVERHEIDop.betreftRegeling">CVDR714769_1</meta:user-defined>
    <meta:user-defined meta:name="xs:date/OVERHEIDop.startdatum">2024-02-02</meta:user-defined>
    <meta:user-defined meta:name="OVERHEIDop.BgrID/DC.identifier">bgr-2024-216</meta:user-defined>
    <meta:user-defined meta:name="OVERHEIDop.versieInformatie"/>
  </office:meta>
</office:document-meta>
</file>