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voor het verwijderen van een boomstobbe en het opnieuw aanplanten van een nieuwe boom ter hoogte van Scheldestraat 114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5-11-2024, verzonden op 5-11-2024, heeft het dagelijks bestuur van de Vervoerregio Amsterdam een omgevingsvergunning voor de beperkingengebiedactiviteit met betrekking tot een lokale spoorweg verleend voor de locatie ter hoogte van Scheldestraat 114, die geldt voor de periode van 26-12-2024 tot 10-2-2025. Het gaat hierbij om het inzetten van een knijperauto voor het verwijderen van een boomstobbe en het opnieuw aanplanten van een nieuwe boom.</text:p>
            <text:p text:style-name="common-al">
            <text:span text:style-name="nadrukvet">Bezwaa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5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5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15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knijperauto voor het verwijderen van een boomstobbe en het opnieuw aanplanten van een nieuwe boom ter hoogte van Scheldestraat 114 te Amsterdam</meta:user-defined>
    <meta:user-defined meta:name="DCTERMS.W3CDTF/DCTERMS.available">2024-11-14</meta:user-defined>
    <meta:user-defined meta:name="DCTERMS.W3CDTF/OVERHEIDop.jaargang">2024</meta:user-defined>
    <meta:user-defined meta:name="OVERHEIDop.publicationIssue">2156</meta:user-defined>
    <meta:user-defined meta:name="OVERHEIDop.BgrID/DC.identifier">bgr-2024-2156</meta:user-defined>
    <meta:user-defined meta:name="OVERHEIDop.versieInformatie"/>
  </office:meta>
</office:document-meta>
</file>